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第二層14號字" style:family="paragraph">
      <style:paragraph-properties fo:margin-left="0.3937in" fo:text-indent="-0.3937in">
        <style:tab-stops/>
      </style:paragraph-properties>
    </style:style>
    <style:style style:name="P98" style:parent-style-name="內文" style:family="paragraph">
      <style:paragraph-properties fo:margin-left="0.393in" fo:text-indent="0.393in">
        <style:tab-stops/>
      </style:paragraph-properties>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E" style:family="paragraph">
      <style:paragraph-properties fo:margin-left="0.7868in" fo:text-indent="-0.1965in">
        <style:tab-stops/>
      </style:paragraph-properties>
    </style:style>
    <style:style style:name="P101" style:parent-style-name="E" style:family="paragraph">
      <style:paragraph-properties fo:margin-left="0.7868in" fo:text-indent="-0.1965in">
        <style:tab-stops/>
      </style:paragraph-properties>
    </style:style>
    <style:style style:name="P102" style:parent-style-name="一二三" style:family="paragraph">
      <style:paragraph-properties fo:margin-left="0.5895in" fo:text-indent="-0.1965in">
        <style:tab-stops/>
      </style:paragraph-properties>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P104" style:parent-style-name="表格內文14行高" style:family="paragraph">
      <style:paragraph-properties fo:text-align="justify" fo:margin-left="0.093in" fo:text-indent="-0.093in">
        <style:tab-stops/>
      </style:paragraph-properties>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P110" style:parent-style-name="表格內文14行高" style:family="paragraph">
      <style:paragraph-properties fo:text-align="justify" fo:margin-left="0.093in" fo:text-indent="-0.093in">
        <style:tab-stops/>
      </style:paragraph-properties>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P120" style:parent-style-name="表格內文14行高" style:family="paragraph">
      <style:paragraph-properties fo:margin-top="0.0694in" fo:line-height="0.2777in"/>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style:font-size-complex="12pt"/>
    </style:style>
    <style:style style:name="TableColumn129" style:family="table-column">
      <style:table-column-properties style:column-width="0.5909in" style:use-optimal-column-width="false"/>
    </style:style>
    <style:style style:name="TableColumn130" style:family="table-column">
      <style:table-column-properties style:column-width="0.8527in" style:use-optimal-column-width="false"/>
    </style:style>
    <style:style style:name="TableColumn131" style:family="table-column">
      <style:table-column-properties style:column-width="2.002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9in" style:use-optimal-column-width="false"/>
    </style:style>
    <style:style style:name="TableColumn134" style:family="table-column">
      <style:table-column-properties style:column-width="0.8854in" style:use-optimal-column-width="false"/>
    </style:style>
    <style:style style:name="Table128" style:family="table">
      <style:table-properties style:width="5.9201in" fo:margin-left="0.075in" table:align="left"/>
    </style:style>
    <style:style style:name="TableRow135" style:family="table-row">
      <style:table-row-properties style:min-row-height="0.2131in" style:use-optimal-row-height="false"/>
    </style:style>
    <style:style style:name="TableCell1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line-height="0.2222in"/>
      <style:text-properties fo:font-weight="bold" style:font-weight-asian="bold" style:font-size-complex="12pt"/>
    </style:style>
    <style:style style:name="P13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4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line-height="0.2222in"/>
      <style:text-properties fo:font-weight="bold" style:font-weight-asian="bold" style:font-size-complex="12pt"/>
    </style:style>
    <style:style style:name="P14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center" fo:line-height="0.2222in" fo:margin-left="-0.0347in" fo:margin-right="-0.0354in" fo:text-indent="-0.0104in">
        <style:tab-stops/>
      </style:paragraph-properties>
      <style:text-properties fo:font-weight="bold" style:font-weight-asian="bold" style:font-size-complex="12pt"/>
    </style:style>
    <style:style style:name="P15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52" style:family="table-row">
      <style:table-row-properties style:min-row-height="2.1236in" style:use-optimal-row-height="false"/>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4" style:parent-style-name="表格內文20行高" style:family="paragraph">
      <style:paragraph-properties fo:text-align="center" fo:line-height="0.2083in" fo:margin-left="0.0013in" fo:text-indent="-0.0743in">
        <style:tab-stops/>
      </style:paragraph-properties>
    </style:style>
    <style:style style:name="P155" style:parent-style-name="表格內文20行高" style:family="paragraph">
      <style:paragraph-properties fo:text-align="center" fo:line-height="0.2083in" fo:margin-left="0.0013in" fo:text-indent="-0.0743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fo:line-height="0.2083in"/>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一二三" style:family="paragraph">
      <style:paragraph-properties style:snap-to-layout-grid="false" fo:line-height="0.2083in" fo:margin-left="0.0902in" fo:text-indent="-0.1631in">
        <style:tab-stops/>
      </style:paragraph-properties>
      <style:text-properties fo:letter-spacing="-0.0027in" fo:font-size="12pt" style:font-size-asian="12pt" style:font-size-complex="12pt"/>
    </style:style>
    <style:style style:name="P160" style:parent-style-name="一二三" style:family="paragraph">
      <style:paragraph-properties style:snap-to-layout-grid="false" fo:line-height="0.2083in" fo:margin-left="0.0902in" fo:text-indent="-0.1631in">
        <style:tab-stops/>
      </style:paragraph-properties>
      <style:text-properties fo:letter-spacing="-0.0027in" fo:font-size="12pt" style:font-size-asian="12pt" style:font-size-complex="12pt"/>
    </style:style>
    <style:style style:name="P161" style:parent-style-name="一二三" style:family="paragraph">
      <style:paragraph-properties style:snap-to-layout-grid="false" fo:line-height="0.2083in" fo:margin-left="0.0902in" fo:text-indent="-0.1631in">
        <style:tab-stops/>
      </style:paragraph-properties>
      <style:text-properties fo:letter-spacing="-0.0027in" fo:font-size="12pt" style:font-size-asian="12pt" style:font-size-complex="12pt"/>
    </style:style>
    <style:style style:name="P162" style:parent-style-name="一二三" style:family="paragraph">
      <style:paragraph-properties style:snap-to-layout-grid="false" fo:line-height="0.2083in" fo:margin-left="0.0902in" fo:text-indent="-0.1631in">
        <style:tab-stops/>
      </style:paragraph-properties>
    </style:style>
    <style:style style:name="T163" style:parent-style-name="預設段落字型" style:family="text">
      <style:text-properties fo:letter-spacing="-0.0027in"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justify" fo:line-height="0.2083in"/>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line-height="0.2083in"/>
      <style:text-properties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fo:line-height="0.2083in"/>
      <style:text-properties style:font-size-complex="12pt"/>
    </style:style>
    <style:style style:name="TableRow170" style:family="table-row">
      <style:table-row-properties style:min-row-height="1.2777in" style:use-optimal-row-height="false"/>
    </style:style>
    <style:style style:name="P171" style:parent-style-name="表格內文20行高" style:family="paragraph">
      <style:paragraph-properties fo:text-align="center" fo:line-height="0.2083in" fo:margin-left="0.0013in" fo:text-indent="-0.0743in">
        <style:tab-stops/>
      </style:paragraph-properties>
      <style:text-properties style:font-size-complex="12pt"/>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line-height="0.2083in"/>
      <style:text-properties style:font-size-complex="12pt"/>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 style:parent-style-name="一二三" style:family="paragraph">
      <style:paragraph-properties style:snap-to-layout-grid="false" fo:line-height="0.2083in" fo:margin-left="0.0902in" fo:text-indent="-0.1631in">
        <style:tab-stops/>
      </style:paragraph-properties>
      <style:text-properties fo:letter-spacing="-0.0027in" fo:font-size="12pt" style:font-size-asian="12pt" style:font-size-complex="12pt"/>
    </style:style>
    <style:style style:name="P176" style:parent-style-name="一二三" style:family="paragraph">
      <style:paragraph-properties style:snap-to-layout-grid="false" fo:line-height="0.2083in" fo:margin-left="0.0902in" fo:text-indent="-0.1631in">
        <style:tab-stops/>
      </style:paragraph-properties>
      <style:text-properties fo:letter-spacing="-0.0027in" fo:font-size="12pt" style:font-size-asian="12pt" style:font-size-complex="12pt"/>
    </style:style>
    <style:style style:name="P177" style:parent-style-name="一二三" style:family="paragraph">
      <style:paragraph-properties style:snap-to-layout-grid="false" fo:line-height="0.2083in" fo:margin-left="0.0902in" fo:text-indent="-0.1631in">
        <style:tab-stops/>
      </style:paragraph-properties>
    </style:style>
    <style:style style:name="T178" style:parent-style-name="預設段落字型" style:family="text">
      <style:text-properties fo:letter-spacing="-0.0027in" fo:font-size="12pt" style:font-size-asian="12pt" style:font-size-complex="12pt"/>
    </style:style>
    <style:style style:name="T179" style:parent-style-name="預設段落字型" style:family="text">
      <style:text-properties fo:letter-spacing="-0.0027in"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justify" fo:line-height="0.2083in"/>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表格內文20行高" style:family="paragraph">
      <style:paragraph-properties fo:text-align="end" fo:line-height="0.2083in" fo:margin-left="0.4493in" fo:text-indent="-0.4493in">
        <style:tab-stops/>
      </style:paragraph-properties>
    </style:style>
    <style:style style:name="T184" style:parent-style-name="預設段落字型" style:family="text">
      <style:text-properties style:font-weight-complex="bold"/>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 style:parent-style-name="表格內文20行高" style:family="paragraph">
      <style:paragraph-properties fo:text-align="end" fo:line-height="0.2083in" fo:margin-left="0.4493in" fo:text-indent="-0.4493in">
        <style:tab-stops/>
      </style:paragraph-properties>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P190" style:parent-style-name="內文" style:family="paragraph">
      <style:paragraph-properties fo:line-height="0.2083in" fo:margin-left="0.8444in" fo:text-indent="-0.8444in">
        <style:tab-stops/>
      </style:paragraph-properties>
      <style:text-properties fo:font-size="12pt" style:font-size-asian="12pt"/>
    </style:style>
    <style:style style:name="P191" style:parent-style-name="內文" style:family="paragraph">
      <style:paragraph-properties fo:text-align="start" fo:line-height="0.2083in" fo:margin-left="0in" fo:text-indent="0in">
        <style:tab-stops/>
      </style:paragraph-properties>
      <style:text-properties fo:font-size="12pt" style:font-size-asian="12pt"/>
    </style:style>
    <style:style style:name="P192" style:parent-style-name="內文" style:family="paragraph">
      <style:paragraph-properties fo:margin-left="0.393in" fo:text-indent="0.393in">
        <style:tab-stops/>
      </style:paragraph-properties>
    </style:style>
    <style:style style:name="T193" style:parent-style-name="預設段落字型" style:family="text">
      <style:text-properties style:font-size-complex="12pt"/>
    </style:style>
  </office:automatic-styles>
  <office:body>
    <office:text text:use-soft-page-breaks="true">
      <text:p text:style-name="P1"><text:bookmark-start text:name="_Toc273801768"/>農業部114年度單位預算評估報告</text:p>
      <text:p text:style-name="P5"><text:span text:style-name="T6">農業部</text:span><text:span text:style-name="T7">114</text:span><text:span text:style-name="T8">年度預算案編列歲入</text:span><text:span text:style-name="T9">6</text:span><text:span text:style-name="T10">億</text:span><text:span text:style-name="T11">50</text:span><text:span text:style-name="T12">萬</text:span><text:span text:style-name="T13">9</text:span><text:span text:style-name="T14">千元，較</text:span><text:span text:style-name="T15">113</text:span><text:span text:style-name="T16">年度預算</text:span><text:span text:style-name="T17">7</text:span><text:span text:style-name="T18">億</text:span><text:span text:style-name="T19">4</text:span><text:span text:style-name="T20">,</text:span><text:span text:style-name="T21">214</text:span><text:span text:style-name="T22">萬</text:span><text:span text:style-name="T23">7千</text:span><text:span text:style-name="T24">元，</text:span><text:span text:style-name="T25">減少</text:span><text:span text:style-name="T26">1</text:span><text:span text:style-name="T27">億</text:span><text:span text:style-name="T28">4</text:span><text:span text:style-name="T29">,</text:span><text:span text:style-name="T30">163</text:span><text:span text:style-name="T31">萬</text:span><text:span text:style-name="T32">8</text:span><text:span text:style-name="T33">千</text:span><text:span text:style-name="T34">元，</text:span><text:span text:style-name="T35">減</text:span><text:span text:style-name="T36">幅</text:span><text:span text:style-name="T37">19.08</text:span><text:span text:style-name="T38">%</text:span><text:span text:style-name="T39">，</text:span><text:span text:style-name="T40">主要係</text:span>預估<text:span text:style-name="T41">投資</text:span>全國農業金庫股份有限公司（以下稱全國農業金庫）不分配<text:span text:style-name="T42">現金股利</text:span><text:span text:style-name="T43">所致</text:span><text:span text:style-name="T44">；</text:span><text:span text:style-name="T45">歲出預算編列</text:span><text:span text:style-name="T46">1</text:span><text:span text:style-name="T47">,</text:span><text:span text:style-name="T48">1</text:span><text:span text:style-name="T49">52</text:span><text:span text:style-name="T50">億</text:span><text:span text:style-name="T51">5</text:span><text:span text:style-name="T52">,</text:span><text:span text:style-name="T53">252</text:span><text:span text:style-name="T54">萬元，較</text:span><text:span text:style-name="T55">11</text:span><text:span text:style-name="T56">3</text:span><text:span text:style-name="T57">年度預算1,</text:span><text:span text:style-name="T58">124</text:span><text:span text:style-name="T59">億</text:span><text:span text:style-name="T60">940</text:span><text:span text:style-name="T61">萬</text:span><text:span text:style-name="T62">6</text:span><text:span text:style-name="T63">千元，</text:span><text:span text:style-name="T64">增加</text:span><text:span text:style-name="T65">28</text:span><text:span text:style-name="T66">億</text:span><text:span text:style-name="T67">4</text:span><text:span text:style-name="T68">,</text:span><text:span text:style-name="T69">311</text:span><text:span text:style-name="T70">萬</text:span><text:span text:style-name="T71">4</text:span><text:span text:style-name="T72">千元，</text:span><text:span text:style-name="T73">增</text:span><text:span text:style-name="T74">幅</text:span><text:span text:style-name="T75">2</text:span><text:span text:style-name="T76">.</text:span><text:span text:style-name="T77">53</text:span><text:span text:style-name="T78">%</text:span><text:span text:style-name="T79">，主要係</text:span><text:span text:style-name="T80">「</text:span><text:span text:style-name="T81">農業發展</text:span><text:span text:style-name="T82">」增加</text:span><text:span text:style-name="T83">57</text:span><text:span text:style-name="T84">億</text:span><text:span text:style-name="T85">2</text:span><text:span text:style-name="T86">,</text:span><text:span text:style-name="T87">257</text:span><text:span text:style-name="T88">萬</text:span><text:span text:style-name="T89">6</text:span><text:span text:style-name="T90">千元所致</text:span><text:span text:style-name="T91">。謹就</text:span><text:span text:style-name="T92">農業部</text:span><text:span text:style-name="T93">1</text:span><text:span text:style-name="T94">1</text:span><text:span text:style-name="T95">4</text:span><text:span text:style-name="T96">年度預算案評析如下：</text:span></text:p>
      <text:p text:style-name="P97"><text:bookmark-start text:name="_Toc181084551"/>九、114年度預算案部分新興跨年期計畫，未於預算書內妥適揭露計畫內容，不利預算審議，允宜檢討改進<text:bookmark-end text:name="_Toc181084551"/></text:p>
      <text:p text:style-name="P98">農業部114年度於「農業發展」計畫項下新增辦理「擴展動物收容量能計畫」及「全國航遙測影像產製暨AI判釋與應用計畫」（以下稱「全國航遙測影像產製計畫」）等2項新興計畫，均屬跨年期執行計畫，惟未於預算書中妥適揭露，預算編列未盡周延詳實，允宜檢討改善，俾利審議。茲說明如下：</text:p>
      <text:p text:style-name="P99">(一)相關規定</text:p>
      <text:p text:style-name="P100">1.預算法第39條規定：「繼續經費預算之編製，應列明全部計畫之內容、經費總額、執行期間及各年度之分配額，依各年度之分配額，編列各該年度預算。」</text:p>
      <text:p text:style-name="P101">2.中央各主管機關編製114年度概算應行注意辦理事項第13點規定：「各機關跨年期計畫應儘早研擬及完成核定程序，並應比照預算法第三十九條有關繼續經費之規定，依事實情形除於總預算案歲出機關別預算表與單位概（預）算書列明計畫名稱、經費總額、執行期間、本年度編列數及以前年度法定預算數總數（含動支預備金）外，並於單位概（預）算書之跨年期計畫概況表表達。」</text:p>
      <text:soft-page-break/>
      <text:p text:style-name="P102">(二)114年度預算案部分新興跨年期計畫未妥適揭露，允宜檢討改善，以利審議</text:p>
      <text:p text:style-name="P103">依農業部提供之資料，114年度「農業管理」工作計畫下所列「擴展動物收容量能計畫」及「全國航遙測影像產製計畫」等2項計畫，於預算案送本院審議前<text:span text:style-name="註腳參照"><text:note text:note-class="footnote" text:id="_ftn0"><text:note-citation>1</text:note-citation><text:note-body><text:p text:style-name="P104"><text:span text:style-name="T105">預算法第46</text:span><text:span text:style-name="T106">條</text:span><text:span text:style-name="T107">規定</text:span><text:span text:style-name="T108">：「</text:span><text:span text:style-name="T109">中央政府總預算案與附屬單位預算及其綜計表，經行政院會議決定後，交由中央主計機關彙編，由行政院於會計年度開始4個月前提出立法院審議，並附送施政計畫。」</text:span></text:p></text:note-body></text:note></text:span>尚未核定，爰未於預算案內列明全部計畫經費概況，惟前揭2項新興計畫預估總經費均逾10億元，且為4年期跨年期計畫，鑑於兩項計畫屬重大公共建設計畫項目<text:span text:style-name="註腳參照"><text:note text:note-class="footnote" text:id="_ftn1"><text:note-citation>2</text:note-citation><text:note-body><text:p text:style-name="P110"><text:span text:style-name="T111">依1</text:span><text:span text:style-name="T112">14</text:span><text:span text:style-name="T113">年度預算書之計畫內容說明</text:span><text:span text:style-name="T114">略以</text:span><text:span text:style-name="T115">，</text:span><text:span text:style-name="T116">擴展動物收容量能計畫</text:span><text:span text:style-name="T117">屬農業建設次類別之重大公共建設項目，</text:span><text:span text:style-name="T118">全國航遙測影像產製計畫</text:span><text:span text:style-name="T119">屬數位基礎建設次類別之重大公共建設項目。</text:span></text:p></text:note-body></text:note></text:span>，具有相當重要性，且114年度均編列第1年所需經費（詳表1），卻未於預算書中「跨年期計畫概況表」表達揭露該等計畫執行期間及預估總經費等資訊，外界難窺整體計畫全貌及檢視所需經費之合理性，允宜檢討改進，俾利預算審議。另為避免預算審議通過而計畫尚未核定致影響預算資源之有效運用，嗣後於研提相關跨年期計畫時，允宜核實依前揭編製概算應行注意事項規定，提前作業以降低年度預算已編列而計畫未核定之情事。</text:p>
      <text:p text:style-name="P120"><text:span text:style-name="T121">表1 <text:s/>11</text:span><text:span text:style-name="T122">4</text:span><text:span text:style-name="T123">年度預算案編列跨年期新興計畫</text:span><text:span text:style-name="T124">一覽</text:span><text:span text:style-name="T125">表</text:span><text:span text:style-name="T126"><text:s text:c="5"/></text:span><text:span text:style-name="T127">單位:新臺幣千元</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工作</text:p>
              <text:p text:style-name="P138">計畫</text:p>
            </table:table-cell>
            <table:table-cell table:style-name="TableCell139">
              <text:p text:style-name="P140">分支計畫</text:p>
            </table:table-cell>
            <table:table-cell table:style-name="TableCell141">
              <text:p text:style-name="P142">計畫內容</text:p>
            </table:table-cell>
            <table:table-cell table:style-name="TableCell143">
              <text:p text:style-name="P144">計畫</text:p>
              <text:p text:style-name="P145">期程</text:p>
            </table:table-cell>
            <table:table-cell table:style-name="TableCell146">
              <text:p text:style-name="P147">計畫</text:p>
              <text:p text:style-name="P148">總經費</text:p>
            </table:table-cell>
            <table:table-cell table:style-name="TableCell149">
              <text:p text:style-name="P150">114年度</text:p>
              <text:p text:style-name="P151">預算數</text:p>
            </table:table-cell>
          </table:table-row>
          <text:soft-page-break/>
        </table:table-header-rows>
        <table:table-row table:style-name="TableRow152">
          <table:table-cell table:style-name="TableCell153" table:number-rows-spanned="2">
            <text:p text:style-name="P154">農業</text:p>
            <text:p text:style-name="P155">發展</text:p>
          </table:table-cell>
          <table:table-cell table:style-name="TableCell156">
            <text:p text:style-name="P157">擴展動物收容量能計畫</text:p>
          </table:table-cell>
          <table:table-cell table:style-name="TableCell158">
            <text:p text:style-name="P159">1.新建現代化動物保護生命教育園區，持續擴增量能。</text:p>
            <text:p text:style-name="P160">2.改建具外部連結功能之動物收容處所，提高民眾參與度。</text:p>
            <text:p text:style-name="P161">3.設置衛星認養站，提升民眾觸及率。</text:p>
            <text:p text:style-name="P162"><text:span text:style-name="T163">4.購置智慧化管制設備，提高無主犬捕獲效率。</text:span></text:p>
          </table:table-cell>
          <table:table-cell table:style-name="TableCell164">
            <text:p text:style-name="P165">114至119年度</text:p>
          </table:table-cell>
          <table:table-cell table:style-name="TableCell166">
            <text:p text:style-name="P167">1,829,331</text:p>
          </table:table-cell>
          <table:table-cell table:style-name="TableCell168">
            <text:p text:style-name="P169">223,600</text:p>
          </table:table-cell>
        </table:table-row>
        <table:table-row table:style-name="TableRow170">
          <table:covered-table-cell>
            <text:p text:style-name="P171"/>
          </table:covered-table-cell>
          <table:table-cell table:style-name="TableCell172">
            <text:p text:style-name="P173">全國航遙測影像產製計畫</text:p>
          </table:table-cell>
          <table:table-cell table:style-name="TableCell174">
            <text:p text:style-name="P175">1.航遙測感測資料產製。</text:p>
            <text:p text:style-name="P176">2.建置布署航遙測影像人工智慧(AI)分析雲端架構。</text:p>
            <text:p text:style-name="P177"><text:span text:style-name="T178">3.</text:span><text:span text:style-name="T179">建置運用全國農地動態資料庫落實循證治理。</text:span></text:p>
          </table:table-cell>
          <table:table-cell table:style-name="TableCell180">
            <text:p text:style-name="P181">114至119年度</text:p>
          </table:table-cell>
          <table:table-cell table:style-name="TableCell182">
            <text:p text:style-name="P183"><text:span text:style-name="T184">1,399,910</text:span></text:p>
          </table:table-cell>
          <table:table-cell table:style-name="TableCell185">
            <text:p text:style-name="P186"><text:span text:style-name="T187">34</text:span><text:span text:style-name="T188">,</text:span><text:span text:style-name="T189">000</text:span></text:p>
          </table:table-cell>
        </table:table-row>
      </table:table>
      <text:p text:style-name="P190">說 <text:s text:c="3"/>明：本表所列計畫總經費係指中央公務預算支應部分，其中擴展動物收容量能計畫總經費係依113年8月30日所提報計畫書草案(113年8月)。</text:p>
      <text:p text:style-name="P191">資料來源：農業部提供資料及計畫書草案。</text:p>
      <text:p text:style-name="P192">綜上，農業部114年度預算案編列「<text:span text:style-name="T193">擴展動物收容量能及場域優化計畫畜牧管理</text:span>」及「全國航遙測影像產製暨AI判釋與應用計畫」等2項跨年期執行之新興計畫，因計畫尚未核定，未於預算案中「跨年期計畫概況表」列明全部計畫內容及所需經費，重大施政計畫之規劃及預算編製作業，未盡周延詳實，允宜檢討改善，俾利審議及外界監督。<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4-10-30T01:43:00Z</meta:creation-date>
    <dc:date>2024-10-30T01:43:00Z</dc:date>
    <meta:print-date>2024-10-30T01:43:00Z</meta:print-date>
    <meta:template xlink:href="預算中心範本.dot" xlink:type="simple"/>
    <meta:editing-cycles>2</meta:editing-cycles>
    <meta:editing-duration>PT0S</meta:editing-duration>
    <meta:document-statistic meta:page-count="3" meta:paragraph-count="3" meta:word-count="241" meta:character-count="1616" meta:row-count="11" meta:non-whitespace-character-count="1378"/>
  </office:meta>
</office:document-meta>
</file>