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margin-left="0.093in" fo:text-indent="-0.093in">
        <style:tab-stops/>
      </style:paragraph-properties>
    </style:style>
    <style:style style:name="P102" style:parent-style-name="表格內文14行高" style:family="paragraph">
      <style:paragraph-properties fo:margin-left="0.093in" fo:text-indent="-0.093in">
        <style:tab-stops/>
      </style:paragraph-properties>
    </style:style>
    <style:style style:name="T103" style:parent-style-name="預設段落字型" style:family="text">
      <style:text-properties style:font-size-complex="12pt"/>
    </style:style>
    <style:style style:name="P104" style:parent-style-name="內文" style:family="paragraph">
      <style:paragraph-properties fo:margin-left="0.5895in" fo:text-indent="-0.1965in">
        <style:tab-stops/>
      </style:paragraph-properties>
      <style:text-properties fo:font-weight="bold" style:font-weight-asian="bold" style:font-size-complex="10pt"/>
    </style:style>
    <style:style style:name="P105" style:parent-style-name="一下內文縮2" style:family="paragraph">
      <style:paragraph-properties fo:margin-left="0.5902in" fo:text-indent="0.393in">
        <style:tab-stops/>
      </style:paragraph-properties>
    </style:style>
    <style:style style:name="P106" style:parent-style-name="表格內文20行高" style:family="paragraph">
      <style:paragraph-properties fo:text-align="justify" fo:margin-top="0.0694in" fo:line-height="0.25in" fo:margin-left="0.984in" fo:text-indent="-0.984in">
        <style:tab-stops/>
      </style:paragraph-properties>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ableColumn111" style:family="table-column">
      <style:table-column-properties style:column-width="0.6895in"/>
    </style:style>
    <style:style style:name="TableColumn112" style:family="table-column">
      <style:table-column-properties style:column-width="1.6729in"/>
    </style:style>
    <style:style style:name="TableColumn113" style:family="table-column">
      <style:table-column-properties style:column-width="1.8708in"/>
    </style:style>
    <style:style style:name="TableColumn114" style:family="table-column">
      <style:table-column-properties style:column-width="1.6729in"/>
    </style:style>
    <style:style style:name="Table110" style:family="table">
      <style:table-properties style:width="5.9062in" fo:margin-left="0.075in" table:align="left"/>
    </style:style>
    <style:style style:name="TableRow115" style:family="table-row">
      <style:table-row-properties style:min-row-height="0.2937in"/>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Row127" style:family="table-row">
      <style:table-row-properties style:min-row-height="0.0451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Row136" style:family="table-row">
      <style:table-row-properties style:min-row-height="0.0451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Row145" style:family="table-row">
      <style:table-row-properties style:min-row-height="0.0451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Row154" style:family="table-row">
      <style:table-row-properties style:min-row-height="0.0451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P157"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P164"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style>
    <style:style style:name="P165" style:parent-style-name="表格內文20行高" style:family="paragraph">
      <style:paragraph-properties fo:text-align="justify" fo:margin-top="0.0694in" fo:line-height="0.25in" fo:margin-left="0.984in" fo:text-indent="-0.984in">
        <style:tab-stops/>
      </style:paragraph-properties>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ableColumn170" style:family="table-column">
      <style:table-column-properties style:column-width="0.9847in"/>
    </style:style>
    <style:style style:name="TableColumn171" style:family="table-column">
      <style:table-column-properties style:column-width="1.4763in"/>
    </style:style>
    <style:style style:name="TableColumn172" style:family="table-column">
      <style:table-column-properties style:column-width="1.6687in"/>
    </style:style>
    <style:style style:name="TableColumn173" style:family="table-column">
      <style:table-column-properties style:column-width="1.7763in"/>
    </style:style>
    <style:style style:name="Table169" style:family="table">
      <style:table-properties style:width="5.9062in" fo:margin-left="0.075in" table:align="left"/>
    </style:style>
    <style:style style:name="TableRow174" style:family="table-row">
      <style:table-row-properties style:min-row-height="0.277in"/>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6" style:family="table-row">
      <style:table-row-properties style:min-row-height="0.2055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195" style:family="table-row">
      <style:table-row-properties style:min-row-height="0.2055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04" style:family="table-row">
      <style:table-row-properties style:min-row-height="0.205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13" style:family="table-row">
      <style:table-row-properties style:min-row-height="0.205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22" style:family="table-row">
      <style:table-row-properties style:min-row-height="0.2055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31" style:family="table-row">
      <style:table-row-properties style:min-row-height="0.2055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40" style:family="table-row">
      <style:table-row-properties style:min-row-height="0.2055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49" style:family="table-row">
      <style:table-row-properties style:min-row-height="0.2055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58" style:family="table-row">
      <style:table-row-properties style:min-row-height="0.2055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67" style:family="table-row">
      <style:table-row-properties style:min-row-height="0.2055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276" style:family="table-row">
      <style:table-row-properties style:min-row-height="0.2055in"/>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weight="bold" style:font-weight-asian="bold" fo:font-variant="small-caps" fo:font-size="12pt" style:font-size-asian="12pt"/>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font-variant="small-caps" fo:font-size="12pt" style:font-size-asian="12pt"/>
    </style:style>
    <style:style style:name="TableCell2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weight="bold" style:font-weight-asian="bold" fo:font-variant="small-caps" fo:font-size="12pt" style:font-size-asian="12pt"/>
    </style:style>
    <style:style style:name="P285" style:parent-style-name="內文" style:family="paragraph">
      <style:paragraph-properties fo:text-align="start" fo:line-height="0.1944in" fo:margin-left="0.7868in" fo:text-indent="-0.7868in">
        <style:tab-stops/>
      </style:paragraph-properties>
    </style:style>
    <style:style style:name="T286" style:parent-style-name="預設段落字型" style:family="text">
      <style:text-properties fo:font-variant="small-caps" fo:letter-spacing="-0.0034in" style:letter-kerning="false" fo:font-size="12pt" style:font-size-asian="12pt"/>
    </style:style>
    <style:style style:name="P2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56"/><text:bookmark-end text:name="_Toc273801768"/>一四、政府建立農民退休儲金制度，期建構雙層式農民退休生活經濟保障，惟113年6月底止農民提繳比率僅27.09%，允宜檢討改善<text:bookmark-end text:name="_Toc181084556"/></text:p>
      <text:p text:style-name="P98">農業部114年度預算案「農民福利業務-農民退休儲金業務」計畫編列31億2,343萬7千元，包含依據農民退休儲金條例之規定，政府提繳農民退休儲金經費31億1,338萬6千元與輔導農會辦理計畫經費143萬4千元、辦理業務之行政費用及出席費等411萬7千元，及建置農民退休儲金系統之設備及投資等450萬元。經查：</text:p>
      <text:p text:style-name="P99">(一)110年1月開辦農民退休儲金制度，期與老農津貼建構雙層式老農經濟安全保障</text:p>
      <text:p text:style-name="P100">為鼓勵農民儲蓄養老，增進農民退休生活保障，政府以老農津貼為基礎，<text:bookmark-start text:name="_Hlk173334216"/>建立農民退休儲金制度，<text:bookmark-end text:name="_Hlk173334216"/>於109年6月制定公布農退儲金條例，農業部據以設置農民退休基金並於110年1月開辦，由未滿65歲之農保被保險人依意願按月提繳農退儲金<text:span text:style-name="註腳參照"><text:note text:note-class="footnote" text:id="_ftn0"><text:note-citation>1</text:note-citation><text:note-body><text:p text:style-name="P101">提繳金額係依勞動部公告之勞工每月基本工資乘以提繳比率計算，其提繳比率由農民在1%至10%範圍內自行決定；假設農民提繳比率為10%，113年基本工資為2萬7,470元，則農民113年1月提繳金額為2,747元；農民日後如有調整提繳比率的需要，可於每年5月或11月向農會提出申請。</text:p></text:note-body></text:note></text:span>，政府亦同等提繳金額，儲存於勞保局設立之農退儲金個人專<text:soft-page-break/>戶，作為年滿65歲農民未來退休養老使用，以建構雙層式老農經濟安全保障。依農業部113年2月所作推算<text:span text:style-name="註腳參照"><text:note text:note-class="footnote" text:id="_ftn1"><text:note-citation>2</text:note-citation><text:note-body><text:p text:style-name="P102"><text:span text:style-name="T103">農業部</text:span>網頁「政策與法令/重大政策/推動農民退休儲金」(最後瀏覽日：113年9月21日)。</text:p></text:note-body></text:note></text:span>，以113年老農津貼每月8,110元，每4年依CPI成長率4%調整，及按農退儲金設算條件(勞工每月基本工資27,470元、每年平均調升2%、基金收益4%、平均餘命20年及農民提繳10%)，40歲時參加並提繳25年之農民，65歲退休時老農津貼加上農退儲金可月領2.6萬元，而30歲參加並提繳35年之農民則可月領4.1萬元，讓有意願儲蓄農退儲金之農民，能與其他行業同樣享有適當生活水準保障，並對鼓勵年輕人投入農業生產、調整農業勞動力結構、間接促使老農安心退休離農及活絡農地利用等具重大助益。<text:s/></text:p>
      <text:p text:style-name="P104">(二)113年度截至6月底止參加農民退休儲金之農民占農保人數比率僅27.09%，且青農參與人數及提繳率偏低</text:p>
      <text:p text:style-name="P105">檢視近年參加農退儲金人數（詳表1），由110年8萬4,643人逐年增至113年6月底之9萬2,249人，增幅8.99%，占未滿65歲農保人數之比率亦由110年20.98%提升至113年6月底之27.09%，增加6.11個百分點；若以提繳年齡層觀之（詳表2），113年6月底參加者年齡集中在50至64歲間，人數合計占整體比率之70.70%，而15至29歲、40至49歲及60至64歲之農保被保險人提繳比率較平均值為低，尤其是15至29歲青農不僅參與人數較低，且提繳率介於20.68%至24.39%，為各年齡層最低，顯見農退儲金制度對於青農吸引力不足，恐不易達成鼓勵青農提繳農退儲金以儲蓄養老，增進退休生活保障，及吸引年輕人投入農業生產、調整農業勞動力結構之目標。</text:p>
      <text:soft-page-break/>
      <text:p text:style-name="P106"><text:span text:style-name="T107">表</text:span><text:span text:style-name="T108">1</text:span><text:span text:style-name="T109"><text:s text:c="2"/>歷年農退儲金提繳人數與農保被保險人數一覽表 <text:s text:c="2"/></text:span>單位：人；%</text:p>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年度</text:p>
            </table:table-cell>
            <table:table-cell table:style-name="TableCell118">
              <text:p text:style-name="P119">農退儲金</text:p>
              <text:p text:style-name="P120">提繳人數</text:p>
            </table:table-cell>
            <table:table-cell table:style-name="TableCell121">
              <text:p text:style-name="P122">農保被保險人數</text:p>
              <text:p text:style-name="P123">(未滿65歲)</text:p>
            </table:table-cell>
            <table:table-cell table:style-name="TableCell124">
              <text:p text:style-name="P125">農退儲金提繳人數</text:p>
              <text:p text:style-name="P126">占農保人數比例</text:p>
            </table:table-cell>
          </table:table-row>
        </table:table-header-rows>
        <table:table-row table:style-name="TableRow127">
          <table:table-cell table:style-name="TableCell128">
            <text:p text:style-name="P129">110</text:p>
          </table:table-cell>
          <table:table-cell table:style-name="TableCell130">
            <text:p text:style-name="P131">84,643</text:p>
          </table:table-cell>
          <table:table-cell table:style-name="TableCell132">
            <text:p text:style-name="P133">403,394</text:p>
          </table:table-cell>
          <table:table-cell table:style-name="TableCell134">
            <text:p text:style-name="P135">20.98</text:p>
          </table:table-cell>
        </table:table-row>
        <table:table-row table:style-name="TableRow136">
          <table:table-cell table:style-name="TableCell137">
            <text:p text:style-name="P138">111</text:p>
          </table:table-cell>
          <table:table-cell table:style-name="TableCell139">
            <text:p text:style-name="P140">90,593</text:p>
          </table:table-cell>
          <table:table-cell table:style-name="TableCell141">
            <text:p text:style-name="P142">378,450</text:p>
          </table:table-cell>
          <table:table-cell table:style-name="TableCell143">
            <text:p text:style-name="P144">23.94</text:p>
          </table:table-cell>
        </table:table-row>
        <table:table-row table:style-name="TableRow145">
          <table:table-cell table:style-name="TableCell146">
            <text:p text:style-name="P147">112</text:p>
          </table:table-cell>
          <table:table-cell table:style-name="TableCell148">
            <text:p text:style-name="P149">91,771</text:p>
          </table:table-cell>
          <table:table-cell table:style-name="TableCell150">
            <text:p text:style-name="P151">353,074</text:p>
          </table:table-cell>
          <table:table-cell table:style-name="TableCell152">
            <text:p text:style-name="P153">25.99</text:p>
          </table:table-cell>
        </table:table-row>
        <table:table-row table:style-name="TableRow154">
          <table:table-cell table:style-name="TableCell155">
            <text:p text:style-name="P156">113</text:p>
            <text:p text:style-name="P157">6月底</text:p>
          </table:table-cell>
          <table:table-cell table:style-name="TableCell158">
            <text:p text:style-name="P159">92,249</text:p>
          </table:table-cell>
          <table:table-cell table:style-name="TableCell160">
            <text:p text:style-name="P161">340,482</text:p>
          </table:table-cell>
          <table:table-cell table:style-name="TableCell162">
            <text:p text:style-name="P163">27.09</text:p>
          </table:table-cell>
        </table:table-row>
      </table:table>
      <text:p text:style-name="P164">資料來源：農業部提供。</text:p>
      <text:p text:style-name="P165"><text:span text:style-name="T166">表</text:span><text:span text:style-name="T167">2</text:span><text:span text:style-name="T168"><text:s text:c="2"/>113年6月底農民退休儲金各年齡層提繳人數表 <text:s text:c="2"/></text:span>單位：人；%</text:p>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年齡層</text:p>
            </table:table-cell>
            <table:table-cell table:style-name="TableCell177">
              <text:p text:style-name="P178">農退儲金</text:p>
              <text:p text:style-name="P179">提繳人數</text:p>
            </table:table-cell>
            <table:table-cell table:style-name="TableCell180">
              <text:p text:style-name="P181">農保之被保險人數</text:p>
              <text:p text:style-name="P182">（未滿65歲）</text:p>
            </table:table-cell>
            <table:table-cell table:style-name="TableCell183">
              <text:p text:style-name="P184">農退儲金提繳人數</text:p>
              <text:p text:style-name="P185">占農保人數比例</text:p>
            </table:table-cell>
          </table:table-row>
        </table:table-header-rows>
        <table:table-row table:style-name="TableRow186">
          <table:table-cell table:style-name="TableCell187">
            <text:p text:style-name="P188">15-19</text:p>
          </table:table-cell>
          <table:table-cell table:style-name="TableCell189">
            <text:p text:style-name="P190">17</text:p>
          </table:table-cell>
          <table:table-cell table:style-name="TableCell191">
            <text:p text:style-name="P192">79</text:p>
          </table:table-cell>
          <table:table-cell table:style-name="TableCell193">
            <text:p text:style-name="P194">21.52</text:p>
          </table:table-cell>
        </table:table-row>
        <table:table-row table:style-name="TableRow195">
          <table:table-cell table:style-name="TableCell196">
            <text:p text:style-name="P197">20-24</text:p>
          </table:table-cell>
          <table:table-cell table:style-name="TableCell198">
            <text:p text:style-name="P199">466</text:p>
          </table:table-cell>
          <table:table-cell table:style-name="TableCell200">
            <text:p text:style-name="P201">2,253</text:p>
          </table:table-cell>
          <table:table-cell table:style-name="TableCell202">
            <text:p text:style-name="P203">20.68</text:p>
          </table:table-cell>
        </table:table-row>
        <table:table-row table:style-name="TableRow204">
          <table:table-cell table:style-name="TableCell205">
            <text:p text:style-name="P206">25-29</text:p>
          </table:table-cell>
          <table:table-cell table:style-name="TableCell207">
            <text:p text:style-name="P208">1,938</text:p>
          </table:table-cell>
          <table:table-cell table:style-name="TableCell209">
            <text:p text:style-name="P210">7,946</text:p>
          </table:table-cell>
          <table:table-cell table:style-name="TableCell211">
            <text:p text:style-name="P212">24.39</text:p>
          </table:table-cell>
        </table:table-row>
        <table:table-row table:style-name="TableRow213">
          <table:table-cell table:style-name="TableCell214">
            <text:p text:style-name="P215">30-34</text:p>
          </table:table-cell>
          <table:table-cell table:style-name="TableCell216">
            <text:p text:style-name="P217">2,856</text:p>
          </table:table-cell>
          <table:table-cell table:style-name="TableCell218">
            <text:p text:style-name="P219">10,482</text:p>
          </table:table-cell>
          <table:table-cell table:style-name="TableCell220">
            <text:p text:style-name="P221">27.25</text:p>
          </table:table-cell>
        </table:table-row>
        <table:table-row table:style-name="TableRow222">
          <table:table-cell table:style-name="TableCell223">
            <text:p text:style-name="P224">35-39</text:p>
          </table:table-cell>
          <table:table-cell table:style-name="TableCell225">
            <text:p text:style-name="P226">3,937</text:p>
          </table:table-cell>
          <table:table-cell table:style-name="TableCell227">
            <text:p text:style-name="P228">14,080</text:p>
          </table:table-cell>
          <table:table-cell table:style-name="TableCell229">
            <text:p text:style-name="P230">27.96</text:p>
          </table:table-cell>
        </table:table-row>
        <table:table-row table:style-name="TableRow231">
          <table:table-cell table:style-name="TableCell232">
            <text:p text:style-name="P233">40-44</text:p>
          </table:table-cell>
          <table:table-cell table:style-name="TableCell234">
            <text:p text:style-name="P235">6,383</text:p>
          </table:table-cell>
          <table:table-cell table:style-name="TableCell236">
            <text:p text:style-name="P237">24,996</text:p>
          </table:table-cell>
          <table:table-cell table:style-name="TableCell238">
            <text:p text:style-name="P239">25.54</text:p>
          </table:table-cell>
        </table:table-row>
        <table:table-row table:style-name="TableRow240">
          <table:table-cell table:style-name="TableCell241">
            <text:p text:style-name="P242">45-49</text:p>
          </table:table-cell>
          <table:table-cell table:style-name="TableCell243">
            <text:p text:style-name="P244">10,341</text:p>
          </table:table-cell>
          <table:table-cell table:style-name="TableCell245">
            <text:p text:style-name="P246">39,932</text:p>
          </table:table-cell>
          <table:table-cell table:style-name="TableCell247">
            <text:p text:style-name="P248">25.90</text:p>
          </table:table-cell>
        </table:table-row>
        <table:table-row table:style-name="TableRow249">
          <table:table-cell table:style-name="TableCell250">
            <text:p text:style-name="P251">50-54</text:p>
          </table:table-cell>
          <table:table-cell table:style-name="TableCell252">
            <text:p text:style-name="P253">16,485</text:p>
          </table:table-cell>
          <table:table-cell table:style-name="TableCell254">
            <text:p text:style-name="P255">59,241</text:p>
          </table:table-cell>
          <table:table-cell table:style-name="TableCell256">
            <text:p text:style-name="P257">27.83</text:p>
          </table:table-cell>
        </table:table-row>
        <table:table-row table:style-name="TableRow258">
          <table:table-cell table:style-name="TableCell259">
            <text:p text:style-name="P260">55-59</text:p>
          </table:table-cell>
          <table:table-cell table:style-name="TableCell261">
            <text:p text:style-name="P262">23,931</text:p>
          </table:table-cell>
          <table:table-cell table:style-name="TableCell263">
            <text:p text:style-name="P264">82,991</text:p>
          </table:table-cell>
          <table:table-cell table:style-name="TableCell265">
            <text:p text:style-name="P266">28.84</text:p>
          </table:table-cell>
        </table:table-row>
        <table:table-row table:style-name="TableRow267">
          <table:table-cell table:style-name="TableCell268">
            <text:p text:style-name="P269">60-64</text:p>
          </table:table-cell>
          <table:table-cell table:style-name="TableCell270">
            <text:p text:style-name="P271">25,895</text:p>
          </table:table-cell>
          <table:table-cell table:style-name="TableCell272">
            <text:p text:style-name="P273">98,482</text:p>
          </table:table-cell>
          <table:table-cell table:style-name="TableCell274">
            <text:p text:style-name="P275">26.29</text:p>
          </table:table-cell>
        </table:table-row>
        <table:table-row table:style-name="TableRow276">
          <table:table-cell table:style-name="TableCell277">
            <text:p text:style-name="P278">合計</text:p>
          </table:table-cell>
          <table:table-cell table:style-name="TableCell279">
            <text:p text:style-name="P280">92,249</text:p>
          </table:table-cell>
          <table:table-cell table:style-name="TableCell281">
            <text:p text:style-name="P282">340,482</text:p>
          </table:table-cell>
          <table:table-cell table:style-name="TableCell283">
            <text:p text:style-name="P284">27.09</text:p>
          </table:table-cell>
        </table:table-row>
      </table:table>
      <text:p text:style-name="P285"><text:span text:style-name="T286">資料來源：農業部提供。</text:span></text:p>
      <text:p text:style-name="P287">綜上，農業部110年1月開辦農民退休儲金制度，期與老農津貼建構雙層式老農經濟安全保障，惟113年度截至6月底止參加農民退休儲金之農民占未滿65歲農保人數比率僅27.09%，尤其15至29歲青年農民不僅參與人數偏低，且提繳率為各年齡層最低，允宜檢討問題癥結，積極提升參與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4:00Z</meta:creation-date>
    <dc:date>2024-10-30T01:44:00Z</dc:date>
    <meta:print-date>2024-10-30T01:44:00Z</meta:print-date>
    <meta:template xlink:href="預算中心範本.dot" xlink:type="simple"/>
    <meta:editing-cycles>2</meta:editing-cycles>
    <meta:editing-duration>PT0S</meta:editing-duration>
    <meta:document-statistic meta:page-count="3" meta:paragraph-count="4" meta:word-count="301" meta:character-count="2018" meta:row-count="14" meta:non-whitespace-character-count="1721"/>
  </office:meta>
</office:document-meta>
</file>