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text-autospace="none" fo:line-height="100%" fo:margin-left="0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p text:style-name="P5"><text:bookmark-start text:name="_Toc52959303"/><text:bookmark-start text:name="_Toc145358368"/><text:bookmark-start text:name="_Toc147479975"/><text:bookmark-start text:name="_Toc180675908"/><text:bookmark-end text:name="_Hlk174976951"/>壹、交通部民用航空局<text:bookmark-end text:name="_Toc52959303"/><text:bookmark-end text:name="_Toc145358368"/><text:bookmark-end text:name="_Toc147479975"/><text:bookmark-end text:name="_Toc180675908"/></text:p>
      <text:p text:style-name="P6"><text:span text:style-name="T7">交通部民用航空局(以下簡稱民航局)11</text:span><text:span text:style-name="T8">4</text:span><text:span text:style-name="T9">年度預算案編列歲入</text:span><text:span text:style-name="T10">5,</text:span><text:span text:style-name="T11">474</text:span><text:span text:style-name="T12">萬</text:span><text:span text:style-name="T13">1</text:span><text:span text:style-name="T14">千元，較11</text:span><text:span text:style-name="T15">3</text:span><text:span text:style-name="T16">年度預算數</text:span><text:span text:style-name="T17">增加</text:span><text:span text:style-name="T18">1</text:span><text:span text:style-name="T19">11</text:span><text:span text:style-name="T20">萬</text:span><text:span text:style-name="T21">3</text:span><text:span text:style-name="T22">千元(</text:span><text:span text:style-name="T23">增幅</text:span><text:span text:style-name="T24">2</text:span><text:span text:style-name="T25">.</text:span><text:span text:style-name="T26">0</text:span><text:span text:style-name="T27">8</text:span><text:span text:style-name="T28">%)；歲出</text:span><text:span text:style-name="T29">5</text:span><text:span text:style-name="T30">億</text:span><text:span text:style-name="T31">2</text:span><text:span text:style-name="T32">,505</text:span><text:span text:style-name="T33">萬</text:span><text:span text:style-name="T34">6</text:span><text:span text:style-name="T35">千元，較11</text:span><text:span text:style-name="T36">3</text:span><text:span text:style-name="T37">年度預算數</text:span><text:span text:style-name="T38">增加</text:span><text:span text:style-name="T39">5</text:span><text:span text:style-name="T40">76</text:span><text:span text:style-name="T41">萬</text:span><text:span text:style-name="T42">3</text:span><text:span text:style-name="T43">千元(</text:span><text:span text:style-name="T44">增幅</text:span><text:span text:style-name="T45">1</text:span><text:span text:style-name="T46">.</text:span><text:span text:style-name="T47">1</text:span><text:span text:style-name="T48">1</text:span><text:span text:style-name="T49">%)，主要係</text:span><text:span text:style-name="T50">伸算增列調整待遇等經費</text:span><text:span text:style-name="T51">。謹就民航局11</text:span><text:span text:style-name="T52">4</text:span><text:span text:style-name="T53">年度預算案評估如下</text:span><text:span text:style-name="T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8:00Z</meta:creation-date>
    <dc:date>2024-10-30T01:58:00Z</dc:date>
    <meta:print-date>2024-10-30T01:58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