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text-autospace="none" fo:line-height="100%" fo:margin-left="0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p text:style-name="P5"><text:bookmark-start text:name="_Toc146032616"/><text:bookmark-start text:name="_Toc147479977"/><text:bookmark-start text:name="_Toc180675910"/><text:bookmark-end text:name="_Hlk174976951"/>貳、交通部中央氣象署<text:bookmark-end text:name="_Toc146032616"/><text:bookmark-end text:name="_Toc147479977"/><text:bookmark-end text:name="_Toc180675910"/></text:p>
      <text:p text:style-name="P6"><text:span text:style-name="T7">交通部</text:span><text:span text:style-name="T8">中央氣象署</text:span><text:span text:style-name="T9">(以下簡稱</text:span><text:span text:style-name="T10">氣象署</text:span><text:span text:style-name="T11">)</text:span><text:span text:style-name="T12">114年度</text:span><text:span text:style-name="T13">預算案編列歲入</text:span><text:span text:style-name="T14">2</text:span><text:span text:style-name="T15">,988</text:span><text:span text:style-name="T16">萬</text:span><text:span text:style-name="T17">6</text:span><text:span text:style-name="T18">千</text:span><text:span text:style-name="T19">元，較</text:span><text:span text:style-name="T20">113年度</text:span><text:span text:style-name="T21">預算數</text:span><text:span text:style-name="T22">增加</text:span><text:span text:style-name="T23">1</text:span><text:span text:style-name="T24">0</text:span><text:span text:style-name="T25">萬元(</text:span><text:span text:style-name="T26">增幅</text:span><text:span text:style-name="T27">0</text:span><text:span text:style-name="T28">.34</text:span><text:span text:style-name="T29">%)；歲出</text:span><text:span text:style-name="T30">2</text:span><text:span text:style-name="T31">6</text:span><text:span text:style-name="T32">億</text:span><text:span text:style-name="T33">1</text:span><text:span text:style-name="T34">,669</text:span><text:span text:style-name="T35">萬</text:span><text:span text:style-name="T36">6</text:span><text:span text:style-name="T37">千元，較</text:span><text:span text:style-name="T38">113年度</text:span><text:span text:style-name="T39">預算數</text:span><text:span text:style-name="T40">增加</text:span><text:span text:style-name="T41">4</text:span><text:span text:style-name="T42">,167</text:span><text:span text:style-name="T43">萬</text:span><text:span text:style-name="T44">元(</text:span><text:span text:style-name="T45">增幅</text:span><text:span text:style-name="T46">1.62</text:span><text:span text:style-name="T47">%)</text:span><text:span text:style-name="T48">，主要係</text:span><text:bookmark-start text:name="_Hlk145087461"/><text:span text:style-name="T49">新增</text:span><text:bookmark-end text:name="_Hlk145087461"/><text:span text:style-name="T50">「</text:span><text:span text:style-name="T51">地震前兆觀測精進計畫</text:span><text:span text:style-name="T52">」</text:span><text:span text:style-name="T53">及</text:span><text:span text:style-name="T54">「</text:span><text:span text:style-name="T55">金馬雷達建置暨即時災防預警推升計畫</text:span><text:span text:style-name="T56">」</text:span><text:span text:style-name="T57">等</text:span><text:span text:style-name="T58">所需</text:span><text:span text:style-name="T59">經費</text:span><text:span text:style-name="T60">。</text:span><text:span text:style-name="T61">謹就</text:span><text:span text:style-name="T62">氣象署114年度</text:span><text:span text:style-name="T63">預算案評估如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8:00Z</meta:creation-date>
    <dc:date>2024-10-30T01:58:00Z</dc:date>
    <meta:print-date>2024-10-30T01:58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