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weight-complex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表格內文20行高" style:family="paragraph">
      <style:paragraph-properties fo:margin-left="0.5312in" fo:text-indent="-0.5312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7" style:family="table-column">
      <style:table-column-properties style:column-width="1.8569in" style:use-optimal-column-width="false"/>
    </style:style>
    <style:style style:name="TableColumn38" style:family="table-column">
      <style:table-column-properties style:column-width="0.5562in" style:use-optimal-column-width="false"/>
    </style:style>
    <style:style style:name="TableColumn39" style:family="table-column">
      <style:table-column-properties style:column-width="0.5569in" style:use-optimal-column-width="false"/>
    </style:style>
    <style:style style:name="TableColumn40" style:family="table-column">
      <style:table-column-properties style:column-width="0.5569in" style:use-optimal-column-width="false"/>
    </style:style>
    <style:style style:name="TableColumn41" style:family="table-column">
      <style:table-column-properties style:column-width="0.5569in" style:use-optimal-column-width="false"/>
    </style:style>
    <style:style style:name="TableColumn42" style:family="table-column">
      <style:table-column-properties style:column-width="0.5569in" style:use-optimal-column-width="false"/>
    </style:style>
    <style:style style:name="TableColumn43" style:family="table-column">
      <style:table-column-properties style:column-width="0.5569in" style:use-optimal-column-width="false"/>
    </style:style>
    <style:style style:name="TableColumn44" style:family="table-column">
      <style:table-column-properties style:column-width="0.6979in" style:use-optimal-column-width="false"/>
    </style:style>
    <style:style style:name="Table36" style:family="table">
      <style:table-properties style:width="5.8958in" fo:margin-left="0in" table:align="righ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style:text-autospace="none" style:snap-to-layout-grid="false" fo:line-height="0.1666in" fo:text-indent="0.9763in"/>
      <style:text-properties fo:letter-spacing="-0.0166in" style:letter-kerning="false"/>
    </style:style>
    <style:style style:name="P48" style:parent-style-name="表格內文14行高" style:family="paragraph">
      <style:paragraph-properties style:text-autospace="none" style:snap-to-layout-grid="false" fo:line-height="0.1666in" fo:text-indent="0.1868in"/>
    </style:style>
    <style:style style:name="T49" style:parent-style-name="預設段落字型" style:family="text">
      <style:text-properties fo:letter-spacing="-0.0166in" style:letter-kerning="false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style:text-autospace="none" style:snap-to-layout-grid="false" fo:text-align="center" fo:margin-right="0.0194in"/>
    </style:style>
    <style:style style:name="T52" style:parent-style-name="預設段落字型" style:family="text">
      <style:text-properties style:font-weight-complex="bold" fo:letter-spacing="-0.0166in" style:letter-kerning="false"/>
    </style:style>
    <style:style style:name="T53" style:parent-style-name="預設段落字型" style:family="text">
      <style:text-properties fo:letter-spacing="-0.0166in" style:font-size-complex="12pt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style:text-autospace="none" style:snap-to-layout-grid="false" fo:text-align="center" fo:margin-right="0.0194in"/>
    </style:style>
    <style:style style:name="T56" style:parent-style-name="預設段落字型" style:family="text">
      <style:text-properties style:font-weight-complex="bold" fo:letter-spacing="-0.0166in" style:letter-kerning="false"/>
    </style:style>
    <style:style style:name="T57" style:parent-style-name="預設段落字型" style:family="text">
      <style:text-properties fo:letter-spacing="-0.0166in" style:font-size-complex="12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style:text-autospace="none" style:snap-to-layout-grid="false" fo:text-align="center" fo:margin-right="0.0194in"/>
    </style:style>
    <style:style style:name="T60" style:parent-style-name="預設段落字型" style:family="text">
      <style:text-properties style:font-weight-complex="bold" fo:letter-spacing="-0.0166in" style:letter-kerning="false"/>
    </style:style>
    <style:style style:name="T61" style:parent-style-name="預設段落字型" style:family="text">
      <style:text-properties fo:letter-spacing="-0.0166in" style:font-size-complex="12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style:text-autospace="none" style:snap-to-layout-grid="false" fo:text-align="center" fo:margin-right="0.0194in"/>
    </style:style>
    <style:style style:name="T64" style:parent-style-name="預設段落字型" style:family="text">
      <style:text-properties style:font-weight-complex="bold" fo:letter-spacing="-0.0166in" style:letter-kerning="false"/>
    </style:style>
    <style:style style:name="T65" style:parent-style-name="預設段落字型" style:family="text">
      <style:text-properties fo:letter-spacing="-0.0166in" style:font-size-complex="12pt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style:text-autospace="none" style:snap-to-layout-grid="false" fo:text-align="center" fo:margin-right="0.0194in"/>
    </style:style>
    <style:style style:name="T68" style:parent-style-name="預設段落字型" style:family="text">
      <style:text-properties style:font-weight-complex="bold" fo:letter-spacing="-0.0166in" style:letter-kerning="false"/>
    </style:style>
    <style:style style:name="T69" style:parent-style-name="預設段落字型" style:family="text">
      <style:text-properties fo:letter-spacing="-0.0166in" style:font-size-complex="12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style:text-autospace="none" style:snap-to-layout-grid="false" fo:text-align="center" fo:margin-right="0.0194in"/>
    </style:style>
    <style:style style:name="T72" style:parent-style-name="預設段落字型" style:family="text">
      <style:text-properties style:font-weight-complex="bold" fo:letter-spacing="-0.0166in" style:letter-kerning="false"/>
    </style:style>
    <style:style style:name="T73" style:parent-style-name="預設段落字型" style:family="text">
      <style:text-properties fo:letter-spacing="-0.0166in" style:font-size-complex="12pt"/>
    </style:style>
    <style:style style:name="TableCell7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style:text-autospace="none" style:snap-to-layout-grid="false" fo:text-align="center" fo:margin-right="0.0194in"/>
    </style:style>
    <style:style style:name="T76" style:parent-style-name="預設段落字型" style:family="text">
      <style:text-properties style:font-weight-complex="bold" fo:letter-spacing="-0.0166in" style:text-scale="95%" style:letter-kerning="false"/>
    </style:style>
    <style:style style:name="TableRow77" style:family="table-row">
      <style:table-row-properties style:min-row-height="0.15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style:text-autospace="none" style:snap-to-layout-grid="false" fo:line-height="0.2777in" fo:margin-left="0.2708in" fo:margin-right="0.0409in" fo:text-indent="-0.2708in">
        <style:tab-stops/>
      </style:paragraph-properties>
    </style:style>
    <style:style style:name="T80" style:parent-style-name="預設段落字型" style:family="text">
      <style:text-properties fo:letter-spacing="-0.0166in" style:letter-kerning="false"/>
    </style:style>
    <style:style style:name="T81" style:parent-style-name="預設段落字型" style:family="text">
      <style:text-properties fo:letter-spacing="-0.0166in" style:letter-kerning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96" style:family="table-row">
      <style:table-row-properties style:min-row-height="0.14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style:text-autospace="none" style:snap-to-layout-grid="false" fo:line-height="0.2777in" fo:margin-left="0.034in" fo:margin-right="0.0409in" fo:text-indent="-0.034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letter-spacing="-0.0166i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116" style:family="table-row">
      <style:table-row-properties style:min-row-height="0.047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style:text-autospace="none" style:snap-to-layout-grid="false" fo:line-height="0.2777in" fo:margin-left="0.034in" fo:margin-right="0.0409in" fo:text-indent="-0.034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fo:letter-spacing="-0.0166in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136" style:family="table-row">
      <style:table-row-properties style:min-row-height="0.04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style:text-autospace="none" style:snap-to-layout-grid="false" fo:line-height="0.2777in" fo:margin-left="0.2708in" fo:margin-right="0.0409in" fo:text-indent="-0.2708in">
        <style:tab-stops/>
      </style:paragraph-properties>
    </style:style>
    <style:style style:name="T139" style:parent-style-name="預設段落字型" style:family="text">
      <style:text-properties fo:letter-spacing="-0.0166in" style:letter-kerning="false"/>
    </style:style>
    <style:style style:name="T140" style:parent-style-name="預設段落字型" style:family="text">
      <style:text-properties fo:letter-spacing="-0.0166in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155" style:family="table-row">
      <style:table-row-properties style:min-row-height="0.1416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style:text-autospace="none" style:snap-to-layout-grid="false" fo:line-height="0.2777in" fo:margin-left="0.2708in" fo:margin-right="0.0409in" fo:text-indent="-0.2708in">
        <style:tab-stops/>
      </style:paragraph-properties>
    </style:style>
    <style:style style:name="T158" style:parent-style-name="預設段落字型" style:family="text">
      <style:text-properties fo:letter-spacing="-0.0166in" style:letter-kerning="false"/>
    </style:style>
    <style:style style:name="T159" style:parent-style-name="預設段落字型" style:family="text">
      <style:text-properties fo:letter-spacing="-0.0166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174" style:family="table-row">
      <style:table-row-properties style:min-row-height="0.03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style:text-autospace="none" style:snap-to-layout-grid="false" fo:line-height="0.2777in" fo:margin-left="0.2708in" fo:margin-right="0.0409in" fo:text-indent="-0.2708in">
        <style:tab-stops/>
      </style:paragraph-properties>
      <style:text-properties fo:letter-spacing="-0.0166in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Row191" style:family="table-row">
      <style:table-row-properties style:min-row-height="0.165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style:text-autospace="none" style:snap-to-layout-grid="false" fo:margin-left="0.2034in" fo:margin-right="0.0409in" fo:text-indent="-0.2034in">
        <style:tab-stops/>
      </style:paragraph-properties>
      <style:text-properties fo:letter-spacing="-0.0166in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Row208" style:family="table-row">
      <style:table-row-properties style:min-row-height="0.031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style:text-autospace="none" style:snap-to-layout-grid="false" fo:margin-left="0.2034in" fo:margin-right="0.0409in" fo:text-indent="-0.2034in">
        <style:tab-stops/>
      </style:paragraph-properties>
      <style:text-properties fo:letter-spacing="-0.0166in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Row225" style:family="table-row">
      <style:table-row-properties style:min-row-height="0.066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style:text-autospace="none" style:snap-to-layout-grid="false" fo:margin-left="0.2034in" fo:margin-right="0.0409in" fo:text-indent="-0.2034in">
        <style:tab-stops/>
      </style:paragraph-properties>
      <style:text-properties fo:letter-spacing="-0.0166in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Row242" style:family="table-row">
      <style:table-row-properties style:min-row-height="0.062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style:text-autospace="none" style:snap-to-layout-grid="false" fo:margin-left="0.2034in" fo:margin-right="0.0409in" fo:text-indent="-0.2034in">
        <style:tab-stops/>
      </style:paragraph-properties>
      <style:text-properties fo:letter-spacing="-0.0166in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Row259" style:family="table-row">
      <style:table-row-properties style:min-row-height="0.068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style:text-autospace="none" style:snap-to-layout-grid="false" fo:margin-left="0.2034in" fo:margin-right="0.0409in" fo:text-indent="-0.2034in">
        <style:tab-stops/>
      </style:paragraph-properties>
      <style:text-properties fo:letter-spacing="-0.0166in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style:text-autospace="none" style:snap-to-layout-grid="false" fo:text-align="end" fo:margin-right="0.0194in"/>
      <style:text-properties fo:letter-spacing="-0.0166in" style:letter-kerning="false"/>
    </style:style>
    <style:style style:name="TableRow276" style:family="table-row">
      <style:table-row-properties style:min-row-height="0.0791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78" style:parent-style-name="表格內文14行高" style:family="paragraph">
      <style:paragraph-properties style:text-autospace="none" style:snap-to-layout-grid="false" fo:text-align="center" fo:line-height="0.2777in"/>
      <style:text-properties fo:letter-spacing="-0.0166in" style:letter-kerning="false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0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4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6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8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90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92" style:parent-style-name="表格內文14行高" style:family="paragraph">
      <style:paragraph-properties style:text-autospace="none" style:snap-to-layout-grid="false" fo:text-align="end" fo:line-height="0.2777in" fo:margin-right="0.0194in"/>
      <style:text-properties fo:letter-spacing="-0.0166in" style:letter-kerning="false"/>
    </style:style>
    <style:style style:name="P293" style:parent-style-name="表格內文14行高" style:family="paragraph">
      <style:paragraph-properties fo:text-align="justify" fo:margin-left="1.402in" fo:margin-right="0.0138in" fo:text-indent="-1.402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/>
    </style:style>
    <style:style style:name="P295" style:parent-style-name="表格內文14行高" style:family="paragraph">
      <style:paragraph-properties fo:text-align="justify" fo:margin-bottom="0.0694in" fo:margin-left="1.402in" fo:margin-right="0.0138in" fo:text-indent="-1.402in">
        <style:tab-stops/>
      </style:paragraph-properties>
    </style:style>
    <style:style style:name="P296" style:parent-style-name="一二三" style:family="paragraph">
      <style:paragraph-properties fo:margin-left="0.5895in" fo:text-indent="-0.1965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P312" style:parent-style-name="一下內文縮2" style:family="paragraph">
      <style:paragraph-properties fo:margin-left="0.5902in" fo:text-indent="0.393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/>
    </style:style>
    <style:style style:name="P321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322" style:parent-style-name="預設段落字型" style:family="text">
      <style:text-properties fo:font-size="6pt" style:font-size-asian="6pt" style:font-size-complex="6pt"/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P328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329" style:parent-style-name="預設段落字型" style:family="text">
      <style:text-properties fo:font-size="6pt" style:font-size-asian="6pt" style:font-size-complex="6pt"/>
    </style:style>
    <style:style style:name="T330" style:parent-style-name="預設段落字型" style:family="text">
      <style:text-properties style:font-name="新細明體" style:font-name-asian="新細明體"/>
    </style:style>
    <style:style style:name="P331" style:parent-style-name="一下內文縮2" style:family="paragraph">
      <style:paragraph-properties fo:margin-left="0.5902in" fo:text-indent="0.393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/>
    </style:style>
    <style:style style:name="P334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335" style:parent-style-name="預設段落字型" style:family="text">
      <style:text-properties fo:font-size="6pt" style:font-size-asian="6pt" style:font-size-complex="6pt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53" style:parent-style-name="預設段落字型" style:family="text">
      <style:text-properties fo:font-size="6pt" style:font-size-asian="6pt" style:font-size-complex="6pt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name-asian="新細明體"/>
    </style:style>
    <style:style style:name="P369" style:parent-style-name="一下內文縮2" style:family="paragraph">
      <style:paragraph-properties fo:line-height="0.2777in" fo:margin-left="0.5416in" fo:text-indent="-0.5416in">
        <style:tab-stops/>
      </style:paragraph-properties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fo:font-weight="bold" style:font-weight-asian="bold" style:font-weight-complex="bold"/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T376" style:parent-style-name="預設段落字型" style:family="text">
      <style:text-properties fo:font-weight="bold" style:font-weight-asian="bold" style:font-weight-complex="bold"/>
    </style:style>
    <style:style style:name="T377" style:parent-style-name="預設段落字型" style:family="text">
      <style:text-properties fo:font-weight="bold" style:font-weight-asian="bold" style:font-weight-complex="bold"/>
    </style:style>
    <style:style style:name="TableColumn379" style:family="table-column">
      <style:table-column-properties style:column-width="0.7194in"/>
    </style:style>
    <style:style style:name="TableColumn380" style:family="table-column">
      <style:table-column-properties style:column-width="2.5902in"/>
    </style:style>
    <style:style style:name="TableColumn381" style:family="table-column">
      <style:table-column-properties style:column-width="2.5909in"/>
    </style:style>
    <style:style style:name="Table378" style:family="table">
      <style:table-properties style:width="5.9006in" fo:margin-left="0.07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</style:style>
    <style:style style:name="T385" style:parent-style-name="預設段落字型" style:family="text">
      <style:text-properties fo:letter-spacing="-0.0166in" fo:font-size="12pt" style:font-size-asian="12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/>
    </style:style>
    <style:style style:name="P388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8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</style:style>
    <style:style style:name="T401" style:parent-style-name="預設段落字型" style:family="text">
      <style:text-properties fo:letter-spacing="-0.0152in" fo:font-size="12pt" style:font-size-asian="12pt"/>
    </style:style>
    <style:style style:name="T402" style:parent-style-name="預設段落字型" style:family="text">
      <style:text-properties fo:letter-spacing="-0.0166in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2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3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4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5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6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17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20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21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22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23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24" style:parent-style-name="內文" style:family="paragraph">
      <style:paragraph-properties style:snap-to-layout-grid="false" fo:line-height="0.1805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TableRow425" style:family="table-row">
      <style:table-row-properties style:min-row-height="0.7069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</style:style>
    <style:style style:name="T428" style:parent-style-name="預設段落字型" style:family="text">
      <style:text-properties fo:letter-spacing="-0.0152in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31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34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</style:style>
    <style:style style:name="T440" style:parent-style-name="預設段落字型" style:family="text">
      <style:text-properties fo:letter-spacing="-0.0166in" style:letter-kerning="false" fo:font-size="12pt" style:font-size-asian="12pt"/>
    </style:style>
    <style:style style:name="T441" style:parent-style-name="預設段落字型" style:family="text">
      <style:text-properties fo:letter-spacing="-0.0166in" style:letter-kerning="false" fo:font-size="12pt" style:font-size-asian="12pt"/>
    </style:style>
    <style:style style:name="T442" style:parent-style-name="預設段落字型" style:family="text">
      <style:text-properties style:font-name="新細明體" style:font-name-asian="新細明體" fo:letter-spacing="-0.0166in" style:letter-kerning="false" fo:font-size="12pt" style:font-size-asian="12pt"/>
    </style:style>
    <style:style style:name="T443" style:parent-style-name="預設段落字型" style:family="text">
      <style:text-properties fo:letter-spacing="-0.0166in" style:letter-kerning="false" fo:font-size="12pt" style:font-size-asian="12pt"/>
    </style:style>
    <style:style style:name="P444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47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48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49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style:letter-kerning="false" fo:font-size="12pt" style:font-size-asian="12pt"/>
    </style:style>
    <style:style style:name="P450" style:parent-style-name="表格內文14行高" style:family="paragraph">
      <style:paragraph-properties fo:text-align="justify" fo:margin-left="0.8444in" fo:margin-right="0.0138in" fo:text-indent="-0.8444in">
        <style:tab-stops/>
      </style:paragraph-properties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新細明體" style:font-name-asian="新細明體"/>
    </style:style>
    <style:style style:name="P455" style:parent-style-name="表格內文14行高" style:family="paragraph">
      <style:paragraph-properties fo:text-align="justify" fo:margin-left="1.402in" fo:margin-right="0.0138in" fo:text-indent="-1.402in">
        <style:tab-stops/>
      </style:paragraph-properties>
    </style:style>
    <style:style style:name="P456" style:parent-style-name="內文" style:family="paragraph">
      <style:paragraph-properties fo:margin-left="0.393in" fo:text-indent="0.393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146032618"/><text:bookmark-start text:name="_Toc147479978"/><text:bookmark-start text:name="_Toc180675913"/><text:bookmark-end text:name="_Hlk174976951"/>四、新增辦理「金馬雷達建置暨即時災防預警推升計畫」，<text:bookmark-end text:name="_Toc146032618"/><text:bookmark-end text:name="_Toc147479978"/>允宜檢討前期相關計畫執行未妥之處，預為籌謀因應，以提高執行成效<text:bookmark-end text:name="_Toc180675913"/></text:h>
      <text:p text:style-name="P6">氣象署114年度預算案於「氣象科技研究發展-精進氣象雷達與災防預警」項下<text:span text:style-name="T7">，</text:span>新增編列「金馬雷達建置暨即時災防預警推升計畫」(以下簡稱金馬雷達建置計畫)第1年經費3億0,362萬7千元<text:span text:style-name="T8">，</text:span>係辦理建置金門及馬祖雷達及強化雷達網連系統服務<text:span text:style-name="T9">，</text:span>以發揮氣象雷達於災防預警之效益等經費。經查：</text:p>
      <text:h text:style-name="P10" text:outline-level="2"><text:bookmark-start text:name="_Hlk145074982"/><text:span text:style-name="T11">(一)</text:span><text:span text:style-name="T12">整體計畫概</text:span><text:span text:style-name="T13">述</text:span></text:h>
      <text:p text:style-name="P14"><text:bookmark-end text:name="_Hlk145074982"/><text:span text:style-name="T15">1.</text:span><text:span text:style-name="T16">計畫目標及內容</text:span><text:span text:style-name="T17">：</text:span><text:span text:style-name="T18">係以</text:span>「新建金馬雷達，完善雷達監測」與「接軌國際趨勢，推升雷達預警」為目標，並以「健全雷達觀測場域建構」、「穩固雷達作業服務韌性」、「精進雷達應用技術能力」及「拓展雷達災防情資量能」4個策略，搭配9項重點工作(詳表1)，來落實「提升我國雷達觀測品質及即時預警服務，守護國民遊憩及離岸風能安全」之計畫願景。</text:p>
      <text:p text:style-name="P19"><text:span text:style-name="T20">2.計畫期程、</text:span><text:span text:style-name="T21">總經費</text:span><text:span text:style-name="T22">及經費來源：</text:span>計畫期程114至119年度，共6年，總經費23億0,227萬6千元，分6年編列，114年度編列3億0,362萬7千元，以後年度預計編列19億9,864萬9千元，其中雷達場站更新與建置之土地建築部分，由公共建設預算支應4億4,644萬元；雷達購置、雷達網連系統服務、雷達監測及預警應用技術等項目，以科技預算支應14億3,941萬6千元；維運管理及推廣宣傳等經常性預算，則於氣象署基本需求經費支應4億1,642萬元，其辦理項目及經費需求概況詳表1。</text:p>
      <text:p text:style-name="P23"><text:span text:style-name="T24">表1　</text:span><text:span text:style-name="T25">氣象署</text:span><text:span text:style-name="T26">「</text:span><text:span text:style-name="T27">金馬雷達建置暨即時災防預警推升計畫</text:span><text:span text:style-name="T28">」</text:span><text:span text:style-name="T29">(</text:span><text:span text:style-name="T30">114</text:span><text:span text:style-name="T31">-</text:span><text:span text:style-name="T32">119</text:span><text:span text:style-name="T33">年</text:span><text:span text:style-name="T34">)</text:span><text:span text:style-name="T35">辦理項目及經費需求概況表</text:span>　　　　　　　　　　單位：新臺幣千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bookmark-start text:name="_Hlk175495584"/><text:soft-page-break/>年度</text:p>
              <text:p text:style-name="P48"><text:span text:style-name="T49">工作項目</text:span></text:p>
            </table:table-cell>
            <table:table-cell table:style-name="TableCell50">
              <text:p text:style-name="P51"><text:span text:style-name="T52">114年</text:span><text:span text:style-name="T53">度</text:span></text:p>
            </table:table-cell>
            <table:table-cell table:style-name="TableCell54">
              <text:p text:style-name="P55"><text:span text:style-name="T56">115年</text:span><text:span text:style-name="T57">度</text:span></text:p>
            </table:table-cell>
            <table:table-cell table:style-name="TableCell58">
              <text:p text:style-name="P59"><text:span text:style-name="T60">116年</text:span><text:span text:style-name="T61">度</text:span></text:p>
            </table:table-cell>
            <table:table-cell table:style-name="TableCell62">
              <text:p text:style-name="P63"><text:span text:style-name="T64">117年</text:span><text:span text:style-name="T65">度</text:span></text:p>
            </table:table-cell>
            <table:table-cell table:style-name="TableCell66">
              <text:p text:style-name="P67"><text:span text:style-name="T68">118年</text:span><text:span text:style-name="T69">度</text:span></text:p>
            </table:table-cell>
            <table:table-cell table:style-name="TableCell70">
              <text:p text:style-name="P71"><text:span text:style-name="T72">119年</text:span><text:span text:style-name="T73">度</text:span></text:p>
            </table:table-cell>
            <table:table-cell table:style-name="TableCell74">
              <text:p text:style-name="P75"><text:span text:style-name="T76">合計</text:span>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一、</text:span><text:span text:style-name="T81">建置金門及馬祖雷達</text:span></text:p>
          </table:table-cell>
          <table:table-cell table:style-name="TableCell82">
            <text:p text:style-name="P83">41,450</text:p>
          </table:table-cell>
          <table:table-cell table:style-name="TableCell84">
            <text:p text:style-name="P85">148,810</text:p>
          </table:table-cell>
          <table:table-cell table:style-name="TableCell86">
            <text:p text:style-name="P87">237,160</text:p>
          </table:table-cell>
          <table:table-cell table:style-name="TableCell88">
            <text:p text:style-name="P89">222,110</text:p>
          </table:table-cell>
          <table:table-cell table:style-name="TableCell90">
            <text:p text:style-name="P91">146,910</text:p>
          </table:table-cell>
          <table:table-cell table:style-name="TableCell92">
            <text:p text:style-name="P93">40,000</text:p>
          </table:table-cell>
          <table:table-cell table:style-name="TableCell94">
            <text:p text:style-name="P95">836,440</text:p>
          </table:table-cell>
        </table:table-row>
        <table:table-row table:style-name="TableRow96">
          <table:table-cell table:style-name="TableCell97">
            <text:p text:style-name="P98"><text:span text:style-name="T99">　</text:span><text:span text:style-name="T100">1.</text:span><text:span text:style-name="T101">土地建築</text:span></text:p>
          </table:table-cell>
          <table:table-cell table:style-name="TableCell102">
            <text:p text:style-name="P103">1,050</text:p>
          </table:table-cell>
          <table:table-cell table:style-name="TableCell104">
            <text:p text:style-name="P105">78,710</text:p>
          </table:table-cell>
          <table:table-cell table:style-name="TableCell106">
            <text:p text:style-name="P107">149,060</text:p>
          </table:table-cell>
          <table:table-cell table:style-name="TableCell108">
            <text:p text:style-name="P109">138,710</text:p>
          </table:table-cell>
          <table:table-cell table:style-name="TableCell110">
            <text:p text:style-name="P111">78,91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446,440</text:p>
          </table:table-cell>
        </table:table-row>
        <table:table-row table:style-name="TableRow116">
          <table:table-cell table:style-name="TableCell117">
            <text:p text:style-name="P118"><text:span text:style-name="T119">　</text:span><text:span text:style-name="T120">2.</text:span><text:span text:style-name="T121">雷達設備</text:span></text:p>
          </table:table-cell>
          <table:table-cell table:style-name="TableCell122">
            <text:p text:style-name="P123">40,400</text:p>
          </table:table-cell>
          <table:table-cell table:style-name="TableCell124">
            <text:p text:style-name="P125">70,100</text:p>
          </table:table-cell>
          <table:table-cell table:style-name="TableCell126">
            <text:p text:style-name="P127">88,100</text:p>
          </table:table-cell>
          <table:table-cell table:style-name="TableCell128">
            <text:p text:style-name="P129">83,400</text:p>
          </table:table-cell>
          <table:table-cell table:style-name="TableCell130">
            <text:p text:style-name="P131">68,000</text:p>
          </table:table-cell>
          <table:table-cell table:style-name="TableCell132">
            <text:p text:style-name="P133">40,000</text:p>
          </table:table-cell>
          <table:table-cell table:style-name="TableCell134">
            <text:p text:style-name="P135">390,000</text:p>
          </table:table-cell>
        </table:table-row>
        <table:table-row table:style-name="TableRow136">
          <table:table-cell table:style-name="TableCell137">
            <text:p text:style-name="P138"><text:span text:style-name="T139">二、</text:span><text:span text:style-name="T140">執行機動性雷達觀測任務</text:span></text:p>
          </table:table-cell>
          <table:table-cell table:style-name="TableCell141">
            <text:p text:style-name="P142">16,104</text:p>
          </table:table-cell>
          <table:table-cell table:style-name="TableCell143">
            <text:p text:style-name="P144">22,812</text:p>
          </table:table-cell>
          <table:table-cell table:style-name="TableCell145">
            <text:p text:style-name="P146">11,360</text:p>
          </table:table-cell>
          <table:table-cell table:style-name="TableCell147">
            <text:p text:style-name="P148">25,812</text:p>
          </table:table-cell>
          <table:table-cell table:style-name="TableCell149">
            <text:p text:style-name="P150">16,560</text:p>
          </table:table-cell>
          <table:table-cell table:style-name="TableCell151">
            <text:p text:style-name="P152">20,268</text:p>
          </table:table-cell>
          <table:table-cell table:style-name="TableCell153">
            <text:p text:style-name="P154">112,916</text:p>
          </table:table-cell>
        </table:table-row>
        <table:table-row table:style-name="TableRow155">
          <table:table-cell table:style-name="TableCell156">
            <text:p text:style-name="P157"><text:span text:style-name="T158">三、</text:span><text:span text:style-name="T159">維運雙偏極化雷達網</text:span></text:p>
          </table:table-cell>
          <table:table-cell table:style-name="TableCell160">
            <text:p text:style-name="P161">55,450</text:p>
          </table:table-cell>
          <table:table-cell table:style-name="TableCell162">
            <text:p text:style-name="P163">55,450</text:p>
          </table:table-cell>
          <table:table-cell table:style-name="TableCell164">
            <text:p text:style-name="P165">52,450</text:p>
          </table:table-cell>
          <table:table-cell table:style-name="TableCell166">
            <text:p text:style-name="P167">58,430</text:p>
          </table:table-cell>
          <table:table-cell table:style-name="TableCell168">
            <text:p text:style-name="P169">65,840</text:p>
          </table:table-cell>
          <table:table-cell table:style-name="TableCell170">
            <text:p text:style-name="P171">83,800</text:p>
          </table:table-cell>
          <table:table-cell table:style-name="TableCell172">
            <text:p text:style-name="P173">371,420</text:p>
          </table:table-cell>
        </table:table-row>
        <table:table-row table:style-name="TableRow174">
          <table:table-cell table:style-name="TableCell175">
            <text:p text:style-name="P176">四、強化雷達網連系統服務</text:p>
          </table:table-cell>
          <table:table-cell table:style-name="TableCell177">
            <text:p text:style-name="P178">40,750</text:p>
          </table:table-cell>
          <table:table-cell table:style-name="TableCell179">
            <text:p text:style-name="P180">38,250</text:p>
          </table:table-cell>
          <table:table-cell table:style-name="TableCell181">
            <text:p text:style-name="P182">26,250</text:p>
          </table:table-cell>
          <table:table-cell table:style-name="TableCell183">
            <text:p text:style-name="P184">18,470</text:p>
          </table:table-cell>
          <table:table-cell table:style-name="TableCell185">
            <text:p text:style-name="P186">20,790</text:p>
          </table:table-cell>
          <table:table-cell table:style-name="TableCell187">
            <text:p text:style-name="P188">39,890</text:p>
          </table:table-cell>
          <table:table-cell table:style-name="TableCell189">
            <text:p text:style-name="P190">184,400</text:p>
          </table:table-cell>
        </table:table-row>
        <table:table-row table:style-name="TableRow191">
          <table:table-cell table:style-name="TableCell192">
            <text:p text:style-name="P193">五、精進雙偏極化雷達監測預警技術</text:p>
          </table:table-cell>
          <table:table-cell table:style-name="TableCell194">
            <text:p text:style-name="P195">29,000</text:p>
          </table:table-cell>
          <table:table-cell table:style-name="TableCell196">
            <text:p text:style-name="P197">29,500</text:p>
          </table:table-cell>
          <table:table-cell table:style-name="TableCell198">
            <text:p text:style-name="P199">30,000</text:p>
          </table:table-cell>
          <table:table-cell table:style-name="TableCell200">
            <text:p text:style-name="P201">28,000</text:p>
          </table:table-cell>
          <table:table-cell table:style-name="TableCell202">
            <text:p text:style-name="P203">30,500</text:p>
          </table:table-cell>
          <table:table-cell table:style-name="TableCell204">
            <text:p text:style-name="P205">28,500</text:p>
          </table:table-cell>
          <table:table-cell table:style-name="TableCell206">
            <text:p text:style-name="P207">175,500</text:p>
          </table:table-cell>
        </table:table-row>
        <table:table-row table:style-name="TableRow208">
          <table:table-cell table:style-name="TableCell209">
            <text:p text:style-name="P210">六、提升數值模式之雷達資料應用技術</text:p>
          </table:table-cell>
          <table:table-cell table:style-name="TableCell211">
            <text:p text:style-name="P212">33,150</text:p>
          </table:table-cell>
          <table:table-cell table:style-name="TableCell213">
            <text:p text:style-name="P214">33,150</text:p>
          </table:table-cell>
          <table:table-cell table:style-name="TableCell215">
            <text:p text:style-name="P216">33,650</text:p>
          </table:table-cell>
          <table:table-cell table:style-name="TableCell217">
            <text:p text:style-name="P218">33,150</text:p>
          </table:table-cell>
          <table:table-cell table:style-name="TableCell219">
            <text:p text:style-name="P220">33,150</text:p>
          </table:table-cell>
          <table:table-cell table:style-name="TableCell221">
            <text:p text:style-name="P222">33,650</text:p>
          </table:table-cell>
          <table:table-cell table:style-name="TableCell223">
            <text:p text:style-name="P224">199,900</text:p>
          </table:table-cell>
        </table:table-row>
        <table:table-row table:style-name="TableRow225">
          <table:table-cell table:style-name="TableCell226">
            <text:p text:style-name="P227">七、強化雷達災防即時監測預警應用平臺</text:p>
          </table:table-cell>
          <table:table-cell table:style-name="TableCell228">
            <text:p text:style-name="P229">9,700</text:p>
          </table:table-cell>
          <table:table-cell table:style-name="TableCell230">
            <text:p text:style-name="P231">7,200</text:p>
          </table:table-cell>
          <table:table-cell table:style-name="TableCell232">
            <text:p text:style-name="P233">7,200</text:p>
          </table:table-cell>
          <table:table-cell table:style-name="TableCell234">
            <text:p text:style-name="P235">7,200</text:p>
          </table:table-cell>
          <table:table-cell table:style-name="TableCell236">
            <text:p text:style-name="P237">10,700</text:p>
          </table:table-cell>
          <table:table-cell table:style-name="TableCell238">
            <text:p text:style-name="P239">10,700</text:p>
          </table:table-cell>
          <table:table-cell table:style-name="TableCell240">
            <text:p text:style-name="P241">52,700</text:p>
          </table:table-cell>
        </table:table-row>
        <table:table-row table:style-name="TableRow242">
          <table:table-cell table:style-name="TableCell243">
            <text:p text:style-name="P244">八、發展無縫隙雨量及智能即時預警服務</text:p>
          </table:table-cell>
          <table:table-cell table:style-name="TableCell245">
            <text:p text:style-name="P246">76,000</text:p>
          </table:table-cell>
          <table:table-cell table:style-name="TableCell247">
            <text:p text:style-name="P248">45,000</text:p>
          </table:table-cell>
          <table:table-cell table:style-name="TableCell249">
            <text:p text:style-name="P250">45,000</text:p>
          </table:table-cell>
          <table:table-cell table:style-name="TableCell251">
            <text:p text:style-name="P252">44,000</text:p>
          </table:table-cell>
          <table:table-cell table:style-name="TableCell253">
            <text:p text:style-name="P254">60,000</text:p>
          </table:table-cell>
          <table:table-cell table:style-name="TableCell255">
            <text:p text:style-name="P256">54,000</text:p>
          </table:table-cell>
          <table:table-cell table:style-name="TableCell257">
            <text:p text:style-name="P258">324,000</text:p>
          </table:table-cell>
        </table:table-row>
        <table:table-row table:style-name="TableRow259">
          <table:table-cell table:style-name="TableCell260">
            <text:p text:style-name="P261">九、精進雷達防災風險知識傳播與溝通</text:p>
          </table:table-cell>
          <table:table-cell table:style-name="TableCell262">
            <text:p text:style-name="P263">10,000</text:p>
          </table:table-cell>
          <table:table-cell table:style-name="TableCell264">
            <text:p text:style-name="P265">10,000</text:p>
          </table:table-cell>
          <table:table-cell table:style-name="TableCell266">
            <text:p text:style-name="P267">10,000</text:p>
          </table:table-cell>
          <table:table-cell table:style-name="TableCell268">
            <text:p text:style-name="P269">5,000</text:p>
          </table:table-cell>
          <table:table-cell table:style-name="TableCell270">
            <text:p text:style-name="P271">5,000</text:p>
          </table:table-cell>
          <table:table-cell table:style-name="TableCell272">
            <text:p text:style-name="P273">5,000</text:p>
          </table:table-cell>
          <table:table-cell table:style-name="TableCell274">
            <text:p text:style-name="P275">45,000</text:p>
          </table:table-cell>
        </table:table-row>
        <table:table-row table:style-name="TableRow276">
          <table:table-cell table:style-name="TableCell277">
            <text:p text:style-name="P278">合計</text:p>
          </table:table-cell>
          <table:table-cell table:style-name="TableCell279">
            <text:p text:style-name="P280">311,604</text:p>
          </table:table-cell>
          <table:table-cell table:style-name="TableCell281">
            <text:p text:style-name="P282">390,172</text:p>
          </table:table-cell>
          <table:table-cell table:style-name="TableCell283">
            <text:p text:style-name="P284">453,070</text:p>
          </table:table-cell>
          <table:table-cell table:style-name="TableCell285">
            <text:p text:style-name="P286">442,172</text:p>
          </table:table-cell>
          <table:table-cell table:style-name="TableCell287">
            <text:p text:style-name="P288">389,450</text:p>
          </table:table-cell>
          <table:table-cell table:style-name="TableCell289">
            <text:p text:style-name="P290">315,808</text:p>
          </table:table-cell>
          <table:table-cell table:style-name="TableCell291">
            <text:p text:style-name="P292">2,302,276</text:p>
          </table:table-cell>
        </table:table-row>
      </table:table>
      <text:p text:style-name="P293"><text:bookmark-end text:name="_Hlk175495584"/>說　　明：本表資料係引用核定計畫書<text:span text:style-name="T294">，</text:span>與實際預算編列存有差異。</text:p>
      <text:p text:style-name="P295">資料來源：金馬雷達建置暨即時災防預警推升計畫(114-119)；本中心製表。</text:p>
      <text:h text:style-name="P296" text:outline-level="2"><text:span text:style-name="T297">(</text:span><text:span text:style-name="T298">二</text:span><text:span text:style-name="T299">)</text:span><text:span text:style-name="T300">為</text:span><text:span text:style-name="T301">提升監測效能</text:span><text:span text:style-name="T302">，</text:span><text:span text:style-name="T303">允宜檢討前期</text:span><text:span text:style-name="T304">相關</text:span><text:span text:style-name="T305">計畫</text:span><text:span text:style-name="T306">執行</text:span><text:span text:style-name="T307">未妥之處</text:span><text:span text:style-name="T308">，</text:span><text:span text:style-name="T309">預為籌謀因應</text:span><text:span text:style-name="T310">，以提高執行成效</text:span><text:span text:style-name="T311">，俾利計畫順利推展</text:span></text:h>
      <text:p text:style-name="P312">金馬雷達建置計畫係為「精進氣象雷達與災防預警計畫」(以下簡稱精進氣象雷達計畫)之接續計畫<text:span text:style-name="T313">，</text:span>總經費較精進氣象雷達計畫(前1期計畫)增加5億7,341萬1千元(2項計畫比較<text:span text:style-name="T314">，</text:span>詳表2)<text:span text:style-name="T315">。</text:span>精進氣象雷達計畫雖已完成更新及強化花蓮、墾丁、五分山等雙偏極化雷達<text:span text:style-name="T316">，</text:span>提升雷達觀測資料品質控管及定量降水估計之準確度<text:span text:style-name="T317">，</text:span>惟於精進氣象雷達計畫執行時仍有未妥之處<text:span text:style-name="T318">，</text:span>包括：因受疫情及國際戰爭等因素影響<text:span text:style-name="T319">，</text:span>雷達零件供應鏈，廠商無法如期履約<text:span text:style-name="T320">，</text:span>致修改計畫期程<text:span text:style-name="註腳參照"><text:note text:note-class="footnote" text:id="_ftn0"><text:note-citation>1</text:note-citation><text:note-body><text:p text:style-name="P321"><text:span text:style-name="T322">　</text:span>據氣象署提供資料顯示<text:span text:style-name="T323">，</text:span>執行「精進氣象雷達與災防預警計畫」之子項目「2部移動車載氣象雷達建置(111年至113年)」<text:span text:style-name="T324">，</text:span>因受COVID-19疫情影響雷達零件供應鏈，廠商無法如期履約，於113年提出第1次修正計畫，經行政院核定延長計畫期程1年，總經費維持不變。</text:p></text:note-body></text:note></text:span><text:span text:style-name="T325">；</text:span>匯率攀升，辦理交貨付<text:soft-page-break/>款時，較原估計經費增加<text:span text:style-name="T326">，</text:span>不敷支應部分<text:span text:style-name="T327">，</text:span>申請動支第二預備金<text:span text:style-name="註腳參照"><text:note text:note-class="footnote" text:id="_ftn1"><text:note-citation>2</text:note-citation><text:note-body><text:p text:style-name="P328"><text:span text:style-name="T329">　</text:span>據氣象署提供資料顯示<text:span text:style-name="T330">，</text:span>墾丁及花蓮2部氣象雷達系統分別於111年11月及112年4月完成更新驗收，該計畫112年度未編列預算，採購雷達儀備份零件，因受疫情及國際戰爭等因素影響，歐元匯率攀升，年底付款時，較原估計數增加，經費不敷357萬7千元，申請第二預備金支應。</text:p></text:note-body></text:note></text:span>。</text:p>
      <text:p text:style-name="P331">另於「強化臺灣海象暨氣象災防環境監測計畫」執行期間<text:span text:style-name="T332">，</text:span>接獲當地民意反應，配合地方市政府進行聯外道路拓寬，致增加經費，不敷<text:bookmark-start text:name="_Hlk177757050"/>部分<text:span text:style-name="T333">，</text:span>申請第二預備金<text:bookmark-end text:name="_Hlk177757050"/>支應<text:span text:style-name="註腳參照"><text:note text:note-class="footnote" text:id="_ftn2"><text:note-citation>3</text:note-citation><text:note-body><text:p text:style-name="P334"><text:span text:style-name="T335">　</text:span>據氣象署提供資料顯示<text:span text:style-name="T336">，</text:span><text:span text:style-name="T337">106年七股雷達站遷移建置</text:span><text:span text:style-name="T338">時</text:span><text:span text:style-name="T339">，接獲居民及民代反應，希望配合雷達站建置進行聯外道路拓寬，自108年起與臺南市政府合作</text:span><text:span text:style-name="T340">進</text:span><text:span text:style-name="T341">行站外道路拓寬工程，惟工程執行前需先經濕地審查通過，</text:span><text:span text:style-name="T342">延</text:span><text:span text:style-name="T343">至112年2月工程方決標，</text:span><text:span text:style-name="T344">並</text:span><text:span text:style-name="T345">於112年底完工，決標至</text:span><text:span text:style-name="T346">完工</text:span><text:span text:style-name="T347">付款期間不</text:span><text:span text:style-name="T348">到</text:span><text:span text:style-name="T349">1年，所需經費難以預先</text:span><text:span text:style-name="T350">估</text:span><text:span text:style-name="T351">列預算。</text:span></text:p></text:note-body></text:note></text:span>；及因當地民意反對而更換場站位址，致計畫期程延宕且支出增加<text:span text:style-name="註腳參照"><text:note text:note-class="footnote" text:id="_ftn3"><text:note-citation>4</text:note-citation><text:note-body><text:p text:style-name="P352"><text:span text:style-name="T353">　</text:span>據氣象署提供資料顯示<text:span text:style-name="T354">，</text:span>雲林<text:span text:style-name="T355">及</text:span><text:span text:style-name="T356">宜蘭</text:span><text:span text:style-name="T357">2處</text:span><text:span text:style-name="T358">雷</text:span><text:span text:style-name="T359">達站</text:span><text:span text:style-name="T360">，</text:span><text:span text:style-name="T361">均因當地民意反對而更換場站位址，導致原已決標之工程案辦理終止契約，</text:span><text:span text:style-name="T362">須</text:span><text:span text:style-name="T363">支付廠商相關</text:span><text:span text:style-name="T364">費用</text:span><text:span text:style-name="T365">；另為</text:span><text:span text:style-name="T366">因應</text:span><text:span text:style-name="T367">新雷達站完工時間，須額外支付信用狀展延之相關手續費用。</text:span></text:p></text:note-body></text:note></text:span>等情事。鑑此<text:span text:style-name="T368">，</text:span>允宜檢討前期相關計畫執行期間未妥之處，預為籌謀因應，以提高執行成效。</text:p>
      <text:p text:style-name="P369"><text:span text:style-name="T370">表</text:span><text:span text:style-name="T371">2</text:span><text:span text:style-name="T372">　</text:span><text:span text:style-name="T373">氣象署</text:span><text:span text:style-name="T374">「</text:span><text:span text:style-name="T375">金馬雷達建置暨即時災防預警推升計畫</text:span><text:span text:style-name="T376">」</text:span><text:span text:style-name="T377">與前期計畫比較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<text:span text:style-name="T385">項目</text:span></text:p>
            </table:table-cell>
            <table:table-cell table:style-name="TableCell386">
              <text:p text:style-name="P387">(前1期計畫)</text:p>
              <text:p text:style-name="P388">精進氣象雷達與災防預警計畫</text:p>
            </table:table-cell>
            <table:table-cell table:style-name="TableCell389">
              <text:p text:style-name="P390">金馬雷達建置暨即時災防預警推升計畫</text:p>
            </table:table-cell>
          </table:table-row>
        </table:table-header-rows>
        <table:table-row table:style-name="TableRow391">
          <table:table-cell table:style-name="TableCell392">
            <text:p text:style-name="P393">計畫期程</text:p>
          </table:table-cell>
          <table:table-cell table:style-name="TableCell394">
            <text:p text:style-name="P395">108-114(詳說明)</text:p>
          </table:table-cell>
          <table:table-cell table:style-name="TableCell396">
            <text:p text:style-name="P397">114-119</text:p>
          </table:table-cell>
        </table:table-row>
        <table:table-row table:style-name="TableRow398">
          <table:table-cell table:style-name="TableCell399">
            <text:p text:style-name="P400"><text:span text:style-name="T401">總</text:span><text:span text:style-name="T402">經費</text:span></text:p>
          </table:table-cell>
          <table:table-cell table:style-name="TableCell403">
            <text:p text:style-name="P404">17億2,886萬5千元</text:p>
          </table:table-cell>
          <table:table-cell table:style-name="TableCell405">
            <text:p text:style-name="P406">23億0,227萬6千元</text:p>
          </table:table-cell>
        </table:table-row>
        <table:table-row table:style-name="TableRow407">
          <table:table-cell table:style-name="TableCell408">
            <text:p text:style-name="P409">主要辦理項目</text:p>
          </table:table-cell>
          <table:table-cell table:style-name="TableCell410">
            <text:p text:style-name="P411">1.五分山氣象雷達系統強化。</text:p>
            <text:p text:style-name="P412">2.雷達資料處理分析技術強化。</text:p>
            <text:p text:style-name="P413">3.雷達整合與偏極化觀測之資料應用技術與系統發展。</text:p>
            <text:p text:style-name="P414">4.發展雷達資料大數據技術暨預警決策輔助系統。</text:p>
            <text:p text:style-name="P415">5.穩定區域防災降雨雷達資料服務環境及科普推廣應用。</text:p>
            <text:p text:style-name="P416">6.雷達資料中心強化。</text:p>
            <text:p text:style-name="P417">7.金馬雷達評估及移動式雷達建置。</text:p>
          </table:table-cell>
          <table:table-cell table:style-name="TableCell418">
            <text:p text:style-name="P419">1.建置金門及馬祖雷達。</text:p>
            <text:p text:style-name="P420">2.執行機動性雷達觀測任務。</text:p>
            <text:p text:style-name="P421">3.維運雙偏極化雷達網及防災推廣應用。</text:p>
            <text:p text:style-name="P422">4.強化雷達網連系統服務。</text:p>
            <text:p text:style-name="P423">5.雷達監測預警暨模式科技發展與應用。</text:p>
            <text:p text:style-name="P424">6.發展無縫隙雨量及智能即時預警服務。</text:p>
          </table:table-cell>
        </table:table-row>
        <table:table-row table:style-name="TableRow425">
          <table:table-cell table:style-name="TableCell426">
            <text:p text:style-name="P427"><text:span text:style-name="T428">預期效益</text:span></text:p>
          </table:table-cell>
          <table:table-cell table:style-name="TableCell429">
            <text:p text:style-name="P430">1.提升雷達觀測作業之穩定性，強化降雨監測效能。</text:p>
            <text:p text:style-name="P431">2.發展降雨預報技術，促進災防預警服務效<text:soft-page-break/>能。</text:p>
          </table:table-cell>
          <table:table-cell table:style-name="TableCell432">
            <text:p text:style-name="P433">1.擴大雷達觀測範圍及提升雷達觀測作業之機動性，強化天氣監測效能。</text:p>
            <text:p text:style-name="P434">2.提高金門、馬祖及海峽之天氣監測準確<text:soft-page-break/>度，推升災防預警服務。</text:p>
          </table:table-cell>
        </table:table-row>
        <text:soft-page-break/>
        <table:table-row table:style-name="TableRow435">
          <table:table-cell table:style-name="TableCell436">
            <text:p text:style-name="P437">與前期計畫之差異性</text:p>
          </table:table-cell>
          <table:table-cell table:style-name="TableCell438">
            <text:p text:style-name="P439"><text:span text:style-name="T440">1.</text:span><text:span text:style-name="T441">將傳統氣象雷達更新為雙偏極化雷達，發展雙偏極化雷達定量降雨估計技術</text:span><text:span text:style-name="T442">，</text:span><text:span text:style-name="T443">以提高對降水粒子之分辨能力。</text:span></text:p>
            <text:p text:style-name="P444">2.導入高解析度數值預報模式及應用大數據資料探勘技術，發展短時定量降雨預報技術，以促進災防預警服務效能。</text:p>
          </table:table-cell>
          <table:table-cell table:style-name="TableCell445">
            <text:p text:style-name="P446">1.建置金門及馬祖雷達，擴增臺灣西側至海峽之雙偏極化雷達涵蓋範圍，改善金馬地區雲霧觀測之能力。</text:p>
            <text:p text:style-name="P447">2.建構完整觀測作業模式。</text:p>
            <text:p text:style-name="P448">3.發展更短時距之10分鐘QPE及定量降水預報(QPN)技術，同時開發雲、霧相關雷達產品。</text:p>
            <text:p text:style-name="P449">4.發展X/Ka波段雷達同化技術，且提升模式資料輸出為10分鐘。</text:p>
          </table:table-cell>
        </table:table-row>
      </table:table>
      <text:p text:style-name="P450">說　　明：「精進氣象雷達與災防預警計畫」中「2部移動車載氣象雷達建置(111年至113年)」因受COVID-19疫情影響雷達零件供應鏈，廠商無法如期履約<text:span text:style-name="T451">，</text:span>於113年提出第1次修改計畫<text:span text:style-name="T452">，</text:span>修正計畫將期程延長1年(108-114年)，總經費維持不變<text:span text:style-name="T453">，</text:span>所需經費已辦理保留，114年度單位預算案未編列此事項經費<text:span text:style-name="T454">，</text:span>係執行保留款。</text:p>
      <text:p text:style-name="P455">資料來源：氣象署提供資料；本中心製表。</text:p>
      <text:p text:style-name="P456">綜上，氣象署114年度預算案新增編列「金馬雷達建置暨即時災防預警推升計畫」第1年經費3億0,362萬7千元，該計畫總經費相較前期計畫總經費增加5億7,341萬1千元<text:span text:style-name="T457">，</text:span>允宜檢討前期相關計畫執行期間未妥之處，預為籌謀因應，以提高執行成效<text:span text:style-name="T458">，俾利計畫順利推展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66" meta:character-count="3118" meta:row-count="22" meta:non-whitespace-character-count="2658"/>
  </office:meta>
</office:document-meta>
</file>