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p text:style-name="P5"><text:bookmark-start text:name="_Toc180675914"/><text:bookmark-end text:name="_Hlk174976951"/>參、交通部運輸研究所<text:bookmark-end text:name="_Toc180675914"/></text:p>
      <text:p text:style-name="P6">交通部運輸研究所(以下簡稱運研所)114年度預算案編列歲入237萬3千元，與113年度預算數相同；歲出4億8,133萬3千元，較113年度預算數<text:span text:style-name="T7">增加</text:span>9,012萬6千元(增幅23.04%)，主要係新增智慧道路技術應用與運輸效率升級計畫等經費。謹就運研所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