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Hlk174976951"/>交通部所屬(民用航空局、中央氣象署、運輸研究所、公路局及所屬)114年度單位預算評估報告</text:p>
      <text:p text:style-name="P5"><text:bookmark-start text:name="_Toc180675916"/><text:bookmark-end text:name="_Hlk174976951"/>肆、交通部公路局及所屬<text:bookmark-end text:name="_Toc180675916"/></text:p>
      <text:p text:style-name="P6"><text:span text:style-name="T7">交通部</text:span><text:span text:style-name="T8">公路局</text:span><text:span text:style-name="T9">及所屬(以下簡稱</text:span><text:span text:style-name="T10">公路局</text:span><text:span text:style-name="T11">)11</text:span><text:span text:style-name="T12">4</text:span><text:span text:style-name="T13">年度預算案編列歲入</text:span><text:span text:style-name="T14">104</text:span><text:span text:style-name="T15">億</text:span><text:span text:style-name="T16">7,</text:span><text:span text:style-name="T17">122</text:span><text:span text:style-name="T18">萬元，較11</text:span><text:span text:style-name="T19">3</text:span><text:span text:style-name="T20">年度預算數增加</text:span><text:span text:style-name="T21">9</text:span><text:span text:style-name="T22">,455</text:span><text:span text:style-name="T23">萬</text:span><text:span text:style-name="T24">6</text:span><text:span text:style-name="T25">千</text:span><text:span text:style-name="T26">元(增幅</text:span><text:span text:style-name="T27">0</text:span><text:span text:style-name="T28">.</text:span><text:span text:style-name="T29">9</text:span><text:span text:style-name="T30">1</text:span><text:span text:style-name="T31">%)，主要係增列罰金罰鍰</text:span><text:span text:style-name="T32">所</text:span><text:span text:style-name="T33">致；歲出</text:span><text:span text:style-name="T34">6</text:span><text:span text:style-name="T35">83</text:span><text:span text:style-name="T36">億</text:span><text:span text:style-name="T37">2</text:span><text:span text:style-name="T38">,915</text:span><text:span text:style-name="T39">萬</text:span><text:span text:style-name="T40">4</text:span><text:span text:style-name="T41">千</text:span><text:span text:style-name="T42">元，較11</text:span><text:span text:style-name="T43">3</text:span><text:span text:style-name="T44">年度預算數增加</text:span><text:span text:style-name="T45">1</text:span><text:span text:style-name="T46">73</text:span><text:span text:style-name="T47">億</text:span><text:span text:style-name="T48">0</text:span><text:span text:style-name="T49">,879</text:span><text:span text:style-name="T50">萬</text:span><text:span text:style-name="T51">9</text:span><text:span text:style-name="T52">千元(增幅</text:span><text:span text:style-name="T53">3</text:span><text:span text:style-name="T54">3</text:span><text:span text:style-name="T55">.</text:span><text:span text:style-name="T56">9</text:span><text:span text:style-name="T57">3</text:span><text:span text:style-name="T58">%)，主要係</text:span><text:span text:style-name="T59">新增</text:span><text:span text:style-name="T60">公路公共運輸永續及交通平權計畫(114-117年)</text:span><text:span text:style-name="T61">及</text:span>第2期省道改善計畫(114-119年)等所致。<text:span text:style-name="T62">謹就</text:span><text:span text:style-name="T63">公路局</text:span><text:span text:style-name="T64">11</text:span><text:span text:style-name="T65">4</text:span><text:span text:style-name="T66">年度預算案評估如下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30T01:58:00Z</meta:creation-date>
    <dc:date>2024-10-30T01:58:00Z</dc:date>
    <meta:print-date>2024-10-30T01:58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