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表格內文20行高" style:family="paragraph">
      <style:paragraph-properties fo:break-before="page" fo:margin-left="0.5416in" fo:text-indent="-0.541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4" style:parent-style-name="表格內文20行高" style:family="paragraph">
      <style:paragraph-properties fo:text-align="end" fo:line-height="0.1944in" fo:margin-left="0.4645in" fo:text-indent="-0.4645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ableColumn37" style:family="table-column">
      <style:table-column-properties style:column-width="2.8645in"/>
    </style:style>
    <style:style style:name="TableColumn38" style:family="table-column">
      <style:table-column-properties style:column-width="2.1611in"/>
    </style:style>
    <style:style style:name="TableColumn39" style:family="table-column">
      <style:table-column-properties style:column-width="0.8555in"/>
    </style:style>
    <style:style style:name="Table36" style:family="table">
      <style:table-properties style:width="5.8812in" fo:margin-left="0.065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 fo:margin-left="0in" fo:text-indent="-0.0527in">
        <style:tab-stops/>
      </style:paragraph-properties>
      <style:text-properties fo:letter-spacing="-0.0166in" fo:font-size="12pt" style:font-size-asian="12pt"/>
    </style:style>
    <style:style style:name="P53" style:parent-style-name="內文" style:family="paragraph">
      <style:paragraph-properties style:snap-to-layout-grid="false" fo:line-height="0.2777in" fo:margin-left="0in" fo:text-indent="-0.0527in">
        <style:tab-stops/>
      </style:paragraph-properties>
    </style:style>
    <style:style style:name="T54" style:parent-style-name="預設段落字型" style:family="text">
      <style:text-properties fo:letter-spacing="-0.0166in" fo:font-size="12pt" style:font-size-asian="12pt"/>
    </style:style>
    <style:style style:name="T55" style:parent-style-name="預設段落字型" style:family="text">
      <style:text-properties style:font-name="新細明體" style:font-name-asian="新細明體" fo:letter-spacing="-0.0166in" fo:font-size="12pt" style:font-size-asian="12pt"/>
    </style:style>
    <style:style style:name="T56" style:parent-style-name="預設段落字型" style:family="text">
      <style:text-properties fo:letter-spacing="-0.0166in" fo:font-size="12pt" style:font-size-asian="12pt"/>
    </style:style>
    <style:style style:name="T57" style:parent-style-name="預設段落字型" style:family="text">
      <style:text-properties fo:letter-spacing="-0.0166in" fo:font-size="12pt" style:font-size-asian="12pt"/>
    </style:style>
    <style:style style:name="T58" style:parent-style-name="預設段落字型" style:family="text">
      <style:text-properties fo:letter-spacing="-0.0166i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006in" fo:text-indent="-0.0444in">
        <style:tab-stops/>
      </style:paragraph-properties>
      <style:text-properties fo:letter-spacing="-0.0152in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line-height="0.2777in" fo:margin-left="0in" fo:text-indent="-0.0527in">
        <style:tab-stops/>
      </style:paragraph-properties>
      <style:text-properties fo:letter-spacing="-0.0166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944in" fo:margin-left="-0.0006in" fo:text-indent="-0.0444in">
        <style:tab-stops/>
      </style:paragraph-properties>
    </style:style>
    <style:style style:name="T67" style:parent-style-name="預設段落字型" style:family="text">
      <style:text-properties fo:letter-spacing="-0.0152in" fo:font-size="12pt" style:font-size-asian="12pt"/>
    </style:style>
    <style:style style:name="T68" style:parent-style-name="預設段落字型" style:family="text">
      <style:text-properties fo:letter-spacing="-0.0152in" fo:font-size="12pt" style:font-size-asian="12pt"/>
    </style:style>
    <style:style style:name="T69" style:parent-style-name="預設段落字型" style:family="text">
      <style:text-properties fo:letter-spacing="-0.0152in" fo:font-size="12pt" style:font-size-asian="12pt"/>
    </style:style>
    <style:style style:name="T70" style:parent-style-name="預設段落字型" style:family="text">
      <style:text-properties fo:letter-spacing="-0.0152in" fo:font-size="12pt" style:font-size-asian="12pt"/>
    </style:style>
    <style:style style:name="T71" style:parent-style-name="預設段落字型" style:family="text">
      <style:text-properties fo:letter-spacing="-0.0152in" fo:font-size="12pt" style:font-size-asian="12pt"/>
    </style:style>
    <style:style style:name="T72" style:parent-style-name="預設段落字型" style:family="text">
      <style:text-properties fo:letter-spacing="-0.0152in" fo:font-size="12pt" style:font-size-asian="12pt"/>
    </style:style>
    <style:style style:name="T73" style:parent-style-name="預設段落字型" style:family="text">
      <style:text-properties fo:letter-spacing="-0.0152in" fo:font-size="12pt" style:font-size-asian="12pt"/>
    </style:style>
    <style:style style:name="T74" style:parent-style-name="預設段落字型" style:family="text">
      <style:text-properties fo:letter-spacing="-0.0152in" fo:font-size="12pt" style:font-size-asian="12pt"/>
    </style:style>
    <style:style style:name="T75" style:parent-style-name="預設段落字型" style:family="text">
      <style:text-properties fo:letter-spacing="-0.0152in" fo:font-size="12pt" style:font-size-asian="12pt"/>
    </style:style>
    <style:style style:name="P76" style:parent-style-name="內文" style:family="paragraph">
      <style:paragraph-properties style:snap-to-layout-grid="false" fo:line-height="0.1944in" fo:margin-left="-0.0006in" fo:text-indent="-0.0444in">
        <style:tab-stops/>
      </style:paragraph-properties>
    </style:style>
    <style:style style:name="T77" style:parent-style-name="預設段落字型" style:family="text">
      <style:text-properties fo:letter-spacing="-0.0152in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0.1944in" fo:margin-left="-0.0034in" fo:margin-right="-0.0729in" fo:text-indent="-0.0493in">
        <style:tab-stops/>
      </style:paragraph-properties>
    </style:style>
    <style:style style:name="T83" style:parent-style-name="預設段落字型" style:family="text">
      <style:text-properties fo:letter-spacing="-0.0208in" style:letter-kerning="false" fo:font-size="12pt" style:font-size-asian="12pt"/>
    </style:style>
    <style:style style:name="P84" style:parent-style-name="內文" style:family="paragraph">
      <style:paragraph-properties style:snap-to-layout-grid="false" fo:text-align="start" fo:line-height="0.1944in" fo:margin-left="0in" fo:margin-right="-0.0729in" fo:text-indent="-0.0527in">
        <style:tab-stops/>
      </style:paragraph-properties>
    </style:style>
    <style:style style:name="T85" style:parent-style-name="預設段落字型" style:family="text">
      <style:text-properties fo:letter-spacing="-0.0166in" style:letter-kerning="false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944in" fo:margin-left="-0.0006in" fo:text-indent="-0.0444in">
        <style:tab-stops/>
      </style:paragraph-properties>
      <style:text-properties fo:letter-spacing="-0.0152in" fo:font-size="12pt" style:font-size-asian="12pt"/>
    </style:style>
    <style:style style:name="P88" style:parent-style-name="內文" style:family="paragraph">
      <style:paragraph-properties style:snap-to-layout-grid="false" fo:line-height="0.1944in" fo:margin-left="-0.0006in" fo:text-indent="-0.0444in">
        <style:tab-stops/>
      </style:paragraph-properties>
      <style:text-properties fo:letter-spacing="-0.0152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 fo:margin-left="-0.0006in" fo:text-indent="-0.0444in">
        <style:tab-stops/>
      </style:paragraph-properties>
      <style:text-properties fo:letter-spacing="-0.0152in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 fo:margin-left="-0.0006in" fo:text-indent="-0.0444in">
        <style:tab-stops/>
      </style:paragraph-properties>
      <style:text-properties fo:letter-spacing="-0.0152in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0.1944in" fo:margin-left="-0.0333in" fo:text-indent="0in">
        <style:tab-stops/>
      </style:paragraph-properties>
      <style:text-properties fo:letter-spacing="-0.0152in" fo:font-size="12pt" style:font-size-asian="12pt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17" style:family="table-row">
      <style:table-row-properties style:min-row-height="0.2104in"/>
    </style:style>
    <style:style style:name="TableCell11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1944in" fo:margin-left="-0.0333in" fo:text-indent="0in">
        <style:tab-stops/>
      </style:paragraph-properties>
    </style:style>
    <style:style style:name="T120" style:parent-style-name="預設段落字型" style:family="text">
      <style:text-properties style:font-name="Arial" style:font-weight-complex="bold" fo:letter-spacing="-0.0152in" style:letter-kerning="false" fo:font-size="12pt" style:font-size-asian="12pt" style:font-size-complex="12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TableRow123" style:family="table-row">
      <style:table-row-properties style:min-row-height="0.2104in"/>
    </style:style>
    <style:style style:name="TableCell124" style:family="table-cell">
      <style:table-cell-properties fo:border-top="0.0069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Arial" style:font-weight-complex="bold" fo:letter-spacing="-0.0152in" style:letter-kerning="false" fo:font-size="12pt" style:font-size-asian="12pt" style:font-size-complex="12pt"/>
    </style:style>
    <style:style style:name="TableCell126" style:family="table-cell">
      <style:table-cell-properties fo:border-top="0.0069in solid #000000" fo:border-left="0.0034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/>
    </style:style>
    <style:style style:name="P128" style:parent-style-name="表格內文14行高" style:family="paragraph">
      <style:paragraph-properties fo:margin-left="1.4173in" fo:text-indent="-1.4173in">
        <style:tab-stops/>
      </style:paragraph-properties>
    </style:style>
    <style:style style:name="P129" style:parent-style-name="表格內文20行高" style:family="paragraph">
      <style:paragraph-properties fo:margin-left="0.5902in" fo:text-indent="-0.5902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3" style:family="table-column">
      <style:table-column-properties style:column-width="0.7291in"/>
    </style:style>
    <style:style style:name="TableColumn144" style:family="table-column">
      <style:table-column-properties style:column-width="2.5861in"/>
    </style:style>
    <style:style style:name="TableColumn145" style:family="table-column">
      <style:table-column-properties style:column-width="2.5562in"/>
    </style:style>
    <style:style style:name="Table142" style:family="table">
      <style:table-properties style:width="5.8715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51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73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74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75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78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4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5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6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7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8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2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3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4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5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6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7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8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9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0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6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7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8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9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10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13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14" style:parent-style-name="內文" style:family="paragraph">
      <style:paragraph-properties fo:widows="2" fo:orphans="2" style:snap-to-layout-grid="false" fo:line-height="0.1944in" fo:margin-left="0.0986in" fo:margin-right="-0.0395in" fo:text-indent="-0.1381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 fo:margin-left="-0.0868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26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29" style:parent-style-name="表格內文14行高" style:family="paragraph">
      <style:paragraph-properties fo:margin-left="1.4173in" fo:text-indent="-1.4173in">
        <style:tab-stops/>
      </style:paragraph-properties>
    </style:style>
    <style:style style:name="P230" style:parent-style-name="內文" style:family="paragraph">
      <style:paragraph-properties fo:margin-left="0.5895in" fo:text-indent="-0.1965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一下內文縮2" style:family="paragraph">
      <style:paragraph-properties fo:margin-left="0.5902in" fo:text-indent="0.393in">
        <style:tab-stops/>
      </style:paragraph-properties>
    </style:style>
    <style:style style:name="P24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45" style:parent-style-name="預設段落字型" style:family="text">
      <style:text-properties fo:font-size="6pt" style:font-size-asian="6pt" style:font-size-complex="6pt"/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P253" style:parent-style-name="內文" style:family="paragraph">
      <style:paragraph-properties fo:margin-left="0.5895in" fo:text-indent="-0.1965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="新細明體" style:font-name-asian="新細明體"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P266" style:parent-style-name="表格內文20行高" style:family="paragraph">
      <style:paragraph-properties style:line-break="normal" fo:margin-left="0.4923in" fo:text-indent="-0.4923in">
        <style:tab-stops/>
      </style:paragraph-properties>
    </style:style>
    <style:style style:name="T2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80" style:family="table-column">
      <style:table-column-properties style:column-width="0.6895in"/>
    </style:style>
    <style:style style:name="TableColumn281" style:family="table-column">
      <style:table-column-properties style:column-width="0.7493in"/>
    </style:style>
    <style:style style:name="TableColumn282" style:family="table-column">
      <style:table-column-properties style:column-width="0.7486in"/>
    </style:style>
    <style:style style:name="TableColumn283" style:family="table-column">
      <style:table-column-properties style:column-width="0.7388in"/>
    </style:style>
    <style:style style:name="TableColumn284" style:family="table-column">
      <style:table-column-properties style:column-width="0.7486in"/>
    </style:style>
    <style:style style:name="TableColumn285" style:family="table-column">
      <style:table-column-properties style:column-width="0.7479in"/>
    </style:style>
    <style:style style:name="TableColumn286" style:family="table-column">
      <style:table-column-properties style:column-width="0.7388in"/>
    </style:style>
    <style:style style:name="TableColumn287" style:family="table-column">
      <style:table-column-properties style:column-width="0.7486in"/>
    </style:style>
    <style:style style:name="Table279" style:family="table">
      <style:table-properties style:width="5.9104in" fo:margin-left="0.075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93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96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99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02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05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08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0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11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15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18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style:line-height-at-leas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336" style:family="table-row">
      <style:table-row-properties style:min-row-height="0.3847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style:line-height-at-least="0.1944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339" style:parent-style-name="內文" style:family="paragraph">
      <style:paragraph-properties fo:widows="2" fo:orphans="2" style:snap-to-layout-grid="false" style:line-height-at-least="0.1944in" fo:margin-left="-0.0493in" fo:margin-right="-0.0493in" fo:text-indent="0in">
        <style:tab-stops/>
      </style:paragraph-properties>
    </style:style>
    <style:style style:name="T340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34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34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line-height-at-least="0.2777in" fo:margin-left="-0.0465in" fo:margin-right="-0.0631in" fo:text-indent="-0.029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357" style:parent-style-name="表格內文14行高" style:family="paragraph">
      <style:paragraph-properties fo:margin-left="1.4173in" fo:text-indent="-1.4173in">
        <style:tab-stops/>
      </style:paragraph-properties>
    </style:style>
    <style:style style:name="P358" style:parent-style-name="內文" style:family="paragraph">
      <style:paragraph-properties fo:margin-left="0.393in" fo:text-indent="0.39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14"/><text:bookmark-start text:name="_Toc147082295"/><text:bookmark-start text:name="_Toc147066786"/><text:bookmark-start text:name="_Toc52959313"/><text:bookmark-start text:name="_Toc180675917"/><text:bookmark-end text:name="_Hlk174976951"/>六、公路監理系統提供全國監理核心業務之資訊，介接者眾，允宜建立有效監督機制，提升數位服務韌性，以維系統效能及資安防護<text:bookmark-end text:name="_Toc180675917"/></text:h>
      <text:p text:style-name="P6">公路局114年度預算案於「公路及監理業務管理-03資訊管理」項下<text:span text:style-name="T7">，</text:span>賡續編列第3代公路監理資訊系統維運等經費1億9,710萬4千元<text:span text:style-name="T8">，</text:span>及「08公路監理資料庫暨基礎建設升級計畫」分支計畫項下<text:span text:style-name="T9">，</text:span>賡續編列辦理「公路監理資料庫暨基礎建設升級計畫(113-115年)」相關經費3億0,540萬1千元，合共編列5億0,250萬5千元。經查：</text:p>
      <text:h text:style-name="P10" text:outline-level="2"><text:span text:style-name="T11">(一)</text:span><text:span text:style-name="T12">公路監理系統</text:span><text:span text:style-name="T13">101至114年度建置及維運費用</text:span><text:span text:style-name="T14">預算</text:span><text:span text:style-name="T15">編列情形</text:span></text:h>
      <text:p text:style-name="P16">交通部自70年即規劃、設計與開發「公路監理資訊系統」(第1代)，賡續推出第2代推動多項監理便民服務，透過電腦連線管理，提供全國服務。公路局接續後<text:span text:style-name="T17">，</text:span>於101年9月開始建置第3代公路監理資訊系統（以下簡稱第3代），由分散式資料庫改為向上集中式全國單一資料庫，總經費19億0,547萬4千元，第3代迄今已使用10年以上，每年系統維護費用近2億元。為順利銜接第4代公路監理資訊系統（以下簡稱第4代），公路局於113年度起編列「公路監理資料庫暨基礎建設升級計畫(113-115年)」（以下簡稱第3.5代），總經費10億7,958萬7千元，辦理資料庫暨基礎建設升級費用，113年度編列經費3億0,540萬元，114年度續編辦理第3代及第3.5代相關經費5億0,250萬5千元(詳表1)<text:span text:style-name="T18">，</text:span>以有效提升行政效率、維持系統效能及資安防護等。第3代及第3.5代比較<text:span text:style-name="T19">，</text:span>詳表2。</text:p>
      <text:soft-page-break/>
      <text:p text:style-name="P20"><text:span text:style-name="T21">表</text:span><text:span text:style-name="T22">1</text:span><text:span text:style-name="T23">　</text:span><text:span text:style-name="T24">公路局</text:span><text:span text:style-name="T25">101</text:span><text:span text:style-name="T26">至</text:span><text:span text:style-name="T27">11</text:span><text:span text:style-name="T28">4</text:span><text:span text:style-name="T29">年度</text:span><text:span text:style-name="T30">公路監理系統</text:span><text:span text:style-name="T31">預算</text:span><text:span text:style-name="T32">編列</text:span><text:span text:style-name="T33">及執行概況表</text:span></text:p>
      <text:p text:style-name="P34">單<text:span text:style-name="T35">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101年迄113年8月底止辦理公路監理資訊系統建置及維運費用預算編列及執行情形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系統名稱(期程)</text:p>
          </table:table-cell>
          <table:table-cell table:style-name="TableCell46">
            <text:p text:style-name="P47">經費明細</text:p>
          </table:table-cell>
          <table:table-cell table:style-name="TableCell48">
            <text:p text:style-name="P49">金額</text:p>
          </table:table-cell>
        </table:table-row>
        <table:table-row table:style-name="TableRow50">
          <table:table-cell table:style-name="TableCell51" table:number-rows-spanned="2">
            <text:p text:style-name="P52">第3代公路監理資訊系統建置計畫</text:p>
            <text:p text:style-name="P53"><text:span text:style-name="T54">104年上線</text:span><text:span text:style-name="T55">，</text:span><text:span text:style-name="T56">目前</text:span><text:span text:style-name="T57">尚在</text:span><text:span text:style-name="T58">使用</text:span></text:p>
          </table:table-cell>
          <table:table-cell table:style-name="TableCell59">
            <text:p text:style-name="P60">101至103年建置費</text:p>
          </table:table-cell>
          <table:table-cell table:style-name="TableCell61">
            <text:p text:style-name="P62">1,905,474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</text:span><text:span text:style-name="T68">0</text:span><text:span text:style-name="T69">5</text:span><text:span text:style-name="T70">至</text:span><text:span text:style-name="T71">1</text:span><text:span text:style-name="T72">13</text:span><text:span text:style-name="T73">年8月</text:span><text:span text:style-name="T74">底止之</text:span><text:span text:style-name="T75">維運費</text:span></text:p>
            <text:p text:style-name="P76"><text:span text:style-name="T77">(104年為保固期)</text:span></text:p>
          </table:table-cell>
          <table:table-cell table:style-name="TableCell78">
            <text:p text:style-name="P79">1,597,895</text:p>
          </table:table-cell>
        </table:table-row>
        <table:table-row table:style-name="TableRow80">
          <table:table-cell table:style-name="TableCell81">
            <text:p text:style-name="P82"><text:span text:style-name="T83">公路監理資料庫暨基礎建設升級計畫(113-115年)</text:span></text:p>
            <text:p text:style-name="P84"><text:span text:style-name="T85">預計116年上線</text:span></text:p>
          </table:table-cell>
          <table:table-cell table:style-name="TableCell86">
            <text:p text:style-name="P87">113年資料庫暨基礎建設升級費用</text:p>
            <text:p text:style-name="P88">(計畫總經費10億7,958萬7千元)</text:p>
          </table:table-cell>
          <table:table-cell table:style-name="TableCell89">
            <text:p text:style-name="P90">305,400</text:p>
          </table:table-cell>
        </table:table-row>
        <table:table-row table:style-name="TableRow91">
          <table:table-cell table:style-name="TableCell92" table:number-rows-spanned="2">
            <text:p text:style-name="P93">合計</text:p>
          </table:table-cell>
          <table:table-cell table:style-name="TableCell94">
            <text:p text:style-name="P95">101至113年預算數</text:p>
          </table:table-cell>
          <table:table-cell table:style-name="TableCell96">
            <text:p text:style-name="P97">3,808,769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1至113年8月底止之執行數</text:p>
          </table:table-cell>
          <table:table-cell table:style-name="TableCell102">
            <text:p text:style-name="P103">3,503,369</text:p>
          </table:table-cell>
        </table:table-row>
        <table:table-row table:style-name="TableRow104">
          <table:table-cell table:style-name="TableCell105" table:number-columns-spanned="3">
            <text:p text:style-name="P106">114年度辦理第3代及第3.5代相關預算編列情形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工作項目</text:p>
          </table:table-cell>
          <table:covered-table-cell/>
          <table:table-cell table:style-name="TableCell110">
            <text:p text:style-name="P111">預算案金額</text:p>
          </table:table-cell>
        </table:table-row>
        <table:table-row table:style-name="TableRow112">
          <table:table-cell table:style-name="TableCell113" table:number-columns-spanned="2">
            <text:p text:style-name="P114">第3代公路監理資訊系統維運費</text:p>
          </table:table-cell>
          <table:covered-table-cell/>
          <table:table-cell table:style-name="TableCell115">
            <text:p text:style-name="P116">197,104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辦理主中心及異備中心基礎建設軟硬體設備汰換與升級規劃建置、資料庫之軟硬體環境建置、監理服務網開發與測試</text:span></text:p>
          </table:table-cell>
          <table:covered-table-cell/>
          <table:table-cell table:style-name="TableCell121">
            <text:p text:style-name="P122">305,401</text:p>
          </table:table-cell>
        </table:table-row>
        <table:table-row table:style-name="TableRow123">
          <table:table-cell table:style-name="TableCell124" table:number-columns-spanned="2">
            <text:p text:style-name="P125">合計</text:p>
          </table:table-cell>
          <table:covered-table-cell/>
          <table:table-cell table:style-name="TableCell126">
            <text:p text:style-name="P127">502,505</text:p>
          </table:table-cell>
        </table:table-row>
      </table:table>
      <text:p text:style-name="P128"><text:bookmark-start text:name="_Hlk177827667"/>資料來源：公路局提供資料；本中心製表。</text:p>
      <text:p text:style-name="P129"><text:bookmark-end text:name="_Hlk177827667"/><text:span text:style-name="T130">表</text:span><text:span text:style-name="T131">2</text:span><text:span text:style-name="T132">　</text:span><text:span text:style-name="T133">公路局</text:span><text:span text:style-name="T134">公路監理資訊系統</text:span><text:span text:style-name="T135">第</text:span><text:span text:style-name="T136">3</text:span><text:span text:style-name="T137">代</text:span><text:span text:style-name="T138">及</text:span><text:span text:style-name="T139">第</text:span><text:span text:style-name="T140">3.5代</text:span><text:span text:style-name="T141">比較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項目</text:p>
            </table:table-cell>
            <table:table-cell table:style-name="TableCell149">
              <text:p text:style-name="P150">第3代公路監理資訊系統建置計畫</text:p>
              <text:p text:style-name="P151">(101-103)</text:p>
            </table:table-cell>
            <table:table-cell table:style-name="TableCell152">
              <text:p text:style-name="P153">公路監理資料庫暨基礎建設升級計畫(113-115年)</text:p>
            </table:table-cell>
          </table:table-row>
        </table:table-header-rows>
        <table:table-row table:style-name="TableRow154">
          <table:table-cell table:style-name="TableCell155">
            <text:p text:style-name="P156">計畫期程</text:p>
          </table:table-cell>
          <table:table-cell table:style-name="TableCell157">
            <text:p text:style-name="P158">101至103年</text:p>
          </table:table-cell>
          <table:table-cell table:style-name="TableCell159">
            <text:p text:style-name="P160">113至115年</text:p>
          </table:table-cell>
        </table:table-row>
        <table:table-row table:style-name="TableRow161">
          <table:table-cell table:style-name="TableCell162">
            <text:p text:style-name="P163">總經費</text:p>
          </table:table-cell>
          <table:table-cell table:style-name="TableCell164">
            <text:p text:style-name="P165">19億9,859萬8千元</text:p>
          </table:table-cell>
          <table:table-cell table:style-name="TableCell166">
            <text:p text:style-name="P167">10億7,958萬7千元</text:p>
          </table:table-cell>
        </table:table-row>
        <table:table-row table:style-name="TableRow168">
          <table:table-cell table:style-name="TableCell169">
            <text:p text:style-name="P170">計畫目標</text:p>
          </table:table-cell>
          <table:table-cell table:style-name="TableCell171">
            <text:p text:style-name="P172">1.系統改造、永續經營。</text:p>
            <text:p text:style-name="P173">2.強化資訊安全及個人資料保護。</text:p>
            <text:p text:style-name="P174">3.多元管道及全程服務。</text:p>
            <text:p text:style-name="P175">4.縮短城鄉差距、關懷弱勢團體。</text:p>
          </table:table-cell>
          <table:table-cell table:style-name="TableCell176">
            <text:p text:style-name="P177">1.完整基礎建設，系統維穩強健。</text:p>
            <text:p text:style-name="P178">2.深化數位轉型，服務全面升級。</text:p>
          </table:table-cell>
        </table:table-row>
        <table:table-row table:style-name="TableRow179">
          <table:table-cell table:style-name="TableCell180">
            <text:p text:style-name="P181">辦理項目</text:p>
          </table:table-cell>
          <table:table-cell table:style-name="TableCell182">
            <text:p text:style-name="P183">1.資訊基礎硬體設備。</text:p>
            <text:p text:style-name="P184">2.資訊基礎軟體工具。</text:p>
            <text:p text:style-name="P185">3.資訊系統整合開發。</text:p>
            <text:p text:style-name="P186">4.教育訓練費用。</text:p>
            <text:p text:style-name="P187">5.網路佈線工程。</text:p>
            <text:p text:style-name="P188">6.網路通訊費用(VPN專線)。</text:p>
            <text:p text:style-name="P189">7.獨立驗證及確認機制及相關行政管理費用。</text:p>
          </table:table-cell>
          <table:table-cell table:style-name="TableCell190">
            <text:p text:style-name="P191">1.整備各地區監理所站數位資源。</text:p>
            <text:p text:style-name="P192">2.推動核心資料庫移轉，提升關鍵資料管理。</text:p>
            <text:p text:style-name="P193">3.強化跨機關資料介接服務。</text:p>
            <text:p text:style-name="P194">4.數位化監控治理。</text:p>
            <text:p text:style-name="P195">5.建立零信任框架基礎。</text:p>
            <text:p text:style-name="P196">6.優化升級監理服務網。</text:p>
            <text:p text:style-name="P197">7.新一代雲端監理入口網。</text:p>
            <text:p text:style-name="P198">8.建置智能開發及維護環境。</text:p>
            <text:p text:style-name="P199">9.強化資料整合及治理機制。</text:p>
            <text:p text:style-name="P200">10.加速創新服務應用實作。</text:p>
          </table:table-cell>
        </table:table-row>
        <table:table-row table:style-name="TableRow201">
          <table:table-cell table:style-name="TableCell202">
            <text:p text:style-name="P203">效益</text:p>
          </table:table-cell>
          <table:table-cell table:style-name="TableCell204">
            <text:p text:style-name="P205">1.整合流程、業務及資料。</text:p>
            <text:p text:style-name="P206">2.互動式資訊技術服務。</text:p>
            <text:soft-page-break/>
            <text:p text:style-name="P207">3.提供網路、行動、與因連結服務。</text:p>
            <text:p text:style-name="P208">4.提供客製化、打造主動化、具備自動化、達成永續化之服務。</text:p>
            <text:p text:style-name="P209">5.打破時間限制，提供各項監理服務。</text:p>
            <text:p text:style-name="P210">6.建立數位無紙化綠色監理、電子證照雲端監理、全面客製化服務監理、數位可攜式行動監理、ｅ指交辦主動服務監理與隨時可得服務監理。</text:p>
          </table:table-cell>
          <table:table-cell table:style-name="TableCell211">
            <text:p text:style-name="P212">1.提供穩定且可彈性擴充之公路監理資料庫平台，系統維穩強健，效能再提升。</text:p>
            <text:soft-page-break/>
            <text:p text:style-name="P213">2.建立完整資訊基盤，周延管理機制，減少資安風險。</text:p>
            <text:p text:style-name="P214">3.公路監理系統現代化設計，加速數位轉型，且資訊系統雲端化，優化服務韌性及品質，提升服務營運效益。</text:p>
          </table:table-cell>
        </table:table-row>
        <text:soft-page-break/>
        <table:table-row table:style-name="TableRow215">
          <table:table-cell table:style-name="TableCell216">
            <text:p text:style-name="P217">與前期計畫之差異性</text:p>
          </table:table-cell>
          <table:table-cell table:style-name="TableCell218" table:number-rows-spanned="2">
            <text:p text:style-name="P219">第1及2代資料非公路局業管。</text:p>
          </table:table-cell>
          <table:table-cell table:style-name="TableCell220">
            <text:p text:style-name="P221">效能提升、服務維穩為主，囿於資源未能全面將業務流程及系統架構同時改造。</text:p>
          </table:table-cell>
        </table:table-row>
        <table:table-row table:style-name="TableRow222">
          <table:table-cell table:style-name="TableCell223">
            <text:p text:style-name="P224">待改善/</text:p>
            <text:p text:style-name="P225">精進之處</text:p>
          </table:table-cell>
          <table:covered-table-cell>
            <text:p text:style-name="P226"/>
          </table:covered-table-cell>
          <table:table-cell table:style-name="TableCell227">
            <text:p text:style-name="P228">業務流程、服務、資料流及系統架構需全面檢討，以進一步落實數位轉型之綜效。</text:p>
          </table:table-cell>
        </table:table-row>
      </table:table>
      <text:p text:style-name="P229">資料來源：公路局提供資料；本中心製表。</text:p>
      <text:h text:style-name="P230" text:outline-level="2"><text:bookmark-start text:name="_Hlk177828230"/><text:span text:style-name="T231">(二)</text:span><text:span text:style-name="T232">全國監理系統</text:span><text:span text:style-name="T233">介接者眾</text:span><text:span text:style-name="T234">，</text:span><text:span text:style-name="T235">為確保監理服務不中斷，允宜</text:span><text:span text:style-name="T236">強化</text:span><text:span text:style-name="T237">數位服務韌性</text:span><text:span text:style-name="T238">，</text:span><text:span text:style-name="T239">妥予構建系統</text:span><text:span text:style-name="T240">基盤及</text:span><text:span text:style-name="T241">架構，</text:span><text:span text:style-name="T242">俾使相關資源可應用於第4代</text:span></text:h>
      <text:p text:style-name="P243">第3代負責全國汽(機)車車籍、駕駛人、違規、監理規費等各項管理功能，服務對象有5大部分，分別為公路局及所屬、直轄市交通及裁決單位、介接服務單位、民眾及企業<text:span text:style-name="註腳參照"><text:note text:note-class="footnote" text:id="_ftn0"><text:note-citation>1</text:note-citation><text:note-body><text:p text:style-name="P244"><text:span text:style-name="T245">　</text:span>服務對象：一、公路局及所屬：局本部、37個監理所(站)、公路人員訊練所及2訓練中心、各區車輛鑑定委員會；二、直轄市交通及裁決單位：6都交通局及所屬交通事件裁決所(處/中心)、車輛行車事故鑑定會及覆議會；三、介接服務單位：提供公路監理主管機關、警察機關、稅務機關、環保機關等政府機關，因公務所需之資訊使用公法人，計86個單位；四、民眾：汽、機車所有人及駕駛人，及公路監理服務之使用者；五、企業：公路監理相關行業業者（如駕訓班、汽車代檢廠、運輸業者及訓練機構等）、金融業者、保險業者、超商等受委託執行相關公路監理業務之私法人組織（公司、行號、民間社團）。</text:p></text:note-body></text:note></text:span>等，使用者多元<text:span text:style-name="T246">，</text:span>除跨機關資料傳輸外<text:span text:style-name="T247">，</text:span>尚提供外部介接服務，系統遍及全國。113年截至8月底止執行情形<text:span text:style-name="T248">，</text:span>從原設計容量之資料量1.6TB，已達5.8TB<text:span text:style-name="T249">，</text:span>另交易量亦從1.17億萬筆，最高增至約8.86億萬筆，倍數成長<text:span text:style-name="T250">，</text:span>系統需處理之資料量龐鉅(詳表3)。據公路局資料顯示，曾發生假日清檔排程與週六補班監理業務同時進行，造成核心系統資料庫負載過大，導致系統服務異常。鑑於第3代提供全國監理核心業務，為確保提供全年不中斷<text:span text:style-name="T251">，</text:span><text:soft-page-break/>且穩定之系統服務，需透過第3.5代技術升級和管理優化來改善<text:span text:style-name="T252">，</text:span>惟第4代刻依監理業務服務轉型研擬規劃中，允宜強化數位服務韌性，妥予構建系統基盤及架構，俾使相關資源可應用於第4代。</text:p>
      <text:h text:style-name="P253" text:outline-level="2"><text:span text:style-name="T254">(</text:span><text:span text:style-name="T255">三</text:span><text:span text:style-name="T256">)</text:span><text:span text:style-name="T257">系統提供全國監理核心業務之資訊，允宜建立有效監督機制</text:span><text:span text:style-name="T258">加強稽核</text:span><text:span text:style-name="T259">，</text:span><text:span text:style-name="T260">以維系統效能及資安防護</text:span></text:h>
      <text:p text:style-name="P261">據公路局官網112年2月最新消息說明，和雲行動服務股份有限公司(iRent)發生用戶個資外洩<text:span text:style-name="T262">，</text:span>係該公司資料庫發生防護性缺口，外部人員運用特定技術進入資料庫查詢會員資料所致，此事件因前揭公司未依個人資料保護法與「汽車運輸業個人資料檔案安全維護計畫及處理辦法」採行適當之安全措施。公路監理資訊系統<text:span text:style-name="T263">，</text:span>存有全國民眾公路監理相關個人資料，若發生資安事件將影響重大<text:span text:style-name="T264">，</text:span>鑑於近年個資外洩及詐騙事件頻傳，允宜建立有效監督控管機制加強稽核<text:span text:style-name="T265">，</text:span>以維系統效能及資安防護，降低外洩事件風險。</text:p>
      <text:p text:style-name="P266"><text:span text:style-name="T267">表</text:span><text:span text:style-name="T268">3</text:span><text:span text:style-name="T269">　</text:span><text:span text:style-name="T270">公路局</text:span><text:span text:style-name="T271">1</text:span><text:span text:style-name="T272">09</text:span><text:span text:style-name="T273">至114年度</text:span><text:span text:style-name="T274">第</text:span><text:span text:style-name="T275">3代</text:span><text:span text:style-name="T276">公路監理資訊系統</text:span><text:span text:style-name="T277">服務項目、資料量及交易量</text:span><text:span text:style-name="T278">概況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原設計</text:p>
            <text:p text:style-name="P293">容量</text:p>
          </table:table-cell>
          <table:table-cell table:style-name="TableCell294">
            <text:p text:style-name="P295">109年度</text:p>
            <text:p text:style-name="P296">實際數</text:p>
          </table:table-cell>
          <table:table-cell table:style-name="TableCell297">
            <text:p text:style-name="P298">110年度</text:p>
            <text:p text:style-name="P299">實際數</text:p>
          </table:table-cell>
          <table:table-cell table:style-name="TableCell300">
            <text:p text:style-name="P301">111年度</text:p>
            <text:p text:style-name="P302">實際數</text:p>
          </table:table-cell>
          <table:table-cell table:style-name="TableCell303">
            <text:p text:style-name="P304">112年度</text:p>
            <text:p text:style-name="P305">實際數</text:p>
          </table:table-cell>
          <table:table-cell table:style-name="TableCell306">
            <text:p text:style-name="P307">113年度</text:p>
            <text:p text:style-name="P308">1-8執行數</text:p>
          </table:table-cell>
          <table:table-cell table:style-name="TableCell309">
            <text:p text:style-name="P310">114年度</text:p>
            <text:p text:style-name="P311">預計數</text:p>
          </table:table-cell>
        </table:table-row>
        <table:table-row table:style-name="TableRow312">
          <table:table-cell table:style-name="TableCell313">
            <text:p text:style-name="P314">相關系統</text:p>
            <text:p text:style-name="P315">服務項目</text:p>
          </table:table-cell>
          <table:table-cell table:style-name="TableCell316" table:number-columns-spanned="7">
            <text:p text:style-name="P317">交易服務：外部連結服務及多元代收管道服務。</text:p>
            <text:p text:style-name="P318">資料庫：車籍、駕籍、運輸業管理及其他相關業務資料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資料量</text:p>
          </table:table-cell>
          <table:table-cell table:style-name="TableCell322">
            <text:p text:style-name="P323">1.6TB</text:p>
          </table:table-cell>
          <table:table-cell table:style-name="TableCell324">
            <text:p text:style-name="P325">4.6TB</text:p>
          </table:table-cell>
          <table:table-cell table:style-name="TableCell326">
            <text:p text:style-name="P327">4.9TB</text:p>
          </table:table-cell>
          <table:table-cell table:style-name="TableCell328">
            <text:p text:style-name="P329">5.4TB</text:p>
          </table:table-cell>
          <table:table-cell table:style-name="TableCell330">
            <text:p text:style-name="P331">5.5TB</text:p>
          </table:table-cell>
          <table:table-cell table:style-name="TableCell332">
            <text:p text:style-name="P333">5.8TB</text:p>
          </table:table-cell>
          <table:table-cell table:style-name="TableCell334">
            <text:p text:style-name="P335">6.2TB</text:p>
          </table:table-cell>
        </table:table-row>
        <table:table-row table:style-name="TableRow336">
          <table:table-cell table:style-name="TableCell337">
            <text:p text:style-name="P338">交易量</text:p>
            <text:p text:style-name="P339"><text:span text:style-name="T340">(</text:span><text:span text:style-name="T341">億萬筆</text:span><text:span text:style-name="T342">)</text:span></text:p>
          </table:table-cell>
          <table:table-cell table:style-name="TableCell343">
            <text:p text:style-name="P344">1.17</text:p>
          </table:table-cell>
          <table:table-cell table:style-name="TableCell345">
            <text:p text:style-name="P346">約8.86</text:p>
          </table:table-cell>
          <table:table-cell table:style-name="TableCell347">
            <text:p text:style-name="P348">約8.23</text:p>
          </table:table-cell>
          <table:table-cell table:style-name="TableCell349">
            <text:p text:style-name="P350">約8.86</text:p>
          </table:table-cell>
          <table:table-cell table:style-name="TableCell351">
            <text:p text:style-name="P352">約7.69</text:p>
          </table:table-cell>
          <table:table-cell table:style-name="TableCell353">
            <text:p text:style-name="P354">約4.23</text:p>
          </table:table-cell>
          <table:table-cell table:style-name="TableCell355">
            <text:p text:style-name="P356">約6.6</text:p>
          </table:table-cell>
        </table:table-row>
      </table:table>
      <text:p text:style-name="P357">資料來源：公路局提供資料；本中心製表。</text:p>
      <text:p text:style-name="P358">綜上，公路局114年度預算案於「公路及監理業務管理」項下賡續編列第3代公路監理資訊系統維運等經費1億9,710萬4千元，及3.5代基礎建設升級相關經費3億0,540萬1千元，合共編列5億0,250萬5千元，賡續強化公路監理資訊系統數位服<text:soft-page-break/>務<text:span text:style-name="T359">，</text:span>由於提供全國監理核心業務之資訊，介接者眾，影響範圍大<text:span text:style-name="T360">，</text:span>為確保監理服務不中斷，宜強化數位服務韌性；另因近年個資外洩及詐騙事件頻傳，允宜建立有效監督機制加強稽核，以維系統效能及資安防護，降低外洩事件風險。<text:bookmark-end text:name="_Toc52959314"/><text:bookmark-end text:name="_Toc147082295"/><text:bookmark-end text:name="_Toc147066786"/><text:bookmark-end text:name="_Toc52959313"/><text:bookmark-end text:name="_Hlk177828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26" meta:paragraph-count="6" meta:word-count="489" meta:character-count="3276" meta:row-count="23" meta:non-whitespace-character-count="2793"/>
  </office:meta>
</office:document-meta>
</file>