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表格內文20行高" style:family="paragraph">
      <style:paragraph-properties fo:margin-left="0.5416in" fo:text-indent="-0.5416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3" style:family="table-column">
      <style:table-column-properties style:column-width="2.1555in" style:use-optimal-column-width="false"/>
    </style:style>
    <style:style style:name="TableColumn34" style:family="table-column">
      <style:table-column-properties style:column-width="0.7409in" style:use-optimal-column-width="false"/>
    </style:style>
    <style:style style:name="TableColumn35" style:family="table-column">
      <style:table-column-properties style:column-width="0.7486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0.7388in" style:use-optimal-column-width="false"/>
    </style:style>
    <style:style style:name="TableColumn38" style:family="table-column">
      <style:table-column-properties style:column-width="0.7631in" style:use-optimal-column-width="false"/>
    </style:style>
    <style:style style:name="Table32" style:family="table">
      <style:table-properties style:width="5.8951in" fo:margin-left="0.0104in" table:align="left"/>
    </style:style>
    <style:style style:name="TableRow39" style:family="table-row">
      <style:table-row-properties style:min-row-height="0.1527in" style:use-optimal-row-height="false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start" fo:line-height="0.1944in" fo:margin-left="0in" fo:text-indent="1.7215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snap-to-layout-grid="false" fo:text-align="start" fo:line-height="0.1944in" fo:margin-left="-0.0291in" fo:text-indent="0.027in">
        <style:tab-stops/>
      </style:paragraph-properties>
    </style:style>
    <style:style style:name="T43" style:parent-style-name="預設段落字型" style:family="text">
      <style:text-properties fo:letter-spacing="-0.0138in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text-align="center" fo:line-height="0.1944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text-align="center" fo:line-height="0.1944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fo:line-height="0.1944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text-align="center" fo:line-height="0.1944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text-align="center" fo:line-height="0.1944in" fo:margin-left="0in" fo:margin-right="0.0194in" fo:text-indent="0in">
        <style:tab-stops/>
      </style:paragraph-properties>
    </style:style>
    <style:style style:name="T54" style:parent-style-name="預設段落字型" style:family="text">
      <style:text-properties style:font-weight-complex="bold" fo:letter-spacing="-0.0138in" style:text-scale="95%" style:letter-kerning="false" fo:font-size="12pt" style:font-size-asian="12pt" style:font-size-complex="12pt"/>
    </style:style>
    <style:style style:name="TableRow55" style:family="table-row">
      <style:table-row-properties style:min-row-height="0.14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text-align="start" fo:line-height="0.2777in" fo:margin-left="0.0284in" fo:text-indent="-0.0284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58" style:parent-style-name="內文" style:family="paragraph">
      <style:paragraph-properties style:text-autospace="none" style:snap-to-layout-grid="false" fo:text-align="start" fo:line-height="0.2777in" fo:margin-left="0.0284in" fo:text-indent="-0.0284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69" style:family="table-row">
      <style:table-row-properties style:min-row-height="0.047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text-align="start" fo:line-height="0.2777in" fo:margin-left="0.0284in" fo:text-indent="-0.0284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72" style:parent-style-name="內文" style:family="paragraph">
      <style:paragraph-properties style:text-autospace="none" style:snap-to-layout-grid="false" fo:text-align="start" fo:line-height="0.2777in" fo:margin-left="0.0284in" fo:text-indent="-0.0284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3" style:family="table-row">
      <style:table-row-properties style:min-row-height="0.040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6" style:family="table-row">
      <style:table-row-properties style:min-row-height="0.14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09" style:family="table-row">
      <style:table-row-properties style:min-row-height="0.1652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end" fo:line-height="0.2777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P122" style:parent-style-name="表格內文14行高" style:family="paragraph">
      <style:paragraph-properties fo:margin-left="1.4173in" fo:text-indent="-1.4173in">
        <style:tab-stops/>
      </style:paragraph-properties>
    </style:style>
    <style:style style:name="P1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E" style:family="paragraph">
      <style:paragraph-properties fo:margin-left="0.7868in" fo:text-indent="-0.1965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P126" style:parent-style-name="表格內文14行高" style:family="paragraph">
      <style:paragraph-properties fo:margin-left="0.1687in" fo:text-indent="-0.1687in">
        <style:tab-stops/>
      </style:paragraph-properties>
    </style:style>
    <style:style style:name="T127" style:parent-style-name="預設段落字型" style:family="text">
      <style:text-properties fo:font-size="6pt" style:font-size-asian="6pt" style:font-size-complex="6pt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字元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style:font-name="新細明體" style:font-name-asian="新細明體"/>
    </style:style>
    <style:style style:name="P138" style:parent-style-name="表格內文20行高" style:family="paragraph">
      <style:paragraph-properties fo:margin-left="0.5902in" fo:text-indent="-0.5902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3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4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5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P146" style:parent-style-name="表格內文20行高" style:family="paragraph">
      <style:paragraph-properties fo:text-align="end" fo:line-height="0.1944in" fo:margin-left="0.5069in" fo:text-indent="-0.5069in">
        <style:tab-stops/>
      </style:paragraph-properties>
      <style:text-properties fo:color="#000000"/>
    </style:style>
    <style:style style:name="TableColumn148" style:family="table-column">
      <style:table-column-properties style:column-width="0.427in" style:use-optimal-column-width="false"/>
    </style:style>
    <style:style style:name="TableColumn149" style:family="table-column">
      <style:table-column-properties style:column-width="0.4666in" style:use-optimal-column-width="false"/>
    </style:style>
    <style:style style:name="TableColumn150" style:family="table-column">
      <style:table-column-properties style:column-width="0.8368in" style:use-optimal-column-width="false"/>
    </style:style>
    <style:style style:name="TableColumn151" style:family="table-column">
      <style:table-column-properties style:column-width="0.7972in" style:use-optimal-column-width="false"/>
    </style:style>
    <style:style style:name="TableColumn152" style:family="table-column">
      <style:table-column-properties style:column-width="0.7972in" style:use-optimal-column-width="false"/>
    </style:style>
    <style:style style:name="TableColumn153" style:family="table-column">
      <style:table-column-properties style:column-width="0.4958in" style:use-optimal-column-width="false"/>
    </style:style>
    <style:style style:name="TableColumn154" style:family="table-column">
      <style:table-column-properties style:column-width="0.8743in" style:use-optimal-column-width="false"/>
    </style:style>
    <style:style style:name="TableColumn155" style:family="table-column">
      <style:table-column-properties style:column-width="0.4958in" style:use-optimal-column-width="false"/>
    </style:style>
    <style:style style:name="TableColumn156" style:family="table-column">
      <style:table-column-properties style:column-width="0.7194in" style:use-optimal-column-width="false"/>
    </style:style>
    <style:style style:name="Table147" style:family="table">
      <style:table-properties style:width="5.9104in" fo:margin-left="0.0097in" table:align="lef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38in" fo:font-size="12pt" style:font-size-asian="12pt" style:font-size-complex="12pt"/>
    </style:style>
    <style:style style:name="P160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38in" fo:font-size="12pt" style:font-size-asian="12pt" style:font-size-complex="12pt"/>
    </style:style>
    <style:style style:name="TableCell1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6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8" style:family="table-row">
      <style:table-row-properties style:min-row-height="0.3958in" style:use-optimal-row-height="false"/>
    </style:style>
    <style:style style:name="P169" style:parent-style-name="內文" style:family="paragraph">
      <style:paragraph-properties fo:widows="2" fo:orphans="2" style:punctuation-wrap="simple" style:snap-to-layout-grid="false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0" style:parent-style-name="內文" style:family="paragraph">
      <style:paragraph-properties fo:widows="2" fo:orphans="2" style:punctuation-wrap="simple" style:snap-to-layout-grid="false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1" style:parent-style-name="內文" style:family="paragraph">
      <style:paragraph-properties fo:widows="2" fo:orphans="2" style:punctuation-wrap="simple" style:snap-to-layout-grid="false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punctuation-wrap="simple" style:snap-to-layout-grid="false" fo:text-align="center" fo:line-height="0.1944in" fo:margin-left="-0.0194in" fo:margin-right="-0.0256in" fo:text-indent="0in">
        <style:tab-stops/>
      </style:paragraph-properties>
      <style:text-properties fo:letter-spacing="-0.0152in" fo:font-size="11pt" style:font-size-asian="11pt" style:font-size-complex="11pt"/>
    </style:style>
    <style:style style:name="P182" style:parent-style-name="內文" style:family="paragraph">
      <style:paragraph-properties style:punctuation-wrap="simple" style:snap-to-layout-grid="false" fo:text-align="center" fo:line-height="0.1944in" fo:margin-left="-0.0194in" fo:margin-right="-0.0256in" fo:text-indent="0in">
        <style:tab-stops/>
      </style:paragraph-properties>
    </style:style>
    <style:style style:name="T183" style:parent-style-name="預設段落字型" style:family="text">
      <style:text-properties fo:letter-spacing="-0.0152in" fo:font-size="11pt" style:font-size-asian="11pt" style:font-size-complex="11pt"/>
    </style:style>
    <style:style style:name="T184" style:parent-style-name="預設段落字型" style:family="text">
      <style:text-properties fo:letter-spacing="-0.0152in" fo:font-size="12pt" style:font-size-asian="12pt" style:font-size-complex="12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punctuation-wrap="simple" style:snap-to-layout-grid="false" fo:text-align="center" fo:line-height="0.1944in" fo:margin-left="-0.0006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P188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punctuation-wrap="simple" style:snap-to-layout-grid="false" fo:text-align="center" fo:line-height="0.1944in" fo:margin-left="-0.0006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P206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punctuation-wrap="simple" style:snap-to-layout-grid="false" fo:text-align="center" fo:line-height="0.1944in" fo:margin-left="-0.0006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P224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39" style:family="table-row">
      <style:table-row-properties style:min-row-height="0.0215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-0.0388in" fo:text-indent="-0.0493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fo:color="#000000" fo:font-size="12pt" style:font-size-asian="12pt" style:font-size-complex="11pt"/>
    </style:style>
    <style:style style:name="T257" style:parent-style-name="預設段落字型" style:family="text">
      <style:text-properties fo:color="#000000" fo:font-size="12pt" style:font-size-asian="12pt" style:font-size-complex="11pt"/>
    </style:style>
    <style:style style:name="T258" style:parent-style-name="預設段落字型" style:family="text">
      <style:text-properties fo:color="#000000" fo:font-size="12pt" style:font-size-asian="12pt" style:font-size-complex="11pt"/>
    </style:style>
    <style:style style:name="T259" style:parent-style-name="預設段落字型" style:family="text">
      <style:text-properties fo:color="#000000" fo:font-size="12pt" style:font-size-asian="12pt" style:font-size-complex="11pt"/>
    </style:style>
    <style:style style:name="T260" style:parent-style-name="預設段落字型" style:family="text">
      <style:text-properties fo:color="#000000" fo:font-size="12pt" style:font-size-asian="12pt" style:font-size-complex="11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65" style:family="table-row">
      <style:table-row-properties style:min-row-height="0.1881in" style:use-optimal-row-height="false"/>
    </style:style>
    <style:style style:name="P266" style:parent-style-name="內文" style:family="paragraph">
      <style:paragraph-properties style:punctuation-wrap="simple" style:snap-to-layout-grid="false" fo:text-align="center" fo:line-height="0.2777in" fo:margin-left="0.0208in" fo:margin-right="-0.039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center" fo:line-height="0.2777in" fo:margin-left="-0.0388in" fo:text-indent="-0.0493in">
        <style:tab-stops/>
      </style:paragraph-properties>
      <style:text-properties fo:letter-spacing="-0.0138in" fo:font-size="12pt" style:font-size-asian="12pt" style:font-size-complex="12pt"/>
    </style:style>
    <style:style style:name="P26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278" style:parent-style-name="預設段落字型" style:family="text">
      <style:text-properties fo:color="#000000" fo:font-size="12pt" style:font-size-asian="12pt" style:font-size-complex="11pt"/>
    </style:style>
    <style:style style:name="T279" style:parent-style-name="預設段落字型" style:family="text">
      <style:text-properties fo:color="#000000" fo:font-size="12pt" style:font-size-asian="12pt" style:font-size-complex="11pt"/>
    </style:style>
    <style:style style:name="T280" style:parent-style-name="預設段落字型" style:family="text">
      <style:text-properties fo:color="#000000" fo:font-size="12pt" style:font-size-asian="12pt" style:font-size-complex="11pt"/>
    </style:style>
    <style:style style:name="T281" style:parent-style-name="預設段落字型" style:family="text">
      <style:text-properties fo:color="#000000" fo:font-size="12pt" style:font-size-asian="12pt" style:font-size-complex="11pt"/>
    </style:style>
    <style:style style:name="T282" style:parent-style-name="預設段落字型" style:family="text">
      <style:text-properties fo:color="#000000" fo:font-size="12pt" style:font-size-asian="12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7" style:family="table-row">
      <style:table-row-properties style:min-row-height="0.0833in" style:use-optimal-row-height="false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208in" fo:margin-right="-0.039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-0.0388in" fo:text-indent="-0.0493in">
        <style:tab-stops/>
      </style:paragraph-properties>
      <style:text-properties fo:letter-spacing="-0.0138in" fo:font-size="12pt" style:font-size-asian="12pt" style:font-size-complex="12pt"/>
    </style:style>
    <style:style style:name="P29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300" style:parent-style-name="預設段落字型" style:family="text">
      <style:text-properties fo:color="#000000" fo:font-size="12pt" style:font-size-asian="12pt" style:font-size-complex="11pt"/>
    </style:style>
    <style:style style:name="T301" style:parent-style-name="預設段落字型" style:family="text">
      <style:text-properties fo:color="#000000" fo:font-size="12pt" style:font-size-asian="12pt" style:font-size-complex="11pt"/>
    </style:style>
    <style:style style:name="T302" style:parent-style-name="預設段落字型" style:family="text">
      <style:text-properties fo:color="#000000" fo:font-size="12pt" style:font-size-asian="12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07" style:family="table-row">
      <style:table-row-properties style:min-row-height="0.0763in" style:use-optimal-row-height="false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208in" fo:margin-right="-0.039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-0.0388in" fo:text-indent="-0.0493in">
        <style:tab-stops/>
      </style:paragraph-properties>
      <style:text-properties fo:letter-spacing="-0.0138in" fo:font-size="12pt" style:font-size-asian="12pt" style:font-size-complex="12pt"/>
    </style:style>
    <style:style style:name="P31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24" style:family="table-row">
      <style:table-row-properties style:min-row-height="0.0763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punctuation-wrap="simple" style:snap-to-layout-grid="false" fo:text-align="center" fo:line-height="0.1944in" fo:margin-left="-0.0006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P327" style:parent-style-name="內文" style:family="paragraph">
      <style:paragraph-properties style:punctuation-wrap="simple" style:snap-to-layout-grid="false" fo:text-align="center" fo:line-height="0.1944in" fo:margin-left="0.0208in" fo:margin-right="-0.039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332" style:parent-style-name="內文" style:family="paragraph">
      <style:paragraph-properties style:punctuation-wrap="simple" style:snap-to-layout-grid="false"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333" style:parent-style-name="內文" style:family="paragraph">
      <style:paragraph-properties style:punctuation-wrap="simple" style:snap-to-layout-grid="false" fo:line-height="0.1944in" fo:margin-left="1.0048in" fo:text-indent="-0.1687in">
        <style:tab-stops/>
      </style:paragraph-properties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P352" style:parent-style-name="表格內文14行高" style:family="paragraph">
      <style:paragraph-properties fo:text-align="justify" fo:margin-left="1.4173in" fo:text-indent="-1.4173in">
        <style:tab-stops/>
      </style:paragraph-properties>
    </style:style>
    <style:style style:name="P353" style:parent-style-name="內文" style:family="paragraph">
      <style:paragraph-properties fo:margin-left="0.5895in" fo:text-indent="-0.1965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P367" style:parent-style-name="一下內文縮2" style:family="paragraph">
      <style:paragraph-properties fo:margin-left="0.5902in" fo:text-indent="0.393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/>
    </style:style>
    <style:style style:name="P36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70" style:parent-style-name="預設段落字型" style:family="text">
      <style:text-properties fo:font-size="6pt" style:font-size-asian="6pt" style:font-size-complex="6pt"/>
    </style:style>
    <style:style style:name="P3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72" style:parent-style-name="預設段落字型" style:family="text">
      <style:text-properties fo:font-size="6pt" style:font-size-asian="6pt" style:font-size-complex="6pt"/>
    </style:style>
    <style:style style:name="P373" style:parent-style-name="內文" style:family="paragraph">
      <style:paragraph-properties fo:margin-left="0.393in" fo:text-indent="0.393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新細明體" style:font-name-asian="新細明體"/>
    </style:style>
    <style:style style:name="T37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52959314"/><text:bookmark-start text:name="_Toc147082295"/><text:bookmark-start text:name="_Toc147066786"/><text:bookmark-start text:name="_Toc52959313"/><text:bookmark-start text:name="_Toc180675918"/><text:bookmark-end text:name="_Hlk174976951"/>七、新增辦理公運計畫第5期「公路公共運輸永續及交通平權計畫」，允宜持續檢討精進，以利達到公共運輸永續及交通平權之目標<text:bookmark-end text:name="_Toc180675918"/></text:h>
      <text:p text:style-name="P6">公路局114年度預算案於「公路及監理業務管理-06公路公共運輸計畫」分支計畫項下，新增編列「公路公共運輸永續及交通平權計畫(114-117年)」(以下簡稱第5期公運計畫)第1年經費<text:bookmark-start text:name="_Hlk177402183"/><text:span text:style-name="T7">53</text:span><text:span text:style-name="T8">億元</text:span><text:bookmark-end text:name="_Hlk177402183"/><text:span text:style-name="T9">，</text:span>係辦理偏遠路線營運虧損補貼，增加優質運輸服務，改善公共運輸環境，促進低碳與綠色運輸以及落實人本與交通平權等所需經費。經查：</text:p>
      <text:h text:style-name="P10" text:outline-level="2"><text:span text:style-name="T11">(一)</text:span><text:span text:style-name="T12">整體計畫概</text:span><text:span text:style-name="T13">述</text:span></text:h>
      <text:p text:style-name="P14"><text:span text:style-name="T15">1.</text:span><text:span text:style-name="T16">計畫目標及內容</text:span><text:span text:style-name="T17">：</text:span>落實人本與交通平權理念，帶動產業升級，達成淨零、永續、韌性、包容、數位化及優質服務，其主要辦理項目為人本及交通平權及推廣低碳與綠色運輸等。</text:p>
      <text:p text:style-name="P18"><text:span text:style-name="T19">2.計畫期程</text:span><text:span text:style-name="T20">及</text:span><text:span text:style-name="T21">總經費</text:span><text:span text:style-name="T22">：</text:span>計畫期程114至117年度，共4年，總經費200億元，114年度編列53億元，以後年度預計編列147億元，惟截至113年9月底止<text:span text:style-name="T23">，</text:span>計畫尚未經行政院核定，允宜儘速完備核定程序並妥善規劃，以發揮其效益。其辦理項目、權責分工及經費需求概況<text:span text:style-name="T24">，</text:span>詳表1。</text:p>
      <text:p text:style-name="P25"><text:span text:style-name="T26">表1　</text:span><text:span text:style-name="T27">公路局</text:span><text:span text:style-name="T28">「</text:span><text:span text:style-name="T29">公路公共運輸永續及交通平權計畫(114-117年)</text:span><text:span text:style-name="T30">」</text:span><text:span text:style-name="T31">辦理項目、權責分工及經費需求概況表</text:span>　　　　　　　單位：新臺幣千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  <text:p text:style-name="P42"><text:span text:style-name="T43">主要工作項目</text:span></text:p>
            </table:table-cell>
            <table:table-cell table:style-name="TableCell44">
              <text:p text:style-name="P45">114年度</text:p>
            </table:table-cell>
            <table:table-cell table:style-name="TableCell46">
              <text:p text:style-name="P47">115年度</text:p>
            </table:table-cell>
            <table:table-cell table:style-name="TableCell48">
              <text:p text:style-name="P49">116年度</text:p>
            </table:table-cell>
            <table:table-cell table:style-name="TableCell50">
              <text:p text:style-name="P51">117年度</text:p>
            </table:table-cell>
            <table:table-cell table:style-name="TableCell52">
              <text:p text:style-name="P53"><text:span text:style-name="T54">合計</text:span></text:p>
            </table:table-cell>
          </table:table-row>
        </table:table-header-rows>
        <table:table-row table:style-name="TableRow55">
          <table:table-cell table:style-name="TableCell56">
            <text:p text:style-name="P57">公路客運偏遠路線營運虧損補貼</text:p>
            <text:p text:style-name="P58">(中央管轄運具需求)</text:p>
          </table:table-cell>
          <table:table-cell table:style-name="TableCell59">
            <text:p text:style-name="P60">910,000</text:p>
          </table:table-cell>
          <table:table-cell table:style-name="TableCell61">
            <text:p text:style-name="P62">890,000</text:p>
          </table:table-cell>
          <table:table-cell table:style-name="TableCell63">
            <text:p text:style-name="P64">870,000</text:p>
          </table:table-cell>
          <table:table-cell table:style-name="TableCell65">
            <text:p text:style-name="P66">850,000</text:p>
          </table:table-cell>
          <table:table-cell table:style-name="TableCell67">
            <text:p text:style-name="P68">3,520,000</text:p>
          </table:table-cell>
        </table:table-row>
        <table:table-row table:style-name="TableRow69">
          <table:table-cell table:style-name="TableCell70">
            <text:p text:style-name="P71">市區客運偏遠路線營運虧損補貼</text:p>
            <text:p text:style-name="P72">(地方管轄運具需求)</text:p>
          </table:table-cell>
          <table:table-cell table:style-name="TableCell73">
            <text:p text:style-name="P74">1,140,000</text:p>
          </table:table-cell>
          <table:table-cell table:style-name="TableCell75">
            <text:p text:style-name="P76">1,100,000</text:p>
          </table:table-cell>
          <table:table-cell table:style-name="TableCell77">
            <text:p text:style-name="P78">1,070,000</text:p>
          </table:table-cell>
          <table:table-cell table:style-name="TableCell79">
            <text:p text:style-name="P80">1,050,000</text:p>
          </table:table-cell>
          <table:table-cell table:style-name="TableCell81">
            <text:p text:style-name="P82">4,360,000</text:p>
          </table:table-cell>
        </table:table-row>
        <table:table-row table:style-name="TableRow83">
          <table:table-cell table:style-name="TableCell84">
            <text:p text:style-name="P85">其他行動方案(中央管轄運具需求)</text:p>
          </table:table-cell>
          <table:table-cell table:style-name="TableCell86">
            <text:p text:style-name="P87">1,370,000</text:p>
          </table:table-cell>
          <table:table-cell table:style-name="TableCell88">
            <text:p text:style-name="P89">1,470,000</text:p>
          </table:table-cell>
          <table:table-cell table:style-name="TableCell90">
            <text:p text:style-name="P91">1,490,000</text:p>
          </table:table-cell>
          <table:table-cell table:style-name="TableCell92">
            <text:p text:style-name="P93">1,510,000</text:p>
          </table:table-cell>
          <table:table-cell table:style-name="TableCell94">
            <text:p text:style-name="P95">5,840,000</text:p>
          </table:table-cell>
        </table:table-row>
        <table:table-row table:style-name="TableRow96">
          <table:table-cell table:style-name="TableCell97">
            <text:p text:style-name="P98">其他行動方案(地方管轄運具需求)</text:p>
          </table:table-cell>
          <table:table-cell table:style-name="TableCell99">
            <text:p text:style-name="P100">1,880,000</text:p>
          </table:table-cell>
          <table:table-cell table:style-name="TableCell101">
            <text:p text:style-name="P102">1,640,000</text:p>
          </table:table-cell>
          <table:table-cell table:style-name="TableCell103">
            <text:p text:style-name="P104">1,470,000</text:p>
          </table:table-cell>
          <table:table-cell table:style-name="TableCell105">
            <text:p text:style-name="P106">1,290,000</text:p>
          </table:table-cell>
          <table:table-cell table:style-name="TableCell107">
            <text:p text:style-name="P108">6,280,000</text:p>
          </table:table-cell>
        </table:table-row>
        <text:soft-page-break/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5,300,000</text:p>
          </table:table-cell>
          <table:table-cell table:style-name="TableCell114">
            <text:p text:style-name="P115">5,100,000</text:p>
          </table:table-cell>
          <table:table-cell table:style-name="TableCell116">
            <text:p text:style-name="P117">4,900,000</text:p>
          </table:table-cell>
          <table:table-cell table:style-name="TableCell118">
            <text:p text:style-name="P119">4,700,000</text:p>
          </table:table-cell>
          <table:table-cell table:style-name="TableCell120">
            <text:p text:style-name="P121">20,000,000</text:p>
          </table:table-cell>
        </table:table-row>
      </table:table>
      <text:p text:style-name="P122">資料來源：公路局提供資料；本中心製表。</text:p>
      <text:h text:style-name="P123" text:outline-level="2">(二)迄至113年8月底止各期公運計畫預算執行未如預期，允宜檢討經費支用及執行情形</text:h>
      <text:p text:style-name="P124"><text:span text:style-name="T125">1.各期預算編列情形：</text:span>自99年起擴大公路公共運輸輔導，由管理轉向服務思維，陸續推動公路公共運輸發展計畫(99-101年)、公路公共運輸提昇計畫(102-105年)、公路公共運輸多元推升計畫(106-109年)、公路公共運輸服務推升計畫(110-113年)及「公路公共運輸永續及交通平權計畫(114-117年)」<text:span text:style-name="註腳參照"><text:note text:note-class="footnote" text:id="_ftn0"><text:note-citation>1</text:note-citation><text:note-body><text:p text:style-name="P126"><text:span text:style-name="T127">　</text:span>99至117年度執行之5計畫，依期程先後<text:span text:style-name="T128">，</text:span>分別簡稱為公運計畫第1、2、3、4及5期。</text:p></text:note-body></text:note></text:span>，期望提升公路公共運輸服務品質。各期計畫總經費介於150億元至245億元，以第4期最高<text:span text:style-name="T129">，</text:span>第5期較第4期總經費減少45億元<text:span text:style-name="T130">，</text:span>主要係國內各地公共運輸條件仍有差異，藉由第5期計畫推動交通平權，縮小區域差距<text:span text:style-name="T131">，</text:span>增加虧損補貼36.8億元<text:span text:style-name="T132">，</text:span>及自113年起補助電動大客車所需經費改由2030年電巴計畫辦理<text:span text:style-name="T133">，</text:span>因此減列該項補助款85億元等<text:span text:style-name="T134">。</text:span>99至114年度預算數介於28.75億元至53億元間，114年度預算案數較113年度預算數增加17.93億元(增幅51.13%)，亦為歷年最高。</text:p>
      <text:p text:style-name="P135"><text:span text:style-name="T136">2.各期預算執行情形：</text:span>第1至3期各期可支用預算數介於111.98億元至177.53億元，實現數介於87.47億元至158.45億元(實現率介於77.83%至95.27%)，歲出保留數介於3.43億元至25.63億元(保留率介於2.06%至16.25%)，賸餘數介於4.43億元至13.74億元，爰第1、2期之屆期執行情況呈落後，且第2期賸餘數偏高，未能覈實規劃；第4期各年度可支用預<text:soft-page-break/>算數介於41.47億元至57.31億元，110至112年度實現數介於38.04億元至45.20億元(實現率介於73.99%至87.45%，且112年度最高)，歲出保留數介於6.40億元至13.79億元(保留率介於12.39%至24.56%，且112年度最低)，賸餘數介於73萬9千元至1.11億元，顯示112年度執行進度改善，113年度截至8月底止實現數26.08億元，占同期間分配數35.56億元(含以前年度轉入數)之73.34%，惟占全年度可支用預算數僅為62.89%<text:span text:style-name="T137">，</text:span>預算執行未如預期，允宜檢討經費支用及執行情形(詳表2)。</text:p>
      <text:p text:style-name="P138"><text:span text:style-name="T139">表</text:span><text:span text:style-name="T140">2</text:span><text:span text:style-name="T141">　公路局</text:span><text:span text:style-name="T142">99至113年度辦理各期公運</text:span><text:span text:style-name="T143">計畫</text:span><text:span text:style-name="T144">預算執行情形</text:span><text:span text:style-name="T145">表</text:span></text:p>
      <text:p text:style-name="P146">單位：新臺幣千元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 table:number-rows-spanned="2">
              <text:p text:style-name="P159"><text:bookmark-start text:name="_Hlk179220981"/>期別</text:p>
              <text:p text:style-name="P160">(年度)</text:p>
            </table:table-cell>
            <table:covered-table-cell/>
            <table:table-cell table:style-name="TableCell161" table:number-rows-spanned="2">
              <text:p text:style-name="P162">總經費</text:p>
            </table:table-cell>
            <table:table-cell table:style-name="TableCell163" table:number-rows-spanned="2">
              <text:p text:style-name="P164">可支用</text:p>
              <text:p text:style-name="P165">預算數</text:p>
            </table:table-cell>
            <table:table-cell table:style-name="TableCell166" table:number-columns-spanned="5">
              <text:p text:style-name="P167">可支用預算執行概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covered-table-cell/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實現數</text:p>
            </table:table-cell>
            <table:table-cell table:style-name="TableCell174">
              <text:p text:style-name="P175">實現率</text:p>
            </table:table-cell>
            <table:table-cell table:style-name="TableCell176">
              <text:p text:style-name="P177">歲出保留數</text:p>
            </table:table-cell>
            <table:table-cell table:style-name="TableCell178">
              <text:p text:style-name="P179">保留率</text:p>
            </table:table-cell>
            <table:table-cell table:style-name="TableCell180">
              <text:p text:style-name="P181">賸餘數(或</text:p>
              <text:p text:style-name="P182"><text:span text:style-name="T183">減免註銷數</text:span><text:span text:style-name="T184">)</text:span></text:p>
            </table:table-cell>
          </table:table-row>
        </table:table-header-rows>
        <table:table-row table:style-name="TableRow185">
          <table:table-cell table:style-name="TableCell186" table:number-columns-spanned="2">
            <text:p text:style-name="P187">1期</text:p>
            <text:p text:style-name="P188">(99-101)</text:p>
          </table:table-cell>
          <table:covered-table-cell/>
          <table:table-cell table:style-name="TableCell189">
            <text:p text:style-name="P190">15,000,000</text:p>
          </table:table-cell>
          <table:table-cell table:style-name="TableCell191">
            <text:p text:style-name="P192">11,198,458</text:p>
          </table:table-cell>
          <table:table-cell table:style-name="TableCell193">
            <text:p text:style-name="P194">8,746,974</text:p>
          </table:table-cell>
          <table:table-cell table:style-name="TableCell195">
            <text:p text:style-name="P196">78.11%</text:p>
          </table:table-cell>
          <table:table-cell table:style-name="TableCell197">
            <text:p text:style-name="P198">1,820,061</text:p>
          </table:table-cell>
          <table:table-cell table:style-name="TableCell199">
            <text:p text:style-name="P200">16.25%</text:p>
          </table:table-cell>
          <table:table-cell table:style-name="TableCell201">
            <text:p text:style-name="P202">631,423</text:p>
          </table:table-cell>
        </table:table-row>
        <table:table-row table:style-name="TableRow203">
          <table:table-cell table:style-name="TableCell204" table:number-columns-spanned="2">
            <text:p text:style-name="P205">2期</text:p>
            <text:p text:style-name="P206">(102-105)</text:p>
          </table:table-cell>
          <table:covered-table-cell/>
          <table:table-cell table:style-name="TableCell207">
            <text:p text:style-name="P208">20,000,000</text:p>
          </table:table-cell>
          <table:table-cell table:style-name="TableCell209">
            <text:p text:style-name="P210">17,752,887</text:p>
          </table:table-cell>
          <table:table-cell table:style-name="TableCell211">
            <text:p text:style-name="P212">13,816,203</text:p>
          </table:table-cell>
          <table:table-cell table:style-name="TableCell213">
            <text:p text:style-name="P214">77.83%</text:p>
          </table:table-cell>
          <table:table-cell table:style-name="TableCell215">
            <text:p text:style-name="P216">2,562,661</text:p>
          </table:table-cell>
          <table:table-cell table:style-name="TableCell217">
            <text:p text:style-name="P218">14.44%</text:p>
          </table:table-cell>
          <table:table-cell table:style-name="TableCell219">
            <text:p text:style-name="P220">1,374,023</text:p>
          </table:table-cell>
        </table:table-row>
        <table:table-row table:style-name="TableRow221">
          <table:table-cell table:style-name="TableCell222" table:number-columns-spanned="2">
            <text:p text:style-name="P223">3期</text:p>
            <text:p text:style-name="P224">(106-109)</text:p>
          </table:table-cell>
          <table:covered-table-cell/>
          <table:table-cell table:style-name="TableCell225">
            <text:p text:style-name="P226">15,000,000</text:p>
          </table:table-cell>
          <table:table-cell table:style-name="TableCell227">
            <text:p text:style-name="P228">16,630,707</text:p>
          </table:table-cell>
          <table:table-cell table:style-name="TableCell229">
            <text:p text:style-name="P230">15,844,887</text:p>
          </table:table-cell>
          <table:table-cell table:style-name="TableCell231">
            <text:p text:style-name="P232">95.27%</text:p>
          </table:table-cell>
          <table:table-cell table:style-name="TableCell233">
            <text:p text:style-name="P234">343,089</text:p>
          </table:table-cell>
          <table:table-cell table:style-name="TableCell235">
            <text:p text:style-name="P236">2.06%</text:p>
          </table:table-cell>
          <table:table-cell table:style-name="TableCell237">
            <text:p text:style-name="P238">442,731</text:p>
          </table:table-cell>
        </table:table-row>
        <table:table-row table:style-name="TableRow239">
          <table:table-cell table:style-name="TableCell240" table:number-rows-spanned="4">
            <text:p text:style-name="P241">4期</text:p>
            <text:p text:style-name="P242">(110-</text:p>
            <text:p text:style-name="P243">113)</text:p>
          </table:table-cell>
          <table:table-cell table:style-name="TableCell244">
            <text:p text:style-name="P245">110</text:p>
          </table:table-cell>
          <table:table-cell table:style-name="TableCell246" table:number-rows-spanned="4">
            <text:p text:style-name="P247">24,500,000</text:p>
          </table:table-cell>
          <table:table-cell table:style-name="TableCell248">
            <text:p text:style-name="P249">5,043,992</text:p>
          </table:table-cell>
          <table:table-cell table:style-name="TableCell250">
            <text:p text:style-name="P251">3,804,353</text:p>
          </table:table-cell>
          <table:table-cell table:style-name="TableCell252">
            <text:p text:style-name="P253">75.42%</text:p>
          </table:table-cell>
          <table:table-cell table:style-name="TableCell254">
            <text:p text:style-name="P255"><text:span text:style-name="T256">1</text:span><text:span text:style-name="T257">,</text:span><text:span text:style-name="T258">238</text:span><text:span text:style-name="T259">,</text:span><text:span text:style-name="T260">900</text:span></text:p>
          </table:table-cell>
          <table:table-cell table:style-name="TableCell261">
            <text:p text:style-name="P262">24.56%</text:p>
          </table:table-cell>
          <table:table-cell table:style-name="TableCell263">
            <text:p text:style-name="P264">739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11</text:p>
          </table:table-cell>
          <table:covered-table-cell>
            <text:p text:style-name="P269"/>
          </table:covered-table-cell>
          <table:table-cell table:style-name="TableCell270">
            <text:p text:style-name="P271">5,731,496</text:p>
          </table:table-cell>
          <table:table-cell table:style-name="TableCell272">
            <text:p text:style-name="P273">4,240,843</text:p>
          </table:table-cell>
          <table:table-cell table:style-name="TableCell274">
            <text:p text:style-name="P275">73.99%</text:p>
          </table:table-cell>
          <table:table-cell table:style-name="TableCell276">
            <text:p text:style-name="P277"><text:span text:style-name="T278">1</text:span><text:span text:style-name="T279">,</text:span><text:span text:style-name="T280">379</text:span><text:span text:style-name="T281">,</text:span><text:span text:style-name="T282">329</text:span></text:p>
          </table:table-cell>
          <table:table-cell table:style-name="TableCell283">
            <text:p text:style-name="P284">24.07%</text:p>
          </table:table-cell>
          <table:table-cell table:style-name="TableCell285">
            <text:p text:style-name="P286">111,324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12</text:p>
          </table:table-cell>
          <table:covered-table-cell>
            <text:p text:style-name="P291"/>
          </table:covered-table-cell>
          <table:table-cell table:style-name="TableCell292">
            <text:p text:style-name="P293">5,168,329</text:p>
          </table:table-cell>
          <table:table-cell table:style-name="TableCell294">
            <text:p text:style-name="P295">4,519,879</text:p>
          </table:table-cell>
          <table:table-cell table:style-name="TableCell296">
            <text:p text:style-name="P297">87.45%</text:p>
          </table:table-cell>
          <table:table-cell table:style-name="TableCell298">
            <text:p text:style-name="P299"><text:span text:style-name="T300">640</text:span><text:span text:style-name="T301">,</text:span><text:span text:style-name="T302">498</text:span></text:p>
          </table:table-cell>
          <table:table-cell table:style-name="TableCell303">
            <text:p text:style-name="P304">12.39%</text:p>
          </table:table-cell>
          <table:table-cell table:style-name="TableCell305">
            <text:p text:style-name="P306">7,952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13</text:p>
          </table:table-cell>
          <table:covered-table-cell>
            <text:p text:style-name="P311"/>
          </table:covered-table-cell>
          <table:table-cell table:style-name="TableCell312">
            <text:p text:style-name="P313">4,147,498</text:p>
          </table:table-cell>
          <table:table-cell table:style-name="TableCell314">
            <text:p text:style-name="P315">2,608,390</text:p>
          </table:table-cell>
          <table:table-cell table:style-name="TableCell316">
            <text:p text:style-name="P317">62.89%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 table:number-columns-spanned="2">
            <text:p text:style-name="P326">5期</text:p>
            <text:p text:style-name="P327">(114-117)</text:p>
          </table:table-cell>
          <table:covered-table-cell/>
          <table:table-cell table:style-name="TableCell328">
            <text:p text:style-name="P329">20,000,000</text:p>
          </table:table-cell>
          <table:table-cell table:style-name="TableCell330" table:number-columns-spanned="6">
            <text:p text:style-name="P331">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bookmark-start text:name="_Hlk169283449"/><text:bookmark-end text:name="_Hlk179220981"/>說　　明：1.可支用預算數=當年度預算數+以前年度保留轉入數；實現率=實現數/可支用預算數；歲出保留數包括應付數及保留數，保留率=歲出保留數/可支用預算數。</text:p>
      <text:p text:style-name="P333"><text:span text:style-name="T334">2.</text:span><text:span text:style-name="T335">第1至3期</text:span><text:bookmark-start text:name="_Hlk172107920"/><text:span text:style-name="T336">各欄</text:span><text:span text:style-name="T337">數字係為各期末日之數字</text:span><text:bookmark-end text:name="_Hlk172107920"/><text:span text:style-name="T338">；</text:span><text:span text:style-name="T339">第4期囿於113年度尚未結束，</text:span><text:span text:style-name="T340">該年度</text:span><text:span text:style-name="T341">實現數為113年</text:span><text:span text:style-name="T342">度</text:span><text:span text:style-name="T343">1至8</text:span><text:span text:style-name="T344">月底合計數</text:span><text:span text:style-name="T345">，</text:span><text:span text:style-name="T346">同期間分配數</text:span><text:span text:style-name="T347">為</text:span><text:span text:style-name="T348">35億5,572萬元</text:span><text:span text:style-name="T349">，</text:span><text:span text:style-name="T350">歲出保留數及賸餘數尚無法估算</text:span><text:span text:style-name="T351">。</text:span><text:bookmark-end text:name="_Hlk169283449"/></text:p>
      <text:p text:style-name="P352">資料來源：公路局提供資料；本中心製表。</text:p>
      <text:h text:style-name="P353" text:outline-level="2"><text:span text:style-name="T354">(</text:span><text:span text:style-name="T355">三</text:span><text:span text:style-name="T356">)</text:span><text:span text:style-name="T357">公運</text:span><text:span text:style-name="T358">計畫執行情形</text:span><text:span text:style-name="T359">仍有改善之空間，</text:span><text:span text:style-name="T360">允宜持續檢討精進</text:span><text:span text:style-name="T361">，</text:span><text:span text:style-name="T362">以利達</text:span><text:span text:style-name="T363">到</text:span><text:span text:style-name="T364">公共運輸</text:span><text:span text:style-name="T365">永續及交通平權</text:span><text:span text:style-name="T366">之目標</text:span></text:h>
      <text:soft-page-break/>
      <text:p text:style-name="P367">經檢視公運計畫前幾期計畫執行情形，有預算執行情況呈落後、賸餘數偏高及補助款項<text:bookmark-start text:name="_Hlk180002729"/>部分市縣未依規定期限提報結算資料<text:bookmark-end text:name="_Hlk180002729"/>，導致預算執行未如預期；為配合淨零排放，推動市區公車全面電動化，執行結果與所訂目標存有差距<text:span text:style-name="T368">，</text:span>能源使用仍以汽柴油等化石燃料為主(化石燃料占99%，電力僅占1%)<text:span text:style-name="註腳參照"><text:note text:note-class="footnote" text:id="_ftn1"><text:note-citation>2</text:note-citation><text:note-body><text:p text:style-name="P369"><text:span text:style-name="T370">　</text:span>參據行政院公共工程委員會為因應淨零排放，訂定公共工程節能減碳相關指引，於112年6月7日邀請交通部運輸研究所組長談「運輸部門2050淨零排放發展策略」之資料。</text:p></text:note-body></text:note></text:span>；為滿足偏鄉基本民行，近年提供多項需求反應式公共運輸服務，未能符合偏鄉需求，出現運輸服務缺口；私人運具旅次數(占比71%)相較於全球主要城市(占比約47%)仍嫌偏高<text:span text:style-name="註腳參照"><text:note text:note-class="footnote" text:id="_ftn2"><text:note-citation>3</text:note-citation><text:note-body><text:p text:style-name="P371"><text:span text:style-name="T372">　</text:span><text:bookmark-start text:name="_Hlk180577370"/>同註15。<text:bookmark-end text:name="_Hlk180577370"/></text:p></text:note-body></text:note></text:span>等情事待改善。鑑此<text:bookmark-start text:name="_Hlk179980265"/>，<text:bookmark-start text:name="_Hlk179015911"/>允宜持續檢討精進，以利達到公共運輸永續及交通平權之目標<text:bookmark-end text:name="_Hlk179980265"/>。<text:bookmark-end text:name="_Hlk179015911"/></text:p>
      <text:p text:style-name="P373">綜上，公路局114年度預算案新增編列辦理「公路公共運輸永續及交通平權計畫(114-117年)」第1年經費53億元，賡續強化推動公路公共運輸服務升級相關工作<text:span text:style-name="T374">，</text:span>為歷年預算數最高。惟前幾期計畫執行情形<text:span text:style-name="T375">，</text:span>有多項待改善情事<text:span text:style-name="T376">，</text:span>如1.預算執行未如預期、2.推動市區公車全面電動化，執行結果與所訂目標存有差距<text:span text:style-name="T377">、</text:span>3.提供多項需求反應式公共運輸服務，未能符合偏鄉需求、4.私人運具旅次數仍偏高等情事<text:span text:style-name="T378">。</text:span>鑑此，允宜持續檢討精進，以利達到公共運輸永續及交通平權之目標。<text:bookmark-end text:name="_Toc52959314"/><text:bookmark-end text:name="_Toc147082295"/><text:bookmark-end text:name="_Toc147066786"/><text:bookmark-end text:name="_Toc529593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9:00Z</meta:creation-date>
    <dc:date>2024-10-30T01:59:00Z</dc:date>
    <meta:print-date>2024-10-30T01:59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69" meta:character-count="3140" meta:row-count="22" meta:non-whitespace-character-count="2677"/>
  </office:meta>
</office:document-meta>
</file>