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名稱" style:family="paragraph">
      <style:paragraph-properties fo:margin-left="0.5902in" fo:text-indent="-0.5902in">
        <style:tab-stops/>
      </style:paragraph-properties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26" style:family="table-column">
      <style:table-column-properties style:column-width="1.2006in"/>
    </style:style>
    <style:style style:name="TableColumn27" style:family="table-column">
      <style:table-column-properties style:column-width="1.2006in"/>
    </style:style>
    <style:style style:name="TableColumn28" style:family="table-column">
      <style:table-column-properties style:column-width="1.2013in"/>
    </style:style>
    <style:style style:name="TableColumn29" style:family="table-column">
      <style:table-column-properties style:column-width="1.2006in"/>
    </style:style>
    <style:style style:name="TableColumn30" style:family="table-column">
      <style:table-column-properties style:column-width="1.2013in"/>
    </style:style>
    <style:style style:name="Table25" style:family="table">
      <style:table-properties style:width="6.0048in" fo:margin-left="0.075in" table:align="lef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118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11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118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118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118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118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weight="bold" style:font-weight-asian="bold"/>
    </style:style>
    <style:style style:name="TableRow109" style:family="table-row">
      <style:table-row-properties style:min-row-height="0.11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118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118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Row140" style:family="table-row">
      <style:table-row-properties style:min-row-height="0.11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118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118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Row171" style:family="table-row">
      <style:table-row-properties style:min-row-height="0.11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118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18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Row202" style:family="table-row">
      <style:table-row-properties style:min-row-height="0.118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118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118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bold" style:font-weight-asian="bold"/>
    </style:style>
    <style:style style:name="P2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81172342"/><text:bookmark-start text:name="_Toc110417729"/><text:bookmark-end text:name="_Toc110417727"/>一、故宮所編114年度門票收入預算數成長幅度有限，允宜拓展多元行銷通路，以充裕收入<text:bookmark-end text:name="_Toc181172342"/></text:p>
      <text:p text:style-name="P6">故宮114年度預算案「使用規費收入－場地設施使用費」編列4億1,696萬1千元，包括門票收入4億1,660萬5千元與場地設施(如文會堂、集賢廳及中庭廣場等)使用費35萬6千元。經查：</text:p>
      <text:p text:style-name="P7">(一)故宮持續透過教育推廣與節慶活動，結合各式優惠，以開拓客群</text:p>
      <text:p text:style-name="P8">為廣拓旅客到館參觀，故宮陸續辦理各項行銷與教育推廣活動，包含：</text:p>
      <text:p text:style-name="P9"><text:span text:style-name="T10">1.持續策畫多元展覽</text:span>：精選院藏及國內相關文物推出豐富展覽，除常設展外，北部院區按季推出「院藏善本古籍」、「筆墨見真章－故宮書法導賞」等，並辦理「看得見的紅樓夢」等特展；南部院區每3個月就「翰墨空間－故宮書畫賞析」、「亞洲織品展」及「人氣國寶展」以不同主題換展1次，並聚焦親子族群推出「神獸現形－文物中的奇幻生物」等特展。另明星展件「翠玉白菜」、「肉形石」及「嬰祖丁鼎」亦於南部院區輪流展出。</text:p>
      <text:p text:style-name="P11"><text:span text:style-name="T12">2.</text:span><text:span text:style-name="T13">多樣售票管道與優惠</text:span>：實體端主要係與臺北市政府觀光傳播局合作「北北基好玩卡」景點套票，並與臺北101觀景台、<text:soft-page-break/>順益臺灣原住民博物館等推出合作聯票，以及部分博物館聯盟優惠等；線上端則於KKday、新加坡BeMyGuest等旅遊平臺銷售參觀券。</text:p>
      <text:p text:style-name="P14"><text:span text:style-name="T15">3.</text:span><text:span text:style-name="T16">教育推廣與節慶活動</text:span>：針對成人、親子、兒童等不同客群分別辦理樂齡主題月、策展人導覽、小小館員體驗活動、繪本說故事等。另與視覺藝術、設計或其他創意領域工作者合作客製化表演藝術展演活動，並結合節慶氛圍與文物特色展覽主題，提供跨界美學及藝文饗宴。</text:p>
      <text:p text:style-name="P17"><text:span text:style-name="T18">4.</text:span><text:span text:style-name="T19">行銷宣傳開拓旅客市場</text:span>：串聯交通場域吸引國際旅客，推動日本、韓國等國際青年旅遊企劃，活用故宮官網、臉書等持續網路行銷推廣。</text:p>
      <text:p text:style-name="P20">(二)故宮112年度門票收入尚未回復至COVID-19疫情發生前(108年度)之水準，114年度預算數成長幅度有限</text:p>
      <text:p text:style-name="P21">近年故宮門票收入未趨理想，由108年度預算數10億9,931萬6千元、決算數8億5,294萬1千元、達成率77.59%，大幅下降至110年度門票收入預算數5億4,357萬元、決算數3,667萬2千元、達成率僅6.75%；112年度門票收入預算數2億3,910萬7千元、決算數3億677萬5千元、達成率128.3%，雖較109至111年度回升，惟與COVID-19疫情發生前(108年度)相較，差距顯著(詳表1)。113年度門票收入預算數2億9,197萬2千元、迄7月底累計實現數2億1,595萬6千元，雖已達同期間累計分配數1億6,880萬元之127.94%，惟與108年度決算數，仍有落差。</text:p>
      <text:p text:style-name="P22">114年度預算案門票收入編列4億1,660萬5千元，雖較113年度預算數增加約42.69%，惟如以113年度門票收入迄7月底累計實現數2億1,595萬6千元按已過期間比例推估，預<text:soft-page-break/>估113年度全年門票收入為3億7,021萬元，114年度預算數較其增加約12.53%，顯示門票收入尚有提升空間。允宜積極拓展多元行銷宣傳與文化推廣活動，以提升民眾參觀意願。</text:p>
      <text:p text:style-name="P23">表1 <text:s/>108至113年度故宮門票收入概況表<text:s text:c="8"/><text:span text:style-name="T24">單位：新臺幣千元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館所</text:p>
            </table:table-cell>
            <table:table-cell table:style-name="TableCell36" table:number-columns-spanned="3">
              <text:p text:style-name="P37">門票收入</text:p>
            </table:table-cell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達成率</text:p>
            </table:table-cell>
          </table:table-row>
        </table:table-header-rows>
        <table:table-row table:style-name="TableRow47">
          <table:table-cell table:style-name="TableCell48" table:number-rows-spanned="3">
            <text:p text:style-name="P49">108年度</text:p>
          </table:table-cell>
          <table:table-cell table:style-name="TableCell50">
            <text:p text:style-name="P51">故宮北院</text:p>
          </table:table-cell>
          <table:table-cell table:style-name="TableCell52">
            <text:p text:style-name="P53">1,011,716</text:p>
          </table:table-cell>
          <table:table-cell table:style-name="TableCell54">
            <text:p text:style-name="P55">837,724</text:p>
          </table:table-cell>
          <table:table-cell table:style-name="TableCell56">
            <text:p text:style-name="P57">82.8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故宮南院</text:p>
          </table:table-cell>
          <table:table-cell table:style-name="TableCell62">
            <text:p text:style-name="P63">87,600</text:p>
          </table:table-cell>
          <table:table-cell table:style-name="TableCell64">
            <text:p text:style-name="P65">15,217</text:p>
          </table:table-cell>
          <table:table-cell table:style-name="TableCell66">
            <text:p text:style-name="P67">17.37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故宮合計</text:p>
          </table:table-cell>
          <table:table-cell table:style-name="TableCell72">
            <text:p text:style-name="P73">1,099,316<text:s/></text:p>
          </table:table-cell>
          <table:table-cell table:style-name="TableCell74">
            <text:p text:style-name="P75">852,941<text:s/></text:p>
          </table:table-cell>
          <table:table-cell table:style-name="TableCell76">
            <text:p text:style-name="P77">77.59</text:p>
          </table:table-cell>
        </table:table-row>
        <table:table-row table:style-name="TableRow78">
          <table:table-cell table:style-name="TableCell79" table:number-rows-spanned="3">
            <text:p text:style-name="P80">109年度</text:p>
          </table:table-cell>
          <table:table-cell table:style-name="TableCell81">
            <text:p text:style-name="P82">故宮北院</text:p>
          </table:table-cell>
          <table:table-cell table:style-name="TableCell83">
            <text:p text:style-name="P84">997,016</text:p>
          </table:table-cell>
          <table:table-cell table:style-name="TableCell85">
            <text:p text:style-name="P86">77,339</text:p>
          </table:table-cell>
          <table:table-cell table:style-name="TableCell87">
            <text:p text:style-name="P88">7.76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故宮南院</text:p>
          </table:table-cell>
          <table:table-cell table:style-name="TableCell93">
            <text:p text:style-name="P94">52,300</text:p>
          </table:table-cell>
          <table:table-cell table:style-name="TableCell95">
            <text:p text:style-name="P96">24,269</text:p>
          </table:table-cell>
          <table:table-cell table:style-name="TableCell97">
            <text:p text:style-name="P98">46.4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故宮合計</text:p>
          </table:table-cell>
          <table:table-cell table:style-name="TableCell103">
            <text:p text:style-name="P104">1,049,316<text:s/></text:p>
          </table:table-cell>
          <table:table-cell table:style-name="TableCell105">
            <text:p text:style-name="P106">101,608<text:s/></text:p>
          </table:table-cell>
          <table:table-cell table:style-name="TableCell107">
            <text:p text:style-name="P108">9.68</text:p>
          </table:table-cell>
        </table:table-row>
        <table:table-row table:style-name="TableRow109">
          <table:table-cell table:style-name="TableCell110" table:number-rows-spanned="3">
            <text:p text:style-name="P111">110年度</text:p>
          </table:table-cell>
          <table:table-cell table:style-name="TableCell112">
            <text:p text:style-name="P113">故宮北院</text:p>
          </table:table-cell>
          <table:table-cell table:style-name="TableCell114">
            <text:p text:style-name="P115">501,570</text:p>
          </table:table-cell>
          <table:table-cell table:style-name="TableCell116">
            <text:p text:style-name="P117">18,851</text:p>
          </table:table-cell>
          <table:table-cell table:style-name="TableCell118">
            <text:p text:style-name="P119">3.76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故宮南院</text:p>
          </table:table-cell>
          <table:table-cell table:style-name="TableCell124">
            <text:p text:style-name="P125">42,000</text:p>
          </table:table-cell>
          <table:table-cell table:style-name="TableCell126">
            <text:p text:style-name="P127">17,821</text:p>
          </table:table-cell>
          <table:table-cell table:style-name="TableCell128">
            <text:p text:style-name="P129">42.43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故宮合計</text:p>
          </table:table-cell>
          <table:table-cell table:style-name="TableCell134">
            <text:p text:style-name="P135">543,570</text:p>
          </table:table-cell>
          <table:table-cell table:style-name="TableCell136">
            <text:p text:style-name="P137">36,672</text:p>
          </table:table-cell>
          <table:table-cell table:style-name="TableCell138">
            <text:p text:style-name="P139">6.75</text:p>
          </table:table-cell>
        </table:table-row>
        <table:table-row table:style-name="TableRow140">
          <table:table-cell table:style-name="TableCell141" table:number-rows-spanned="3">
            <text:p text:style-name="P142">111年度</text:p>
          </table:table-cell>
          <table:table-cell table:style-name="TableCell143">
            <text:p text:style-name="P144">故宮北院</text:p>
          </table:table-cell>
          <table:table-cell table:style-name="TableCell145">
            <text:p text:style-name="P146">436,555</text:p>
          </table:table-cell>
          <table:table-cell table:style-name="TableCell147">
            <text:p text:style-name="P148">41,514</text:p>
          </table:table-cell>
          <table:table-cell table:style-name="TableCell149">
            <text:p text:style-name="P150">9.51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故宮南院</text:p>
          </table:table-cell>
          <table:table-cell table:style-name="TableCell155">
            <text:p text:style-name="P156">42,000</text:p>
          </table:table-cell>
          <table:table-cell table:style-name="TableCell157">
            <text:p text:style-name="P158">28,289</text:p>
          </table:table-cell>
          <table:table-cell table:style-name="TableCell159">
            <text:p text:style-name="P160">67.35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故宮合計</text:p>
          </table:table-cell>
          <table:table-cell table:style-name="TableCell165">
            <text:p text:style-name="P166">478,555</text:p>
          </table:table-cell>
          <table:table-cell table:style-name="TableCell167">
            <text:p text:style-name="P168">69,803</text:p>
          </table:table-cell>
          <table:table-cell table:style-name="TableCell169">
            <text:p text:style-name="P170">14.59</text:p>
          </table:table-cell>
        </table:table-row>
        <table:table-row table:style-name="TableRow171">
          <table:table-cell table:style-name="TableCell172" table:number-rows-spanned="3">
            <text:p text:style-name="P173">112年度</text:p>
          </table:table-cell>
          <table:table-cell table:style-name="TableCell174">
            <text:p text:style-name="P175">故宮北院</text:p>
          </table:table-cell>
          <table:table-cell table:style-name="TableCell176">
            <text:p text:style-name="P177">198,202</text:p>
          </table:table-cell>
          <table:table-cell table:style-name="TableCell178">
            <text:p text:style-name="P179">274,026</text:p>
          </table:table-cell>
          <table:table-cell table:style-name="TableCell180">
            <text:p text:style-name="P181">138.26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故宮南院</text:p>
          </table:table-cell>
          <table:table-cell table:style-name="TableCell186">
            <text:p text:style-name="P187">40,905</text:p>
          </table:table-cell>
          <table:table-cell table:style-name="TableCell188">
            <text:p text:style-name="P189">32,749</text:p>
          </table:table-cell>
          <table:table-cell table:style-name="TableCell190">
            <text:p text:style-name="P191">80.06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故宮合計</text:p>
          </table:table-cell>
          <table:table-cell table:style-name="TableCell196">
            <text:p text:style-name="P197">239,107</text:p>
          </table:table-cell>
          <table:table-cell table:style-name="TableCell198">
            <text:p text:style-name="P199">306,775</text:p>
          </table:table-cell>
          <table:table-cell table:style-name="TableCell200">
            <text:p text:style-name="P201">128.30</text:p>
          </table:table-cell>
        </table:table-row>
        <table:table-row table:style-name="TableRow202">
          <table:table-cell table:style-name="TableCell203" table:number-rows-spanned="3">
            <text:p text:style-name="P204">113年度</text:p>
          </table:table-cell>
          <table:table-cell table:style-name="TableCell205">
            <text:p text:style-name="P206">故宮北院</text:p>
          </table:table-cell>
          <table:table-cell table:style-name="TableCell207">
            <text:p text:style-name="P208">251,067</text:p>
          </table:table-cell>
          <table:table-cell table:style-name="TableCell209">
            <text:p text:style-name="P210">197,429</text:p>
          </table:table-cell>
          <table:table-cell table:style-name="TableCell211">
            <text:p text:style-name="P212">78.64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故宮南院</text:p>
          </table:table-cell>
          <table:table-cell table:style-name="TableCell217">
            <text:p text:style-name="P218">40,905</text:p>
          </table:table-cell>
          <table:table-cell table:style-name="TableCell219">
            <text:p text:style-name="P220">18,527</text:p>
          </table:table-cell>
          <table:table-cell table:style-name="TableCell221">
            <text:p text:style-name="P222">45.29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故宮合計</text:p>
          </table:table-cell>
          <table:table-cell table:style-name="TableCell227">
            <text:p text:style-name="P228">291,972</text:p>
          </table:table-cell>
          <table:table-cell table:style-name="TableCell229">
            <text:p text:style-name="P230">215,956</text:p>
          </table:table-cell>
          <table:table-cell table:style-name="TableCell231">
            <text:p text:style-name="P232">73.96</text:p>
          </table:table-cell>
        </table:table-row>
      </table:table>
      <text:p text:style-name="表格說明1">說<text:s text:c="4"/>明：1.故宮北院含正館與至善園門票收入。</text:p>
      <text:p text:style-name="表格說明2">2.故宮北部院區110年5月15日至7月12日閉館；南部院區110年5月15日下午1時至7月12日閉館、110年7月31日至8月6日閉館。</text:p>
      <text:p text:style-name="表格說明2">3.113年度決算數係113年迄7月底累計實收數。</text:p>
      <text:p text:style-name="表格資料來源">資料來源：故宮提供，本中心整理。</text:p>
      <text:p text:style-name="P233">綜上，故宮112年度門票收入尚未回復至COVID-19疫情發生前(108年度)之水準，114年度預算案增幅亦有限，允宜拓展多元行銷通路，有效提升民眾入館參觀意願，以充裕門票收入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36" meta:character-count="2250" meta:row-count="15" meta:non-whitespace-character-count="1918"/>
  </office:meta>
</office:document-meta>
</file>