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註腳表格內文14行高左右齊" style:family="paragraph">
      <style:paragraph-properties fo:margin-left="0.1263in" fo:text-indent="-0.1263in">
        <style:tab-stops/>
      </style:paragraph-properties>
    </style:style>
    <style:style style:name="T13" style:parent-style-name="預設段落字型" style:family="text">
      <style:text-properties fo:color="#000000"/>
    </style:style>
    <style:style style:name="P14" style:parent-style-name="表格名稱" style:family="paragraph">
      <style:paragraph-properties fo:margin-left="0.5902in" fo:text-indent="-0.5902in">
        <style:tab-stops/>
      </style:paragraph-properties>
    </style:style>
    <style:style style:name="TableColumn16" style:family="table-column">
      <style:table-column-properties style:column-width="0.9027in"/>
    </style:style>
    <style:style style:name="TableColumn17" style:family="table-column">
      <style:table-column-properties style:column-width="0.834in"/>
    </style:style>
    <style:style style:name="TableColumn18" style:family="table-column">
      <style:table-column-properties style:column-width="0.834in"/>
    </style:style>
    <style:style style:name="TableColumn19" style:family="table-column">
      <style:table-column-properties style:column-width="0.834in"/>
    </style:style>
    <style:style style:name="TableColumn20" style:family="table-column">
      <style:table-column-properties style:column-width="0.834in"/>
    </style:style>
    <style:style style:name="TableColumn21" style:family="table-column">
      <style:table-column-properties style:column-width="0.834in"/>
    </style:style>
    <style:style style:name="TableColumn22" style:family="table-column">
      <style:table-column-properties style:column-width="0.834in"/>
    </style:style>
    <style:style style:name="Table15" style:family="table">
      <style:table-properties style:width="5.9069in" fo:margin-left="0.075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justify"/>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表格內文14行高" style:family="paragraph">
      <style:paragraph-properties fo:text-align="justify"/>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TableCell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 style:parent-style-name="表格內文14行高" style:family="paragraph">
      <style:paragraph-properties fo:text-align="justify"/>
    </style:style>
    <style:style style:name="TableCell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P83" style:parent-style-name="表格說明1" style:family="paragraph">
      <style:paragraph-properties style:text-autospace="none"/>
    </style:style>
    <style:style style:name="T84" style:parent-style-name="預設段落字型" style:family="text">
      <style:text-properties fo:color="#000000"/>
    </style:style>
    <style:style style:name="P85" style:parent-style-name="一二三" style:family="paragraph">
      <style:paragraph-properties fo:margin-left="0.5895in" fo:text-indent="-0.1965in">
        <style:tab-stops/>
      </style:paragraph-properties>
      <style:text-properties fo:font-weight="bold" style:font-weight-asian="bold" fo:color="#000000"/>
    </style:style>
    <style:style style:name="P86" style:parent-style-name="一下內文縮2" style:family="paragraph">
      <style:paragraph-properties fo:margin-left="0.5902in" fo:text-indent="0.393in">
        <style:tab-stops/>
      </style:paragraph-properties>
    </style:style>
    <style:style style:name="P87" style:parent-style-name="註腳表格內文14行高左右齊" style:family="paragraph">
      <style:paragraph-properties fo:margin-left="0.1263in" fo:text-indent="-0.1263in">
        <style:tab-stops/>
      </style:paragraph-properties>
    </style:style>
    <style:style style:name="P88" style:parent-style-name="註腳表格內文14行高左右齊" style:family="paragraph">
      <style:paragraph-properties fo:margin-left="0.1263in" fo:text-indent="-0.1263in">
        <style:tab-stops/>
      </style:paragraph-properties>
    </style:style>
    <style:style style:name="T89" style:parent-style-name="預設段落字型" style:family="text">
      <style:text-properties fo:color="#000000"/>
    </style:style>
    <style:style style:name="P90" style:parent-style-name="註腳表格內文14行高左右齊" style:family="paragraph">
      <style:paragraph-properties fo:margin-left="0.1263in" fo:text-indent="-0.1263in">
        <style:tab-stops/>
      </style:paragraph-properties>
    </style:style>
    <style:style style:name="T91" style:parent-style-name="預設段落字型" style:family="text">
      <style:text-properties fo:color="#000000"/>
    </style:style>
    <style:style style:name="P92" style:parent-style-name="註腳文字" style:family="paragraph">
      <style:paragraph-properties fo:margin-left="0.393in" fo:text-indent="0.2819in">
        <style:tab-stops/>
      </style:paragraph-properties>
    </style:style>
    <style:style style:name="P93" style:parent-style-name="內文" style:family="paragraph">
      <style:paragraph-properties fo:margin-left="0.393in" fo:text-indent="0.393in">
        <style:tab-stops/>
      </style:paragraph-properties>
    </style:style>
  </office:automatic-styles>
  <office:body>
    <office:text text:use-soft-page-breaks="true">
      <text:p text:style-name="P1">國立故宮博物院114年度單位預算評估報告</text:p>
      <text:p text:style-name="P4"><text:bookmark-start text:name="_Toc110417727"/>國立故宮博物院(以下簡稱故宮)114年度預算案編列歲入5億5,949萬元，較113年度預算數4億2,946萬4千元，增加1億3,002萬6千元（增幅30.28%）；歲出編列32億2,333萬4千元，較113年度預算數25億3,936萬9千元，增加6億8,396萬5千元（增幅26.93%）。謹就故宮114年度預算案評估如下：</text:p>
      <text:p text:style-name="P5"><text:bookmark-start text:name="_Toc110417729"/><text:bookmark-start text:name="_Toc181172343"/><text:bookmark-end text:name="_Toc110417727"/>二、近年間有圖像侵權情事，允宜研謀對策因應，以增裕數位物件利用權利金收入及保障故宮權益<text:bookmark-end text:name="_Toc181172343"/></text:p>
      <text:p text:style-name="P6">故宮114年度預算案「財產孳息－權利金」編列6,054萬3千元，其中數位物件利用權利金編列316萬元<text:span text:style-name="T7">，與113年度</text:span><text:span text:style-name="T8">預算數</text:span><text:span text:style-name="T9">同。</text:span>經查：</text:p>
      <text:p text:style-name="P10">(一)108至112年度故宮數位物件利用權利金收入決算數達成率偏低，且概呈下降趨勢</text:p>
      <text:p text:style-name="P11">近年故宮數位物件利用權利金<text:span text:style-name="註腳參照"><text:note text:note-class="footnote" text:id="_ftn0"><text:note-citation>1</text:note-citation><text:note-body><text:p text:style-name="P12"><text:s/>文物圖像授權權利金自112年度預算起更名為數位物件利用權利金。</text:p></text:note-body></text:note></text:span>收入達成率由108年度之62.22%，降至109年度之34.11%、110年度之47.24%，111及112年度甚未逾2成，分別為13.75%、13.24%。數位物件利用權利金決算數亦由108年度808萬8千元，降至112年度131萬7千元，減少677萬1千元，減幅達83.72%。113年度預算僅編列316萬元，除較112年度預算數995萬元減少679萬元、約減68.24%外，113年迄7月底累計<text:span text:style-name="T13">實現數</text:span>94萬7千元，僅占同期間累計分配數260萬元之36.42%(詳表1)，達成率欠佳；爰故宮近年數位物件利用權利金決算數未如預期且概呈下降趨勢。</text:p>
      <text:p text:style-name="P14">表1 <text:s/>近年故宮數位物件利用權利金預決算情形表</text:p>
      <text:p text:style-name="表格單位">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項目內容</text:p>
            </table:table-cell>
            <table:table-cell table:style-name="TableCell26">
              <text:p text:style-name="P27">108年度</text:p>
            </table:table-cell>
            <table:table-cell table:style-name="TableCell28">
              <text:p text:style-name="P29">109年度</text:p>
            </table:table-cell>
            <table:table-cell table:style-name="TableCell30">
              <text:p text:style-name="P31">110年度</text:p>
            </table:table-cell>
            <table:table-cell table:style-name="TableCell32">
              <text:p text:style-name="P33">111年度</text:p>
            </table:table-cell>
            <table:table-cell table:style-name="TableCell34">
              <text:p text:style-name="P35">112年度</text:p>
            </table:table-cell>
            <table:table-cell table:style-name="TableCell36">
              <text:p text:style-name="P37">113年度</text:p>
            </table:table-cell>
          </table:table-row>
        </table:table-header-rows>
        <table:table-row table:style-name="TableRow38">
          <table:table-cell table:style-name="TableCell39">
            <text:p text:style-name="P40">預算數</text:p>
          </table:table-cell>
          <table:table-cell table:style-name="TableCell41">
            <text:p text:style-name="P42">13,000</text:p>
          </table:table-cell>
          <table:table-cell table:style-name="TableCell43">
            <text:p text:style-name="P44">10,000</text:p>
          </table:table-cell>
          <table:table-cell table:style-name="TableCell45">
            <text:p text:style-name="P46">9,950</text:p>
          </table:table-cell>
          <table:table-cell table:style-name="TableCell47">
            <text:p text:style-name="P48">9,950</text:p>
          </table:table-cell>
          <table:table-cell table:style-name="TableCell49">
            <text:p text:style-name="P50">9,950</text:p>
          </table:table-cell>
          <table:table-cell table:style-name="TableCell51">
            <text:p text:style-name="P52">3,160</text:p>
          </table:table-cell>
        </table:table-row>
        <table:table-row table:style-name="TableRow53">
          <table:table-cell table:style-name="TableCell54">
            <text:p text:style-name="P55">決算數</text:p>
          </table:table-cell>
          <table:table-cell table:style-name="TableCell56">
            <text:p text:style-name="P57">8,088</text:p>
          </table:table-cell>
          <table:table-cell table:style-name="TableCell58">
            <text:p text:style-name="P59">3,411</text:p>
          </table:table-cell>
          <table:table-cell table:style-name="TableCell60">
            <text:p text:style-name="P61">4,700</text:p>
          </table:table-cell>
          <table:table-cell table:style-name="TableCell62">
            <text:p text:style-name="P63">1,368</text:p>
          </table:table-cell>
          <table:table-cell table:style-name="TableCell64">
            <text:p text:style-name="P65">1,317</text:p>
          </table:table-cell>
          <table:table-cell table:style-name="TableCell66">
            <text:p text:style-name="P67">947</text:p>
          </table:table-cell>
        </table:table-row>
        <table:table-row table:style-name="TableRow68">
          <table:table-cell table:style-name="TableCell69">
            <text:p text:style-name="P70">達成率</text:p>
          </table:table-cell>
          <table:table-cell table:style-name="TableCell71">
            <text:p text:style-name="P72">62.22</text:p>
          </table:table-cell>
          <table:table-cell table:style-name="TableCell73">
            <text:p text:style-name="P74">34.11</text:p>
          </table:table-cell>
          <table:table-cell table:style-name="TableCell75">
            <text:p text:style-name="P76">47.24</text:p>
          </table:table-cell>
          <table:table-cell table:style-name="TableCell77">
            <text:p text:style-name="P78">13.75</text:p>
          </table:table-cell>
          <table:table-cell table:style-name="TableCell79">
            <text:p text:style-name="P80">13.24</text:p>
          </table:table-cell>
          <table:table-cell table:style-name="TableCell81">
            <text:p text:style-name="P82">29.97</text:p>
          </table:table-cell>
        </table:table-row>
      </table:table>
      <text:p text:style-name="P83">說<text:s text:c="4"/>明：1.文物圖像授權權利金自112年度預算起更名為數位物件利用權利金。</text:p>
      <text:p text:style-name="表格說明2">2.113年度決算數係113年1至7月累計實現數。</text:p>
      <text:p text:style-name="表格說明2">3.108年至111年3月7日適用各案件均依「國立故宮博物院藏品圖像授權及出版授權利用辦法」及「國立故宮博物院藏品圖像授權及出版授權權利金收費標準表」辦理並計費；111年<text:span text:style-name="T84">3</text:span>月8日起則依「國立故宮博物院數位物件利用管理要點」及「國立故宮博物院數位物件利用權利金收費標準表」辦理並計費。</text:p>
      <text:p text:style-name="表格資料來源">資料來源：故宮提供。</text:p>
      <text:p text:style-name="P85">(二)近年間有圖像侵權情事，允宜研謀對策因應以維護故宮權益</text:p>
      <text:p text:style-name="P86">為提升權利金收入，故宮於111年3月訂定「國立故宮博物院數位物件利用管理要點」及「國立故宮博物院數位物件利用權利金收費標準表」<text:span text:style-name="註腳參照"><text:note text:note-class="footnote" text:id="_ftn1"><text:note-citation>2</text:note-citation><text:note-body><text:p text:style-name="P87"><text:s/>故宮於112年7月修正「國立故宮博物院數位物件利用權利金收費標準表」，就原訂「一次申請二張圖檔以上者，權利金總額以6折計算。」修正為「以上各表於相同利用方式下，一次申請二項以上文物原件之圖檔者以各文物原件計算其圖檔權利金之最高者，為第一項文物原件，第二項以上之文物原件圖檔權利金以6折計算。」</text:p></text:note-body></text:note></text:span>，依圖檔像素高低採三級別差異化收費方式。另為配合政府開放資料政策，故宮設立Open Data專區開放低階與中階之文物圖像檔案供免費下載且不限用途使用<text:span text:style-name="註腳參照"><text:note text:note-class="footnote" text:id="_ftn2"><text:note-citation>3</text:note-citation><text:note-body><text:p text:style-name="P88"><text:s/>故宮 Open Data 專區圖像與文字授權規範：「凡公開於故宮 Open Data 專區之故宮圖像，均無需申請、不限用途、不用付費，可直接下載，公開使用，但不包括專利權及商標權。惟使用者使用本專區之圖檔自行製作製成品時，應避免使他人誤會為係本院所製作之製成品。1.依CC0授權規範的圖像，使用時不須註明出處。2.依「政府資料開放授權條款－第1版」，即 CC BY 4.0 授權規範的圖像與文字，使用時須明確呈現姓名標示。」(113年9月<text:span text:style-name="T89">27</text:span>日查詢)。</text:p></text:note-body></text:note></text:span>，惟近期間有圖檔侵權情事，對於日前已取得授權惟違反「國立故宮博物院數位物件利用管理要點」等規定之公司，故宮除終止圖像授權關係並要求其已取得之圖像檔案應刪除並停止使用外，對於該等公司已繳交之權利金亦不予退還<text:span text:style-name="註腳參照"><text:note text:note-class="footnote" text:id="_ftn3"><text:note-citation>4</text:note-citation><text:note-body><text:p text:style-name="P90"><text:s/>參據故宮官網/最新消息/112月11月15日「故宮說明盜版防範機制及近期侵權案件辦理進度：有關獨○兕文化傳媒股份有限公司、睛○隆中股份有限公司及優○魯工作室等，近日因違反本院《數位物件利用管理要點》及《數位物件利用切結書》等僅授權圖像於網際網路使用規定，經查核屬實。本院自112年10月16日起，終止對該三家公司之圖像授權關係，已繳交之權利金亦不予退還，已取得之圖像檔案應刪除並停止使用，另該三家公司2年內不得再向本院提出數位物件利用申請。」(113年9月<text:span text:style-name="T91">27</text:span>日查詢)。</text:p><text:p text:style-name="P92"/></text:note-body></text:note></text:span>。允宜研謀善策<text:soft-page-break/>因應圖像侵權情事，以避免故宮圖像權益受到侵害。</text:p>
      <text:p text:style-name="P93">綜上，考量近年故宮數位物件利用權利金收入未如預期並概成下降趨勢，且間有圖像侵權情事，允宜研謀善策因應；另對國內外民眾及廠商應廣為宣導，倘有文物圖像使用需求，除可利用故宮Open<text:s/>Data資料開放平台之免費圖檔下載使用外，應確實依「國立故宮博物院數位物件利用管理要點」等規定辦理，以維故宮權益，並提升權利金收入。<text:bookmark-end text:name="_Toc1104177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fo:text-align="justify" fo:margin-left="0.052in" fo:text-indent="-0.052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表格單位" style:display-name="表格單位" style:family="paragraph" style:parent-style-name="表格內文14行高">
      <style:paragraph-properties fo:text-align="end"/>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表格說明1" style:display-name="表格說明1" style:family="paragraph" style:parent-style-name="表格資料來源">
      <style:paragraph-properties fo:margin-left="1.0131in" fo:text-indent="-1.0131in">
        <style:tab-stops/>
      </style:paragraph-properties>
      <style:text-properties fo:hyphenate="false"/>
    </style:style>
    <style:style style:name="表格說明2" style:display-name="表格說明2" style:family="paragraph" style:parent-style-name="表格資料來源">
      <style:paragraph-properties fo:margin-left="1.0048in" fo:text-indent="-0.1687in">
        <style:tab-stops/>
      </style:paragraph-properties>
      <style:text-properties fo:hyphenate="false"/>
    </style:style>
    <style:style style:name="表格名稱" style:display-name="表格名稱" style:family="paragraph">
      <style:paragraph-properties fo:line-height="0.3472in" fo:margin-left="0.2083in" fo:text-indent="-0.2083in">
        <style:tab-stops/>
      </style:paragraph-properties>
      <style:text-properties style:font-name="標楷體" style:font-name-asian="標楷體" fo:font-weight="bold" style:font-weight-asian="bold"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use-window-font-color="true"/>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32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30T02:01:00Z</meta:creation-date>
    <dc:date>2024-10-30T02:01:00Z</dc:date>
    <meta:print-date>2024-10-30T02:01:00Z</meta:print-date>
    <meta:template xlink:href="WORD2010範本.dotx" xlink:type="simple"/>
    <meta:editing-cycles>2</meta:editing-cycles>
    <meta:editing-duration>PT0S</meta:editing-duration>
    <meta:document-statistic meta:page-count="3" meta:paragraph-count="2" meta:word-count="224" meta:character-count="1501" meta:row-count="10" meta:non-whitespace-character-count="1279"/>
  </office:meta>
</office:document-meta>
</file>