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表格名稱" style:family="paragraph">
      <style:paragraph-properties fo:margin-left="0.5902in" fo:text-indent="-0.5902in">
        <style:tab-stops/>
      </style:paragraph-properties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0" style:family="table">
      <style:table-properties style:width="6.0048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8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8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9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9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9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9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9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P106" style:parent-style-name="表格名稱" style:family="paragraph">
      <style:paragraph-properties fo:margin-left="0.5902in" fo:text-indent="-0.5902in">
        <style:tab-stops/>
      </style:paragraph-properties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9451in" style:use-optimal-column-width="false"/>
    </style:style>
    <style:style style:name="TableColumn110" style:family="table-column">
      <style:table-column-properties style:column-width="0.9451in" style:use-optimal-column-width="false"/>
    </style:style>
    <style:style style:name="TableColumn111" style:family="table-column">
      <style:table-column-properties style:column-width="0.6298in" style:use-optimal-column-width="false"/>
    </style:style>
    <style:style style:name="TableColumn112" style:family="table-column">
      <style:table-column-properties style:column-width="0.9451in" style:use-optimal-column-width="false"/>
    </style:style>
    <style:style style:name="TableColumn113" style:family="table-column">
      <style:table-column-properties style:column-width="0.9451in" style:use-optimal-column-width="false"/>
    </style:style>
    <style:style style:name="TableColumn114" style:family="table-column">
      <style:table-column-properties style:column-width="0.6298in" style:use-optimal-column-width="false"/>
    </style:style>
    <style:style style:name="Table107" style:family="table">
      <style:table-properties style:width="5.9263in" fo:margin-left="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4年度單位預算評估報告</text:p>
      <text:p text:style-name="P4"><text:bookmark-start text:name="_Toc110417727"/>國立故宮博物院(以下簡稱故宮)114年度預算案編列歲入5億5,949萬元，較113年度預算數4億2,946萬4千元，增加1億3,002萬6千元（增幅30.28%）；歲出編列32億2,333萬4千元，較113年度預算數25億3,936萬9千元，增加6億8,396萬5千元（增幅26.93%）。謹就故宮114年度預算案評估如下：</text:p>
      <text:p text:style-name="P5"><text:bookmark-start text:name="_Toc181172345"/><text:bookmark-end text:name="_Toc110417727"/>四、為廣拓客群及提升故宮購票參觀人次，允宜以多元行銷推廣及豐富策展模式強化「故宮100+」院慶活動吸引力<text:bookmark-end text:name="_Toc181172345"/></text:p>
      <text:p text:style-name="P6">故宮114年度預算案編列「故宮100+」院慶所需經費計1億3,076萬5千元。經查：</text:p>
      <text:p text:style-name="P7">(一)114年度預算案新增辦理「故宮100+」院慶活動</text:p>
      <text:p text:style-name="P8">為迎接建院百年，故宮於114年度預算案編列「故宮100+」院慶活動經費計1億3,076萬5千元(詳表1)，內容涵蓋院史暨專書出版、國內外展覽、研討會、宣傳行銷及文創品開發等項目，使民眾更深入理解及體驗故宮文化底蘊，以迎接下一個百年。包含：</text:p>
      <text:p text:style-name="P9"><text:span text:style-name="T10">1.</text:span><text:span text:style-name="T11">「文物研究與展覽」</text:span><text:span text:style-name="T12">業務計畫</text:span><text:span text:style-name="T13">新增「故宮院慶100+展覽業務」分支計畫7,730萬4</text:span><text:span text:style-name="T14">千元</text:span>：辦理「甲子萬年」院慶特展、「千年神遇－北宋西園雅集傳奇」(暫名)、「會心不遠－我們和玉器相知千年的故事」(暫名)、「明代嘉靖瓷器特展」(暫名)等，以利對典藏、歷史進行全面性回顧，並展現學術研究、科技、文創等量能。</text:p>
      <text:p text:style-name="P15"><text:span text:style-name="T16">2.</text:span><text:span text:style-name="T17">「綜合規劃與推廣行銷」</text:span><text:span text:style-name="T18">業務計畫</text:span><text:span text:style-name="T19">新增「故宮院慶100+</text:span><text:span text:style-name="T20">推廣行銷業務</text:span><text:span text:style-name="T21">」</text:span><text:span text:style-name="T22">分支計畫</text:span><text:span text:style-name="T23">2,020萬9千元</text:span>：辦理文物登錄管理與保存維護學術研討會、南院十年回顧與展望、形象影片之規畫設計與拍攝及音樂授權，徵集老照片及建置虛擬實境，建<text:soft-page-break/>置故宮100+院慶活動網站及其各式內容資料整編等。</text:p>
      <text:p text:style-name="P24"><text:span text:style-name="T25">3.</text:span><text:span text:style-name="T26">「新故宮計畫」</text:span><text:span text:style-name="T27">業務計畫</text:span><text:span text:style-name="T28">編列3,325萬2千元</text:span>：辦理國際焦點躍昇展、新南向行銷與媒宣推廣等國際策展合作及整體行銷推廣等。</text:p>
      <text:p text:style-name="P29">表1<text:s text:c="2"/>114年度預算案「故宮100+」院慶活動經費編列情形表</text:p>
      <text:p text:style-name="表格單位">單位：新臺幣千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業務計畫</text:p>
            </table:table-cell>
            <table:table-cell table:style-name="TableCell38">
              <text:p text:style-name="P39">分支計畫</text:p>
            </table:table-cell>
            <table:table-cell table:style-name="TableCell40">
              <text:p text:style-name="P41">114年度</text:p>
              <text:p text:style-name="P42">預算案數</text:p>
            </table:table-cell>
            <table:table-cell table:style-name="TableCell43">
              <text:p text:style-name="P44">辦理項目</text:p>
            </table:table-cell>
          </table:table-row>
        </table:table-header-rows>
        <table:table-row table:style-name="TableRow45">
          <table:table-cell table:style-name="TableCell46">
            <text:p text:style-name="P47">文物研究與產覽</text:p>
          </table:table-cell>
          <table:table-cell table:style-name="TableCell48">
            <text:p text:style-name="P49">故宮院慶100+展覽業務</text:p>
          </table:table-cell>
          <table:table-cell table:style-name="TableCell50">
            <text:p text:style-name="P51">77,304</text:p>
          </table:table-cell>
          <table:table-cell table:style-name="TableCell52">
            <text:p text:style-name="P53">1.「甲子萬年」院慶特展。</text:p>
            <text:p text:style-name="P54">2.「會心不遠－我們和玉器相知千年的故事」(暫名)。</text:p>
            <text:p text:style-name="P55">3.「明代嘉靖瓷器特展」(暫名)。</text:p>
            <text:p text:style-name="P56">4.「千年神遇－北宋西園雅集傳奇」(暫名)。</text:p>
            <text:p text:style-name="P57">5.「歲時吉慶－院藏節令文物精粹」。</text:p>
            <text:p text:style-name="P58">6.「皕宋－故宮宋版圖書大觀」特展。</text:p>
            <text:p text:style-name="P59">7.「三官出巡+」特展及其他數位內容。</text:p>
            <text:p text:style-name="P60">8.江戶浮世之美特展。</text:p>
            <text:p text:style-name="P61">9.「甲子萬年」－北宋山水畫特展(暫名)。</text:p>
            <text:p text:style-name="P62">10.「地緣政治的圖像：東亞國際外交的合縱連橫」。</text:p>
          </table:table-cell>
        </table:table-row>
        <table:table-row table:style-name="TableRow63">
          <table:table-cell table:style-name="TableCell64">
            <text:p text:style-name="P65">綜合規劃與推廣行銷</text:p>
          </table:table-cell>
          <table:table-cell table:style-name="TableCell66">
            <text:p text:style-name="P67">故宮院慶100+推廣行銷業務</text:p>
          </table:table-cell>
          <table:table-cell table:style-name="TableCell68">
            <text:p text:style-name="P69">20,209</text:p>
          </table:table-cell>
          <table:table-cell table:style-name="TableCell70">
            <text:p text:style-name="P71">1.文物登錄管理與保存維護學術研討會。</text:p>
            <text:p text:style-name="P72">2.故宮100+院慶活動網站。</text:p>
            <text:p text:style-name="P73">3.百年院慶形象影片。</text:p>
            <text:p text:style-name="P74">4.老照片徵集。</text:p>
            <text:p text:style-name="P75">5.南院十年回顧與展望。</text:p>
            <text:p text:style-name="P76">6.《故宮人說故宮事(書名暫定)》專書出版。</text:p>
            <text:p text:style-name="P77">7.百年院慶數位展件內容製作優化及整備案。</text:p>
          </table:table-cell>
        </table:table-row>
        <table:table-row table:style-name="TableRow78">
          <table:table-cell table:style-name="TableCell79">
            <text:p text:style-name="P80">新故宮計畫</text:p>
          </table:table-cell>
          <table:table-cell table:style-name="TableCell81">
            <text:p text:style-name="P82">新故宮-故宮公共化帶動觀光產業發展中程計畫</text:p>
            <text:p text:style-name="P83"/>
          </table:table-cell>
          <table:table-cell table:style-name="TableCell84">
            <text:p text:style-name="P85">33,252</text:p>
          </table:table-cell>
          <table:table-cell table:style-name="TableCell86">
            <text:p text:style-name="P87">1.國際展：「故宮文物百選及其故事」。</text:p>
            <text:p text:style-name="P88">2.國際展：龍展。</text:p>
            <text:p text:style-name="P89">3.「甲子萬年」院慶特展。</text:p>
            <text:p text:style-name="P90">4.「千年神遇－北宋西園雅集傳奇」(暫名)。</text:p>
            <text:p text:style-name="P91">5.馬來西亞展。</text:p>
            <text:p text:style-name="P92">6.2025故宮亞洲藝術節－馬來西亞月。</text:p>
            <text:p text:style-name="P93">7.2025夏日親子藝術月－水樂之夜。</text:p>
            <text:p text:style-name="P94">8.故宮百年院慶暨特展開幕晚會。</text:p>
          </table:table-cell>
        </table:table-row>
        <table:table-row table:style-name="TableRow95">
          <table:table-cell table:style-name="TableCell96">
            <text:p text:style-name="P97">合計</text:p>
          </table:table-cell>
          <table:table-cell table:style-name="TableCell98">
            <text:p text:style-name="P99"/>
          </table:table-cell>
          <table:table-cell table:style-name="TableCell100">
            <text:p text:style-name="P101">130,765</text:p>
          </table:table-cell>
          <table:table-cell table:style-name="TableCell102">
            <text:p text:style-name="P103"/>
          </table:table-cell>
        </table:table-row>
      </table:table>
      <text:p text:style-name="表格資料來源">資料來源：故宮提供，本中心整理。</text:p>
      <text:p text:style-name="P104">(二)允宜強化「故宮100+」院慶活動吸引力，以廣拓客群並有效<text:soft-page-break/>提升故宮購票參觀人次</text:p>
      <text:p text:style-name="P105">108年度故宮購票參觀人次占總參觀人次之比率為64.69%，其中北院69.19%、南院48.27%，113年迄7月底購票參觀人次占總參觀人次之比率為58.65%，其中北院64.24%、南院48.2%(詳表2)，均較108年度為低，顯示北院及南院購票參觀人次占比均未回復至COVID-19疫情發生前(108年度)之水準。考量故宮於民國114年即將邁向百年里程碑，特辦理「故宮100+」院慶活動，除回顧故宮百年歷史外，亦以全新思維創造故宮成為全民、臺灣、亞洲、世界之故宮。為達故宮融入民眾生活之目標，允宜以多元行銷推廣及豐富策展模式強化「故宮100+」院慶活動吸引力，以廣拓客群並提升民眾購票入館參觀意願。</text:p>
      <text:p text:style-name="P106">表2<text:s/><text:s/>108年度及113年迄7月底故宮實際參觀人次情形表</text:p>
      <text:p text:style-name="表格單位">單位：人次；%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館所</text:p>
            </table:table-cell>
            <table:table-cell table:style-name="TableCell118" table:number-columns-spanned="3">
              <text:p text:style-name="P119">108年度</text:p>
            </table:table-cell>
            <table:covered-table-cell/>
            <table:covered-table-cell/>
            <table:table-cell table:style-name="TableCell120" table:number-columns-spanned="3">
              <text:p text:style-name="P121">113年度1至7月</text:p>
            </table:table-cell>
            <table:covered-table-cell/>
            <table:covered-table-cell/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總參觀</text:p>
              <text:p text:style-name="P126">人次</text:p>
            </table:table-cell>
            <table:table-cell table:style-name="TableCell127">
              <text:p text:style-name="P128">購票參觀人次</text:p>
            </table:table-cell>
            <table:table-cell table:style-name="TableCell129">
              <text:p text:style-name="P130">占比</text:p>
            </table:table-cell>
            <table:table-cell table:style-name="TableCell131">
              <text:p text:style-name="P132">總參觀</text:p>
              <text:p text:style-name="P133">人次</text:p>
            </table:table-cell>
            <table:table-cell table:style-name="TableCell134">
              <text:p text:style-name="P135">購票參觀人次</text:p>
            </table:table-cell>
            <table:table-cell table:style-name="TableCell136">
              <text:p text:style-name="P137">占比</text:p>
            </table:table-cell>
          </table:table-row>
        </table:table-header-rows>
        <table:table-row table:style-name="TableRow138">
          <table:table-cell table:style-name="TableCell139">
            <text:p text:style-name="P140">故宮北院</text:p>
          </table:table-cell>
          <table:table-cell table:style-name="TableCell141">
            <text:p text:style-name="P142">3,832,373</text:p>
          </table:table-cell>
          <table:table-cell table:style-name="TableCell143">
            <text:p text:style-name="P144">2,651,653</text:p>
          </table:table-cell>
          <table:table-cell table:style-name="TableCell145">
            <text:p text:style-name="P146">69.19</text:p>
          </table:table-cell>
          <table:table-cell table:style-name="TableCell147">
            <text:p text:style-name="P148">1,032,750</text:p>
          </table:table-cell>
          <table:table-cell table:style-name="TableCell149">
            <text:p text:style-name="P150">663,427</text:p>
          </table:table-cell>
          <table:table-cell table:style-name="TableCell151">
            <text:p text:style-name="P152">64.24</text:p>
          </table:table-cell>
        </table:table-row>
        <table:table-row table:style-name="TableRow153">
          <table:table-cell table:style-name="TableCell154">
            <text:p text:style-name="P155">故宮南院</text:p>
          </table:table-cell>
          <table:table-cell table:style-name="TableCell156">
            <text:p text:style-name="P157">1,049,262</text:p>
          </table:table-cell>
          <table:table-cell table:style-name="TableCell158">
            <text:p text:style-name="P159">506,434</text:p>
          </table:table-cell>
          <table:table-cell table:style-name="TableCell160">
            <text:p text:style-name="P161">48.27</text:p>
          </table:table-cell>
          <table:table-cell table:style-name="TableCell162">
            <text:p text:style-name="P163">552,634</text:p>
          </table:table-cell>
          <table:table-cell table:style-name="TableCell164">
            <text:p text:style-name="P165">266,387</text:p>
          </table:table-cell>
          <table:table-cell table:style-name="TableCell166">
            <text:p text:style-name="P167">48.20</text:p>
          </table:table-cell>
        </table:table-row>
        <table:table-row table:style-name="TableRow168">
          <table:table-cell table:style-name="TableCell169">
            <text:p text:style-name="P170">故宮合計</text:p>
          </table:table-cell>
          <table:table-cell table:style-name="TableCell171">
            <text:p text:style-name="P172">4,881,635</text:p>
          </table:table-cell>
          <table:table-cell table:style-name="TableCell173">
            <text:p text:style-name="P174">3,158,087</text:p>
          </table:table-cell>
          <table:table-cell table:style-name="TableCell175">
            <text:p text:style-name="P176">64.69</text:p>
          </table:table-cell>
          <table:table-cell table:style-name="TableCell177">
            <text:p text:style-name="P178">1,585,384</text:p>
          </table:table-cell>
          <table:table-cell table:style-name="TableCell179">
            <text:p text:style-name="P180">929,814</text:p>
          </table:table-cell>
          <table:table-cell table:style-name="TableCell181">
            <text:p text:style-name="P182">58.65</text:p>
          </table:table-cell>
        </table:table-row>
      </table:table>
      <text:p text:style-name="表格說明1">說<text:s text:c="4"/>明：1.本表總參觀人次含購票與非購票人次。</text:p>
      <text:p text:style-name="表格說明2">2.占比=購票參觀人次/總參觀人次*100%。</text:p>
      <text:p text:style-name="表格資料來源">資料來源：故宮提供，本中心整理。</text:p>
      <text:p text:style-name="P183">綜上，為迎接建院百年，故宮114年度預算案新增編列「故宮100+」院慶活動相關經費，鑑於113年迄7月底故宮購票參觀人次占總參觀人次之比率尚未回復至COVID-19疫情發生前(108年度)之水準，允宜以多元行銷推廣及豐富策展模式強化「故宮100+」院慶活動吸引力，以廣拓客群並有效提升故宮購票參觀人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01:00Z</meta:creation-date>
    <dc:date>2024-10-30T02:01:00Z</dc:date>
    <meta:print-date>2024-10-30T02:01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35" meta:character-count="2243" meta:row-count="15" meta:non-whitespace-character-count="1912"/>
  </office:meta>
</office:document-meta>
</file>