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名稱" style:family="paragraph">
      <style:paragraph-properties fo:margin-left="0.5902in" fo:text-indent="-0.5902in">
        <style:tab-stops/>
      </style:paragraph-properties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0.6694in"/>
    </style:style>
    <style:style style:name="TableColumn15" style:family="table-column">
      <style:table-column-properties style:column-width="0.6631in"/>
    </style:style>
    <style:style style:name="TableColumn16" style:family="table-column">
      <style:table-column-properties style:column-width="0.7409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8701in"/>
    </style:style>
    <style:style style:name="Table12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style:punctuation-wrap="simple" style:text-autospace="none" fo:text-align="justify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style:punctuation-wrap="simple" style:text-autospace="none" fo:text-align="justify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P50" style:parent-style-name="表格內文14行高" style:family="paragraph">
      <style:paragraph-properties fo:text-align="justify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style:punctuation-wrap="simple" style:text-autospace="non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style:punctuation-wrap="simple" style:text-autospace="none" fo:text-align="justify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style:punctuation-wrap="simple" style:text-autospace="none" fo:text-align="justify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style:punctuation-wrap="simple" style:text-autospace="none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style:punctuation-wrap="simple" style:text-autospace="none" fo:text-align="justify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style:punctuation-wrap="simple" style:text-autospace="none" fo:text-align="justify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letter-spacing="-0.0138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46"/><text:bookmark-end text:name="_Toc110417727"/>五、故宮114年度新增辦理國外借展活動，允宜透過國際交流輔以行銷策略，以提升故宮國際能見度<text:bookmark-end text:name="_Toc181172346"/></text:p>
      <text:p text:style-name="P6">故宮114年度預算案編列派員出國計畫預算297萬5千元，經查：</text:p>
      <text:p text:style-name="P7">(一)故宮114年度擬分別赴捷克與法國辦理「故宮文物百選及其故事」及「龍」特展</text:p>
      <text:p text:style-name="P8">故宮114年度預算案編列派員出國計畫計9項、297萬5千元，包含考察8項、247萬5千元，開會1項、50萬元。其中編列「龍展佈展」72萬2千元，預計於114年11月至115年3月赴法國凱布朗利博物館展出龍文化相關展品，並編列「捷克展開幕、布展卸展文物押運點驗等作業」75萬1千元，主要係精選〈清 翠玉白菜〉、〈清院本清明上河圖〉等珍品，預計於114年9至12月間赴捷克國家博物館舉辦「故宮文物百選及其故事」展覽，期望透過展覽搭配數位展件，向捷克觀眾展現引人共鳴之文物故事與藝術風格。</text:p>
      <text:p text:style-name="P9">(二)允宜透過國際交流輔以行銷策略，以提升故宮國際能見度，並激發國外人士對於故宮文物及文創商品之興趣</text:p>
      <text:p text:style-name="P10">近年來故宮陸續推動與國外博物館舉辦相互借展活動，以展現我國文化軟實力，108及109年舉辦國外展覽有「天地人—臺北國立故宮博物院珍寶展」、「書聖之後－顏真卿及其時代書<text:soft-page-break/>法特展」及「真相所在—仇英藝術特展」等3項(詳表1)，實際參觀人次分別為6萬餘人次、19萬餘人次、1萬餘人次，其中「真相所在—仇英藝術特展」展出期間受COVID-19疫情影響，中途改以線上展覽形式，致參觀人次未如預期。鑑於故宮114年分別赴捷克與法國辦理「故宮文物百選及其故事」及「龍」特展，係COVID-19疫情常態化後首次國外借展，允宜透過國際交流輔以行銷策略，以提升故宮國際能見度，並激發國外人士對於故宮文物及文創商品之興趣。</text:p>
      <text:p text:style-name="P11">表1 <text:s/>近年故宮國外借展概況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展覽</text:p>
              <text:p text:style-name="P23">名稱</text:p>
            </table:table-cell>
            <table:table-cell table:style-name="TableCell24">
              <text:p text:style-name="P25">展覽</text:p>
              <text:p text:style-name="P26">期間</text:p>
            </table:table-cell>
            <table:table-cell table:style-name="TableCell27">
              <text:p text:style-name="P28">展覽</text:p>
              <text:p text:style-name="P29">地點</text:p>
            </table:table-cell>
            <table:table-cell table:style-name="TableCell30">
              <text:p text:style-name="P31">展覽</text:p>
              <text:p text:style-name="P32">藏品</text:p>
            </table:table-cell>
            <table:table-cell table:style-name="TableCell33">
              <text:p text:style-name="P34">借展</text:p>
              <text:p text:style-name="P35">件數</text:p>
            </table:table-cell>
            <table:table-cell table:style-name="TableCell36">
              <text:p text:style-name="P37">參觀</text:p>
              <text:p text:style-name="P38">人次</text:p>
            </table:table-cell>
            <table:table-cell table:style-name="TableCell39">
              <text:p text:style-name="P40">展出情形</text:p>
            </table:table-cell>
          </table:table-row>
        </table:table-header-rows>
        <table:table-row table:style-name="TableRow41">
          <table:table-cell table:style-name="TableCell42">
            <text:p text:style-name="P43">天地人—臺北國立故宮博物院珍寶展</text:p>
          </table:table-cell>
          <table:table-cell table:style-name="TableCell44">
            <text:p text:style-name="P45">108年2月2日至5月5日</text:p>
          </table:table-cell>
          <table:table-cell table:style-name="TableCell46">
            <text:p text:style-name="P47">澳洲雪梨新南威爾斯藝術館</text:p>
          </table:table-cell>
          <table:table-cell table:style-name="TableCell48">
            <text:p text:style-name="P49">書畫類</text:p>
            <text:p text:style-name="P50">文獻類</text:p>
            <text:p text:style-name="P51">器物類</text:p>
          </table:table-cell>
          <table:table-cell table:style-name="TableCell52">
            <text:p text:style-name="P53">153件</text:p>
          </table:table-cell>
          <table:table-cell table:style-name="TableCell54">
            <text:p text:style-name="P55">6萬2,324人次</text:p>
          </table:table-cell>
          <table:table-cell table:style-name="TableCell56">
            <text:p text:style-name="P57">本次係故宮文物首度跨越赤道於南半球雪梨舉行之大型展覽，以天與地、季節、地景、人等為主題，展出作品包括乾隆洋彩瓷開光山水雙耳轉頸瓶、《易經》、〈清明上河圖〉、〈赤壁圖并書賦〉、白瓷印花龍紋盃、西湖名勝南屏晚鐘圖墨及肉形石等。<text:s/></text:p>
          </table:table-cell>
        </table:table-row>
        <table:table-row table:style-name="TableRow58">
          <table:table-cell table:style-name="TableCell59">
            <text:p text:style-name="P60">書聖之後－顏真卿及其時代書法特展</text:p>
          </table:table-cell>
          <table:table-cell table:style-name="TableCell61">
            <text:p text:style-name="P62">108年1月16日至2月24日</text:p>
          </table:table-cell>
          <table:table-cell table:style-name="TableCell63">
            <text:p text:style-name="P64">日本東京國立博物館</text:p>
          </table:table-cell>
          <table:table-cell table:style-name="TableCell65">
            <text:p text:style-name="P66">書畫類</text:p>
          </table:table-cell>
          <table:table-cell table:style-name="TableCell67">
            <text:p text:style-name="P68">4組件</text:p>
          </table:table-cell>
          <table:table-cell table:style-name="TableCell69">
            <text:p text:style-name="P70">19萬8,920人次</text:p>
          </table:table-cell>
          <table:table-cell table:style-name="TableCell71">
            <text:p text:style-name="P72">本展共分6單元，包括書體之變遷、唐時代之書法-安史之亂前、唐時代之書法-顏真卿的活躍、日本吸收唐朝書法、宋朝對顏真卿之評價、後世之影響等，展出作品包括〈唐顏真卿祭姪文稿卷〉、〈唐懷素自敘帖卷〉、〈唐褚遂良黃絹本蘭亭卷〉、〈唐釋懷素小草千字文卷〉等4組件。</text:p>
          </table:table-cell>
        </table:table-row>
        <table:table-row table:style-name="TableRow73">
          <table:table-cell table:style-name="TableCell74">
            <text:p text:style-name="P75">真相所在—仇英藝術特展</text:p>
          </table:table-cell>
          <table:table-cell table:style-name="TableCell76">
            <text:p text:style-name="P77">109年2月9日至5月17日</text:p>
          </table:table-cell>
          <table:table-cell table:style-name="TableCell78">
            <text:p text:style-name="P79">洛杉磯郡立美術館</text:p>
          </table:table-cell>
          <table:table-cell table:style-name="TableCell80">
            <text:p text:style-name="P81">書畫類</text:p>
          </table:table-cell>
          <table:table-cell table:style-name="TableCell82">
            <text:p text:style-name="P83">2件</text:p>
          </table:table-cell>
          <table:table-cell table:style-name="TableCell84">
            <text:p text:style-name="P85">1萬</text:p>
            <text:p text:style-name="P86">8,401人</text:p>
          </table:table-cell>
          <table:table-cell table:style-name="TableCell87">
            <text:p text:style-name="P88">本次展出作品包括〈明仇英觀榜圖卷〉、〈明仇英松陰琴阮軸〉等2件，該展推出後，因受新冠肺炎疫情影響，3月中即<text:soft-page-break/>行閉館，該館改以線上展覽方式繼續介紹展品，2件展品於109年7月2日安全運返故宮。</text:p>
          </table:table-cell>
        </table:table-row>
      </table:table>
      <text:p text:style-name="表格資料來源">說 <text:s text:c="3"/>明：本表統計期間係108至112年。</text:p>
      <text:p text:style-name="表格資料來源">資料來源：故宮提供。</text:p>
      <text:p text:style-name="P89">綜上，故宮預計於114年度赴法國展出龍文化相關展品，並赴捷克舉辦「故宮文物百選及其故事」展覽，允宜透過國際交流輔以行銷策略，以提升故宮國際能見度，並激發國外人士對於故宮文物及文創商品之興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