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3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4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註腳表格內文14行高左右齊" style:family="paragraph">
      <style:paragraph-properties fo:margin-left="0.1687in" fo:text-indent="-0.1687in">
        <style:tab-stops/>
      </style:paragraph-properties>
    </style:style>
    <style:style style:name="P17" style:parent-style-name="註腳表格內文14行高左右齊" style:family="paragraph">
      <style:paragraph-properties fo:margin-left="0.1687in" fo:text-indent="-0.1687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表格內文14行高左右齊" style:family="paragraph">
      <style:paragraph-properties fo:margin-left="0.1687in" fo:text-indent="-0.1687in">
        <style:tab-stops/>
      </style:paragraph-properties>
    </style:style>
    <style:style style:name="P20" style:parent-style-name="表格名稱" style:family="paragraph">
      <style:paragraph-properties fo:margin-left="0.5902in" fo:text-indent="-0.5902in">
        <style:tab-stops/>
      </style:paragraph-properties>
    </style:style>
    <style:style style:name="TableColumn22" style:family="table-column">
      <style:table-column-properties style:column-width="0.6395in"/>
    </style:style>
    <style:style style:name="TableColumn23" style:family="table-column">
      <style:table-column-properties style:column-width="0.6402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0666in"/>
    </style:style>
    <style:style style:name="Table21" style:family="table">
      <style:table-properties style:width="5.906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4年度單位預算評估報告</text:p>
      <text:p text:style-name="P4"><text:bookmark-start text:name="_Toc110417727"/>國立故宮博物院(以下簡稱故宮)114年度預算案編列歲入5億5,949萬元，較113年度預算數4億2,946萬4千元，增加1億3,002萬6千元（增幅30.28%）；歲出編列32億2,333萬4千元，較113年度預算數25億3,936萬9千元，增加6億8,396萬5千元（增幅26.93%）。謹就故宮114年度預算案評估如下：</text:p>
      <text:p text:style-name="P5"><text:bookmark-start text:name="_Toc181172347"/><text:bookmark-end text:name="_Toc110417727"/>六、為確保文物受到妥善保存，允宜確實依規定每月及每季進行文物抽點，落實文物管理程序，俾及時修復文物老化傷損之處<text:bookmark-end text:name="_Toc181172347"/></text:p>
      <text:p text:style-name="P6">為維護文物及庫房保存環境，故宮114年度預算案編列「文物安全、管理與修護」計畫1億3,311萬9千元。經查：</text:p>
      <text:p text:style-name="P7">(一)近年故宮間有文物受損情事</text:p>
      <text:p text:style-name="P8">近年故宮間有文物受損情事，如：故宮人員110年2月3日、111年4月7日整理文物時，打開文物包裹後發現「明 弘治款 嬌黃綠彩雙龍小碗」、「清 康熙款 暗龍白裏小黃瓷碗」破損；111年5月19日整理文物時，由於人員在作業過程中疏忽，致「清 乾隆 青花花卉盤」掉落破損<text:span text:style-name="註腳參照"><text:note text:note-class="footnote" text:id="_ftn0"><text:note-citation>1</text:note-citation><text:note-body><text:p text:style-name="P9"><text:s/>參據故宮官網首頁/最新消息/111年10月28日「故宮典藏瓷器損傷 故宮：絕無隱匿情事」(113年10月1日查詢)。</text:p></text:note-body></text:note></text:span>。</text:p>
      <text:p text:style-name="P10">(二)允宜確實依規定每月及每季進行文物抽點，以利文物老化傷損得以及時進行修復</text:p>
      <text:p text:style-name="P11">典藏為博物館核心功能，而博物館典藏重要工作之一係透過盤點瞭解藏品管理與保存狀況，並針對文物老化傷損等情形進行及時補救。故宮每月及每季皆進行文物抽點，每20年進行全面盤點<text:span text:style-name="註腳參照"><text:note text:note-class="footnote" text:id="_ftn1"><text:note-citation>2</text:note-citation><text:note-body><text:p text:style-name="P12"><text:s/>博物館法第9條第4項規定：「依第16條完成認證之公立博物館，其典藏品之定期盤點，其期限、作業方式及應遵行事項之辦法，由中央主管機關會同財政部及審計部定之。」公立博物館典藏品盤點作業辦法第11條第6項規定：「國立故宮博物院依本法第16條完成認證後，其典藏品之全面盤點作業，應每20年至少完成1次。」</text:p></text:note-body></text:note></text:span>，在抽點及盤點時皆核對文物狀況<text:span text:style-name="註腳參照"><text:note text:note-class="footnote" text:id="_ftn2"><text:note-citation>3</text:note-citation><text:note-body><text:p text:style-name="P13"><text:s/>參據故宮112年3月29日台博綜字第1120003229號函，依112年度中央政府總預算決議，檢送「落實文物保存、盤點、修復作業流程及專業人力安排」書面報告。</text:p></text:note-body></text:note></text:span>，並於文物抽、盤<text:soft-page-break/>點發現狀況時，對外公開<text:span text:style-name="註腳參照"><text:note text:note-class="footnote" text:id="_ftn3"><text:note-citation>4</text:note-citation><text:note-body><text:p text:style-name="P14"><text:s/>國立故宮博物院典藏文物管理作業要點第14點規定：「院藏文物如發生非屬自然耗損、腐蝕、變質、固有瑕疵、鏽垢、氧化及蟲害等之傷損或遺失，典藏單位應立即陳報至院長，查明情節，並對外公開。」、「前項調查，如確認人為疏失者，應檢討相關責任；隱匿不報者，加重處罰。」</text:p></text:note-body></text:note></text:span>。</text:p>
      <text:p text:style-name="P15">依國立故宮博物院典藏文物管理作業要點規定略以，故宮每月與每季進行抽點<text:span text:style-name="註腳參照"><text:note text:note-class="footnote" text:id="_ftn4"><text:note-citation>5</text:note-citation><text:note-body><text:p text:style-name="P16"><text:s/>國立故宮博物院典藏文物管理作業要點第6點規定：「典藏單位主管應按月抽點文物，並將抽點結果作成紀錄陳核。必要時，得會同登錄保存處共同辦理。」同要點第7點第1項規定：「登錄保存處應按季規劃由院長抽點文物，並將抽點結果作成紀錄陳核。」</text:p></text:note-body></text:note></text:span>。抽點係由故宮典藏單位(器物處、書畫文獻處及南院處)輪流安排抽點保管之院藏文物，並由院長主持、登錄保存處執行、典藏單位負責文物提取，同時請政風、修復同仁列席<text:span text:style-name="註腳參照"><text:note text:note-class="footnote" text:id="_ftn5"><text:note-citation>6</text:note-citation><text:note-body><text:p text:style-name="P17"><text:s/>以一天期之抽點程序為例，上午先由院長按院藏文物清冊於系統線上隨機抽件，經登錄保存處(登錄科)下載抽點清單，並送交典藏單位完成提件；下午再由院長逐件目驗，經典藏單位與登錄保存處同仁記錄文物狀況，並由參與抽點人員於紀錄表線上簽名，嗣陳核抽點結果；如單日未完成目驗，則擇日續辦。</text:p></text:note-body></text:note></text:span>。</text:p>
      <text:p text:style-name="P18">詢據故宮有關近年月抽點與季抽點辦理情形，有關月抽點部分，自112年起至113年8月底止，除書畫文獻處112年11月與113年2月因故暫停單位主管抽點各1次外<text:span text:style-name="註腳參照"><text:note text:note-class="footnote" text:id="_ftn6"><text:note-citation>7</text:note-citation><text:note-body><text:p text:style-name="P19"><text:s/>詢據故宮表示，112年11月係因本院審查預算與內稽稽核等事，113年2月係因農曆春節等假期長，工作日程當月短，爰書畫文獻處分別暫停月抽點各1次。</text:p></text:note-body></text:note></text:span>，器物處與南院處分別於各月均執行月抽點，其中器物處於112年1月之月抽點過程發現「中琺379至381」據數位典藏整理資料記載有輕微鏽蝕，經決議提送登錄保存處維護，已於112年3月修護完成與歸件。而季抽點部分，自110年起至113年第3季止，登錄保存處按季進行抽點，均未有文物主見或附件增列、文物未現、文物毀損等情事，偶有發現部分文物自然老化之情形爰建議送修(詳表1)。允宜按規定每月與每季進行抽點，確認文物記<text:soft-page-break/>載資料與其現況是否相符，並確保其受到妥善處置與保存，以利文物老化傷損時得以及時進行修護。</text:p>
      <text:soft-page-break/>
      <text:p text:style-name="P20">表1 <text:s/>故宮110年至113年第3季季盤點概況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時間</text:p>
            </table:table-cell>
            <table:covered-table-cell/>
            <table:table-cell table:style-name="TableCell30">
              <text:p text:style-name="P31">抽點時間</text:p>
            </table:table-cell>
            <table:table-cell table:style-name="TableCell32">
              <text:p text:style-name="P33">抽點文物</text:p>
            </table:table-cell>
            <table:table-cell table:style-name="TableCell34">
              <text:p text:style-name="P35">抽點結果</text:p>
            </table:table-cell>
          </table:table-row>
        </table:table-header-rows>
        <table:table-row table:style-name="TableRow36">
          <table:table-cell table:style-name="TableCell37" table:number-rows-spanned="4">
            <text:p text:style-name="表格內文14行高">110年</text:p>
          </table:table-cell>
          <table:table-cell table:style-name="TableCell38">
            <text:p text:style-name="表格內文14行高">第1季</text:p>
          </table:table-cell>
          <table:table-cell table:style-name="TableCell39">
            <text:p text:style-name="表格內文14行高">3月11、15日</text:p>
          </table:table-cell>
          <table:table-cell table:style-name="TableCell40">
            <text:p text:style-name="表格內文14行高">器物處，277件。</text:p>
          </table:table-cell>
          <table:table-cell table:style-name="TableCell41">
            <text:p text:style-name="表格內文14行高">故文000351~386，請補記載逐件文物狀況。</text:p>
          </table:table-cell>
        </table:table-row>
        <table:table-row table:style-name="TableRow42">
          <table:covered-table-cell>
            <text:p text:style-name="表格內文14行高"/>
          </table:covered-table-cell>
          <table:table-cell table:style-name="TableCell43">
            <text:p text:style-name="表格內文14行高">第2季</text:p>
          </table:table-cell>
          <table:table-cell table:style-name="TableCell44">
            <text:p text:style-name="表格內文14行高">8月3日</text:p>
          </table:table-cell>
          <table:table-cell table:style-name="TableCell45">
            <text:p text:style-name="表格內文14行高">書畫文獻處，書畫10件。</text:p>
          </table:table-cell>
          <table:table-cell table:style-name="TableCell46">
            <text:p text:style-name="表格內文14行高">購畫001004建議送修。</text:p>
          </table:table-cell>
        </table:table-row>
        <table:table-row table:style-name="TableRow47">
          <table:covered-table-cell>
            <text:p text:style-name="表格內文14行高"/>
          </table:covered-table-cell>
          <table:table-cell table:style-name="TableCell48">
            <text:p text:style-name="表格內文14行高">第3季</text:p>
          </table:table-cell>
          <table:table-cell table:style-name="TableCell49">
            <text:p text:style-name="表格內文14行高">8月23日</text:p>
          </table:table-cell>
          <table:table-cell table:style-name="TableCell50">
            <text:p text:style-name="表格內文14行高">書畫文獻處，古籍1,058件。</text:p>
          </table:table-cell>
          <table:table-cell table:style-name="TableCell51">
            <text:p text:style-name="表格內文14行高">故觀001627-001864建議檢視後，送修；平圖020786-020793建議送修。</text:p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表格內文14行高">第4季</text:p>
          </table:table-cell>
          <table:table-cell table:style-name="TableCell54">
            <text:p text:style-name="表格內文14行高">11月24、30日</text:p>
          </table:table-cell>
          <table:table-cell table:style-name="TableCell55">
            <text:p text:style-name="表格內文14行高">南院處，34件。</text:p>
          </table:table-cell>
          <table:table-cell table:style-name="TableCell56">
            <text:p text:style-name="表格內文14行高">-</text:p>
          </table:table-cell>
        </table:table-row>
        <table:table-row table:style-name="TableRow57">
          <table:table-cell table:style-name="TableCell58" table:number-rows-spanned="4">
            <text:p text:style-name="表格內文14行高">111年</text:p>
          </table:table-cell>
          <table:table-cell table:style-name="TableCell59">
            <text:p text:style-name="表格內文14行高">第1季</text:p>
          </table:table-cell>
          <table:table-cell table:style-name="TableCell60">
            <text:p text:style-name="表格內文14行高">4月6日</text:p>
          </table:table-cell>
          <table:table-cell table:style-name="TableCell61">
            <text:p text:style-name="表格內文14行高">器物處，594件</text:p>
          </table:table-cell>
          <table:table-cell table:style-name="TableCell62">
            <text:p text:style-name="表格內文14行高">故雜000584、000682、003513~003520(10件)、故雜005353、故玉009697(印譜)，建議送修。</text:p>
          </table:table-cell>
        </table:table-row>
        <table:table-row table:style-name="TableRow63">
          <table:covered-table-cell>
            <text:p text:style-name="表格內文14行高"/>
          </table:covered-table-cell>
          <table:table-cell table:style-name="TableCell64">
            <text:p text:style-name="表格內文14行高">第2季</text:p>
          </table:table-cell>
          <table:table-cell table:style-name="TableCell65">
            <text:p text:style-name="表格內文14行高">6月14日</text:p>
          </table:table-cell>
          <table:table-cell table:style-name="TableCell66">
            <text:p text:style-name="表格內文14行高">書畫文獻處，書畫12件。</text:p>
          </table:table-cell>
          <table:table-cell table:style-name="TableCell67">
            <text:p text:style-name="表格內文14行高">1.購拓000134請確認說明文物上為何有「國贈05076」標籤。</text:p>
            <text:p text:style-name="表格內文14行高">2.贈畫000452、故扇001579，送修護科評估處理方案。</text:p>
          </table:table-cell>
        </table:table-row>
        <table:table-row table:style-name="TableRow68">
          <table:covered-table-cell>
            <text:p text:style-name="表格內文14行高"/>
          </table:covered-table-cell>
          <table:table-cell table:style-name="TableCell69">
            <text:p text:style-name="表格內文14行高">第3季</text:p>
          </table:table-cell>
          <table:table-cell table:style-name="TableCell70">
            <text:p text:style-name="表格內文14行高">8月24日</text:p>
          </table:table-cell>
          <table:table-cell table:style-name="TableCell71">
            <text:p text:style-name="表格內文14行高">書畫文獻處，文獻1,239件。</text:p>
          </table:table-cell>
          <table:table-cell table:style-name="TableCell72">
            <text:p text:style-name="表格內文14行高">-</text:p>
          </table:table-cell>
        </table:table-row>
        <table:table-row table:style-name="TableRow73">
          <table:covered-table-cell>
            <text:p text:style-name="表格內文14行高"/>
          </table:covered-table-cell>
          <table:table-cell table:style-name="TableCell74">
            <text:p text:style-name="表格內文14行高">第4季</text:p>
          </table:table-cell>
          <table:table-cell table:style-name="TableCell75">
            <text:p text:style-name="表格內文14行高">12月30日</text:p>
          </table:table-cell>
          <table:table-cell table:style-name="TableCell76">
            <text:p text:style-name="表格內文14行高">南院處，13件。</text:p>
          </table:table-cell>
          <table:table-cell table:style-name="TableCell77">
            <text:p text:style-name="表格內文14行高">南購織000631展覽前請送修。</text:p>
          </table:table-cell>
        </table:table-row>
        <table:table-row table:style-name="TableRow78">
          <table:table-cell table:style-name="TableCell79" table:number-rows-spanned="4">
            <text:p text:style-name="表格內文14行高">112年</text:p>
          </table:table-cell>
          <table:table-cell table:style-name="TableCell80">
            <text:p text:style-name="表格內文14行高">第1季</text:p>
          </table:table-cell>
          <table:table-cell table:style-name="TableCell81">
            <text:p text:style-name="表格內文14行高">3月22日、</text:p>
            <text:p text:style-name="表格內文14行高">4月10日</text:p>
          </table:table-cell>
          <table:table-cell table:style-name="TableCell82">
            <text:p text:style-name="表格內文14行高">器物處，169件。</text:p>
          </table:table-cell>
          <table:table-cell table:style-name="TableCell83">
            <text:p text:style-name="表格內文14行高">故文000843附件漆盒及蓋有霉，蓋左下方處有舊裂，含錦套（有舊開裂、舊蟲蛀、舊污漬），建議送清理。</text:p>
          </table:table-cell>
        </table:table-row>
        <table:table-row table:style-name="TableRow84">
          <table:covered-table-cell>
            <text:p text:style-name="表格內文14行高"/>
          </table:covered-table-cell>
          <table:table-cell table:style-name="TableCell85">
            <text:p text:style-name="表格內文14行高">第2季</text:p>
          </table:table-cell>
          <table:table-cell table:style-name="TableCell86">
            <text:p text:style-name="表格內文14行高">6月21日</text:p>
          </table:table-cell>
          <table:table-cell table:style-name="TableCell87">
            <text:p text:style-name="表格內文14行高">書畫文獻處，書畫41件</text:p>
          </table:table-cell>
          <table:table-cell table:style-name="TableCell88">
            <text:p text:style-name="表格內文14行高">-</text:p>
          </table:table-cell>
        </table:table-row>
        <table:table-row table:style-name="TableRow89">
          <table:covered-table-cell>
            <text:p text:style-name="表格內文14行高"/>
          </table:covered-table-cell>
          <table:table-cell table:style-name="TableCell90">
            <text:p text:style-name="表格內文14行高">第3季</text:p>
          </table:table-cell>
          <table:table-cell table:style-name="TableCell91">
            <text:p text:style-name="表格內文14行高">9月19日</text:p>
          </table:table-cell>
          <table:table-cell table:style-name="TableCell92">
            <text:p text:style-name="表格內文14行高">書畫文獻處，古籍1,307件</text:p>
          </table:table-cell>
          <table:table-cell table:style-name="TableCell93">
            <text:p text:style-name="表格內文14行高">-</text:p>
          </table:table-cell>
        </table:table-row>
        <table:table-row table:style-name="TableRow94">
          <table:covered-table-cell>
            <text:p text:style-name="表格內文14行高"/>
          </table:covered-table-cell>
          <table:table-cell table:style-name="TableCell95">
            <text:p text:style-name="表格內文14行高">第4季</text:p>
          </table:table-cell>
          <table:table-cell table:style-name="TableCell96">
            <text:p text:style-name="表格內文14行高">11月7日</text:p>
          </table:table-cell>
          <table:table-cell table:style-name="TableCell97">
            <text:p text:style-name="表格內文14行高">南院處，12件</text:p>
          </table:table-cell>
          <table:table-cell table:style-name="TableCell98">
            <text:p text:style-name="表格內文14行高">-</text:p>
          </table:table-cell>
        </table:table-row>
        <table:table-row table:style-name="TableRow99">
          <table:table-cell table:style-name="TableCell100" table:number-rows-spanned="3">
            <text:p text:style-name="P101">113年</text:p>
          </table:table-cell>
          <table:table-cell table:style-name="TableCell102">
            <text:p text:style-name="表格內文14行高">第1季</text:p>
          </table:table-cell>
          <table:table-cell table:style-name="TableCell103">
            <text:p text:style-name="表格內文14行高">2月16日</text:p>
          </table:table-cell>
          <table:table-cell table:style-name="TableCell104">
            <text:p text:style-name="表格內文14行高">器物處，486件</text:p>
          </table:table-cell>
          <table:table-cell table:style-name="TableCell105">
            <text:p text:style-name="表格內文14行高">-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表格內文14行高">第2季</text:p>
          </table:table-cell>
          <table:table-cell table:style-name="TableCell108">
            <text:p text:style-name="表格內文14行高">4月22日</text:p>
          </table:table-cell>
          <table:table-cell table:style-name="TableCell109">
            <text:p text:style-name="表格內文14行高">書畫文獻處，書畫，13件</text:p>
          </table:table-cell>
          <table:table-cell table:style-name="TableCell110">
            <text:p text:style-name="表格內文14行高">-</text:p>
          </table:table-cell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表格內文14行高">第3季</text:p>
          </table:table-cell>
          <table:table-cell table:style-name="TableCell113">
            <text:p text:style-name="表格內文14行高">7月23日</text:p>
          </table:table-cell>
          <table:table-cell table:style-name="TableCell114">
            <text:p text:style-name="表格內文14行高">書畫文獻處，文獻，1,114件</text:p>
          </table:table-cell>
          <table:table-cell table:style-name="TableCell115">
            <text:p text:style-name="表格內文14行高"/>
          </table:table-cell>
        </table:table-row>
      </table:table>
      <text:p text:style-name="表格資料來源">資料來源：故宮提供。</text:p>
      <text:p text:style-name="P116">綜上，近年偶有故宮文物受損情事，允應確實依國立故宮博<text:soft-page-break/>物院典藏文物管理作業要點規定，每月與每季進行抽點，以確保文物受到妥善處置與保存，俾文物老化傷損時得以及時進行修<text:soft-page-break/>護，善盡保存及維護文物責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01:00Z</meta:creation-date>
    <dc:date>2024-10-30T02:01:00Z</dc:date>
    <meta:print-date>2024-10-30T02:01:00Z</meta:print-date>
    <meta:template xlink:href="WORD2010範本.dotx" xlink:type="simple"/>
    <meta:editing-cycles>2</meta:editing-cycles>
    <meta:editing-duration>PT0S</meta:editing-duration>
    <meta:document-statistic meta:page-count="17" meta:paragraph-count="3" meta:word-count="281" meta:character-count="1883" meta:row-count="13" meta:non-whitespace-character-count="1605"/>
  </office:meta>
</office:document-meta>
</file>