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表格內文14行高左右齊" style:family="paragraph">
      <style:paragraph-properties fo:margin-left="0.1687in" fo:text-indent="-0.1687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4年度單位預算評估報告</text:p>
      <text:p text:style-name="P4"><text:bookmark-start text:name="_Toc110417727"/>國立故宮博物院(以下簡稱故宮)114年度預算案編列歲入5億5,949萬元，較113年度預算數4億2,946萬4千元，增加1億3,002萬6千元（增幅30.28%）；歲出編列32億2,333萬4千元，較113年度預算數25億3,936萬9千元，增加6億8,396萬5千元（增幅26.93%）。謹就故宮114年度預算案評估如下：</text:p>
      <text:p text:style-name="P5"><text:bookmark-start text:name="_Toc181172349"/><text:bookmark-end text:name="_Toc110417727"/>八、「故宮國寶出遊去」前曾發生作業缺失，允宜優化布、卸展流程並強化人員對於文物安全維護之專業知能，以利民眾近距離體驗院藏文物並兼顧文物安全<text:bookmark-end text:name="_Toc181172349"/></text:p>
      <text:p text:style-name="P6">故宮114年度預算案「新故宮計畫」項下編列「博物館群國際觀光網絡系統建置計畫」6,843萬2千元，主要係以展覽創新、活動整合、交通串連、行銷國際等四大面向，辦理國際策展合作、故宮國寶出遊去、博物館群國際觀光網絡服務設施友善化、博物館便利行、故宮整體行銷及媒宣推廣、國際焦點躍昇展暨新南向行銷及媒宣推廣等業務，其中「故宮國寶出遊去」編列200萬元。經查：</text:p>
      <text:p text:style-name="P7">(一)故宮於113年4月修正「國立故宮博物院辦理故宮國寶出遊去作業須知」</text:p>
      <text:p text:style-name="P8">為延續執行行政院核定「新故宮─故宮公共化帶動觀光產業發展中程計畫」分項計畫三「博物館群國際觀光網絡系統建置計畫」之子計畫「故宮國寶出遊去」，故宮於113年4月修正「國立故宮博物院辦理故宮國寶出遊去作業須知」，其規定由中央或地方政府及行政法人等合作對象，至遲應於展覽舉辦前6個月，向故宮提出合作意向書及合作計畫，展期最長以3個月為限，又展覽所需費用及人力需求等合作條件，由故宮與合作方議訂之。另合作方應提出「展場設備報告（Facility Report）」<text:soft-page-break/>供故宮評估，必要時，故宮得進行現勘。又合作方之展館環境設備條件及安全消防設備應符合「國立故宮博物院文物展覽保存維護要點」等相關規範。</text:p>
      <text:p text:style-name="P9">又為豐富展覽內容並使資源有效分配利用，故宮113年修訂時將合作展件由原「1次以不超過5件」修正為「以10件為原則」，並增列「同一縣市或展館已合作辦理展覽者，自前次展覽結束翌日起，一年內不得再提申請」之規定。</text:p>
      <text:p text:style-name="P10">(二)允宜優化布、卸展流程並強化人員對於文物安全維護之專業知能</text:p>
      <text:p text:style-name="P11">詢據故宮表示，故宮「故宮國寶出遊去」專案與臺南市美術館合作「千載南逢—故宮國寶佇臺南」特展，故宮及臺南市美術館人員於113年3月11日進行借展文物卸展作業，本應依標準作業程序待文物撤離並妥善放置後，再另於工作檯桌進行簽署作業，惟本次雙方代表依「文物狀況檢視報告書」進行點交、檢視與簽署等工作時，考量翠玉白菜單獨展陳於獨立櫃中，卸下獨立櫃前方玻璃後，翠玉白菜仍有左、右、後、上共四面玻璃保護，爰在翠玉白菜仍穩固固定於檯面之狀況下，即核對文物原始狀況報告及照片、審視展出前後狀況是否相符並簽署文件等，未合乎標準作業規定，故宮與南美館雙方確有疏失。為避免類似情形再次發生，故宮除提出檢討報告外，亦修訂「文物安全維護作業手冊」並發送相關業務同仁<text:span text:style-name="註腳參照"><text:note text:note-class="footnote" text:id="_ftn0"><text:note-citation>1</text:note-citation><text:note-body><text:p text:style-name="P12"><text:s/>參據故宮提供之資料與故宮官網首頁/最新消息/113年5月7日國立故宮博物院回應稿：「針對今（7）日媒體報導，立委指出故宮、臺南市美術館人員卸展作業流程缺失、南院外包清潔人員隨意進出庫房情事，故宮說明如下：…」(113年10月<text:span text:style-name="T13">9</text:span>日查詢)。</text:p></text:note-body></text:note></text:span>；允宜優化布、卸展流程並強化人員對於文物安全維護之專業知能，以利在確保文物安全前提下，民眾可近距離觀察體驗院藏文物。</text:p>
      <text:soft-page-break/>
      <text:p text:style-name="P14">綜上，故宮修訂「國立故宮博物院辦理故宮國寶出遊去作業須知」，合作展件修正為「以10件為原則」，並增列「同一縣市或展館已合作辦理展覽者，自前次展覽結束翌日起，一年內不得再提申請」之規定。前次發生之卸展作業缺失宜引以為鑑，允宜持續優化布、卸展流程並強化人員對於文物安全維護之專業知能，以利民眾近距離體驗院藏文物並兼顧文物安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01:00Z</meta:creation-date>
    <dc:date>2024-10-30T02:01:00Z</dc:date>
    <meta:print-date>2024-10-30T02:01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214" meta:character-count="1436" meta:row-count="10" meta:non-whitespace-character-count="1224"/>
  </office:meta>
</office:document-meta>
</file>