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4" style:parent-style-name="表格名稱" style:family="paragraph">
      <style:paragraph-properties fo:margin-left="0.5902in" fo:text-indent="-0.5902in">
        <style:tab-stops/>
      </style:paragraph-properties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6729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6736in"/>
    </style:style>
    <style:style style:name="Table15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P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51"/><text:bookmark-end text:name="_Toc110417727"/>一０、故宮114年度預算案電費支出較113年度增加逾5成，允宜按「政府機關及學校用電效率提升計畫」落實辦理節電措施，以撙節電費支出<text:bookmark-end text:name="_Toc181172351"/></text:p>
      <text:p text:style-name="P6">故宮114年度預算案「一般行政」業務計畫項下編列水電費1億345萬4千元，其中電費為9,240萬3千元。經查：</text:p>
      <text:p text:style-name="P7">(一)112至114年度電費預算數逐年上升</text:p>
      <text:p text:style-name="P8">故宮電費預算數自112年度起呈逐年增加趨勢，分述如下：</text:p>
      <text:p text:style-name="P9">1.112年度預算數4,686萬3千元，決算數為5,873萬3千元(含動支第二預備金)，逾原編預算數25.33%，主要係台電公司112年4月公布「高壓供電三段式時間電價」漲幅約為17%，且COVID-19疫後參觀人次逐漸增加所致。</text:p>
      <text:p text:style-name="P10">2.113年度預算數5,945萬9千元，較112年度預算增加1,259萬6千元，約增26.88%，主要係電費調漲及參觀人次增加。又113年迄8月底累計執行數為3,951萬9千元，占全年度預算數之66.46%，相當於已過期間(8個月)占全年度(12個月)之比例。</text:p>
      <text:p text:style-name="P11">3.114年度預算案編列電費9,240萬3千元，較113年度預算數增加3,294萬4千元，增幅達55.41%，詢據故宮表示，主要係因台電公司113年4月公布「高壓供電三段式時間電價」漲幅約為14.5%，且114年預計啟用圖書文獻大樓為第二展覽<text:soft-page-break/>區並新增新行政大樓、新圖書館等場域，又因疫後參觀人數大增，延長營業時間，增加辦理貴賓之夜、白晝之夜及夜宿等活動，夏季平均氣溫上升且高溫天數增加，冬季異常低溫等因素，皆需增加電力以維持展廳及保存文物之溫濕度。</text:p>
      <text:p text:style-name="P12">(二)允宜按「政府機關及學校用電效率提升計畫」提升設備能效，並落實辦理節電措施，以有效撙節電費支出</text:p>
      <text:p text:style-name="P13">揆近年故宮預計參觀人次及電費預算情形，故宮113年度預計參觀人次為305萬人，較112年度之245萬人，增加60萬人，約增24.49%，與同期間電費預算數增幅(26.88%)大致相當。114年度預計參觀人次為360萬人，較113年度增加55萬人，約增18.03%(詳表1)，雖台電公司113年4月調整「高壓供電三段式時間電價」漲幅約14.5%，且故宮預計114年增加展區與辦公區域面積，惟故宮114年度電費預算數較113年度增幅達55.41%，允宜按「政府機關及學校用電效率提升計畫」規定提升設備能效，並落實辦理節電措施，以有效撙節電費支出。</text:p>
      <text:p text:style-name="P14">表1<text:s text:c="2"/>112至114年度故宮預計參觀人次情形表</text:p>
      <text:p text:style-name="表格單位">單位：人次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館所</text:p>
            </table:table-cell>
            <table:table-cell table:style-name="TableCell23">
              <text:p text:style-name="P24">112年度</text:p>
            </table:table-cell>
            <table:table-cell table:style-name="TableCell25">
              <text:p text:style-name="P26">113年度</text:p>
            </table:table-cell>
            <table:table-cell table:style-name="TableCell27">
              <text:p text:style-name="P28">114年度</text:p>
            </table:table-cell>
          </table:table-row>
        </table:table-header-rows>
        <table:table-row table:style-name="TableRow29">
          <table:table-cell table:style-name="TableCell30">
            <text:p text:style-name="P31">故宮北院</text:p>
          </table:table-cell>
          <table:table-cell table:style-name="TableCell32">
            <text:p text:style-name="P33">1,400,000</text:p>
          </table:table-cell>
          <table:table-cell table:style-name="TableCell34">
            <text:p text:style-name="P35">2,000,000</text:p>
          </table:table-cell>
          <table:table-cell table:style-name="TableCell36">
            <text:p text:style-name="P37">2,550,000</text:p>
          </table:table-cell>
        </table:table-row>
        <table:table-row table:style-name="TableRow38">
          <table:table-cell table:style-name="TableCell39">
            <text:p text:style-name="P40">故宮南院</text:p>
          </table:table-cell>
          <table:table-cell table:style-name="TableCell41">
            <text:p text:style-name="P42">1,050,000</text:p>
          </table:table-cell>
          <table:table-cell table:style-name="TableCell43">
            <text:p text:style-name="P44">1,050,000</text:p>
          </table:table-cell>
          <table:table-cell table:style-name="TableCell45">
            <text:p text:style-name="P46">1,050,000</text:p>
          </table:table-cell>
        </table:table-row>
        <table:table-row table:style-name="TableRow47">
          <table:table-cell table:style-name="TableCell48">
            <text:p text:style-name="P49">故宮合計</text:p>
          </table:table-cell>
          <table:table-cell table:style-name="TableCell50">
            <text:p text:style-name="P51">2,450,000</text:p>
          </table:table-cell>
          <table:table-cell table:style-name="TableCell52">
            <text:p text:style-name="P53">3,050,000</text:p>
          </table:table-cell>
          <table:table-cell table:style-name="TableCell54">
            <text:p text:style-name="P55">3,600,000</text:p>
          </table:table-cell>
        </table:table-row>
      </table:table>
      <text:p text:style-name="表格資料來源">資料來源：故宮提供。</text:p>
      <text:p text:style-name="P56">綜上，故宮114年度電費預算數較113年度增加逾5成，允宜確實按「政府機關及學校用電效率提升計畫」提升設備能效，並落實辦理節電措施，以有效撙節電費支出。</text:p>
      <text:p text:style-name="姓名及分機"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