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  <style:text-properties fo:color="#2F5496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margin-left="0.393in" fo:text-indent="0.393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2" style:parent-style-name="一下內文縮2" style:family="paragraph">
      <style:paragraph-properties fo:margin-left="0.5902in" fo:text-indent="0.393in">
        <style:tab-stops/>
      </style:paragraph-properties>
    </style:style>
    <style:style style:name="P223" style:parent-style-name="表格內文14行高" style:family="paragraph">
      <style:paragraph-properties fo:margin-left="0.1187in" fo:text-indent="-0.1166in">
        <style:tab-stops/>
      </style:paragraph-properties>
    </style:style>
    <style:style style:name="P224" style:parent-style-name="一二三" style:family="paragraph">
      <style:paragraph-properties fo:margin-left="0.5895in" fo:text-indent="-0.1965in">
        <style:tab-stops/>
      </style:paragraph-properties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P232" style:parent-style-name="一下內文縮2" style:family="paragraph">
      <style:paragraph-properties fo:margin-left="0.5902in" fo:text-indent="0.393in">
        <style:tab-stops/>
      </style:paragraph-properties>
    </style:style>
    <style:style style:name="P233" style:parent-style-name="內文" style:family="paragraph">
      <style:paragraph-properties fo:margin-left="0.393in" fo:text-indent="0.393in">
        <style:tab-stops/>
      </style:paragraph-properties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P249" style:parent-style-name="內文" style:family="paragraph">
      <style:paragraph-properties fo:text-align="start" fo:margin-left="0.7104in" fo:text-indent="-0.6104in">
        <style:tab-stops/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P258" style:parent-style-name="內文" style:family="paragraph">
      <style:paragraph-properties fo:text-align="end" fo:line-height="0.3194in" fo:margin-left="0.7097in" fo:text-indent="-0.6097in">
        <style:tab-stops/>
      </style:paragraph-properties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ableColumn263" style:family="table-column">
      <style:table-column-properties style:column-width="1.4763in"/>
    </style:style>
    <style:style style:name="TableColumn264" style:family="table-column">
      <style:table-column-properties style:column-width="1.4437in"/>
    </style:style>
    <style:style style:name="TableColumn265" style:family="table-column">
      <style:table-column-properties style:column-width="1.4437in"/>
    </style:style>
    <style:style style:name="TableColumn266" style:family="table-column">
      <style:table-column-properties style:column-width="1.4437in"/>
    </style:style>
    <style:style style:name="Table262" style:family="table">
      <style:table-properties style:width="5.8076in" fo:margin-left="0.1736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P300" style:parent-style-name="表格內文14行高" style:family="paragraph">
      <style:paragraph-properties fo:text-align="justify" fo:margin-left="0.8736in" fo:text-indent="-0.775in">
        <style:tab-stops/>
      </style:paragraph-properties>
    </style:style>
    <style:style style:name="P301" style:parent-style-name="表格內文14行高" style:family="paragraph">
      <style:paragraph-properties fo:text-align="justify" fo:margin-left="0.8736in" fo:text-indent="-0.775in">
        <style:tab-stops/>
      </style:paragraph-properties>
    </style:style>
    <style:style style:name="P302" style:parent-style-name="內文" style:family="paragraph">
      <style:paragraph-properties fo:margin-left="0.7479in" fo:margin-right="0.1694in" fo:text-indent="-0.575in">
        <style:tab-stops/>
      </style:paragraph-properties>
    </style:style>
    <style:style style:name="T303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04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05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06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07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08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09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10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11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12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13" style:parent-style-name="預設段落字型" style:family="text">
      <style:text-properties style:font-name-complex="新細明體" fo:font-weight="bold" style:font-weight-asian="bold" fo:letter-spacing="0.0027in" style:letter-kerning="false" style:font-size-complex="12pt"/>
    </style:style>
    <style:style style:name="T314" style:parent-style-name="預設段落字型" style:family="text">
      <style:text-properties style:font-name-complex="新細明體" fo:font-weight="bold" style:font-weight-asian="bold" fo:color="#000000" fo:letter-spacing="0.0027in" style:letter-kerning="false" style:font-size-complex="12pt"/>
    </style:style>
    <style:style style:name="T315" style:parent-style-name="預設段落字型" style:family="text">
      <style:text-properties style:font-name-complex="新細明體" fo:font-weight="bold" style:font-weight-asian="bold" fo:color="#000000" fo:letter-spacing="0.0027in" style:letter-kerning="false" style:font-size-complex="12pt"/>
    </style:style>
    <style:style style:name="T316" style:parent-style-name="預設段落字型" style:family="text">
      <style:text-properties style:font-name-complex="新細明體" fo:font-weight="bold" style:font-weight-asian="bold" fo:color="#000000" fo:letter-spacing="0.0027in" style:letter-kerning="false" style:font-size-complex="12pt"/>
    </style:style>
    <style:style style:name="T317" style:parent-style-name="預設段落字型" style:family="text">
      <style:text-properties style:font-name-complex="新細明體" fo:font-weight="bold" style:font-weight-asian="bold" fo:color="#000000" fo:letter-spacing="0.0027in" style:letter-kerning="false" style:font-size-complex="12pt"/>
    </style:style>
    <style:style style:name="TableColumn319" style:family="table-column">
      <style:table-column-properties style:column-width="1.4069in" style:use-optimal-column-width="false"/>
    </style:style>
    <style:style style:name="TableColumn320" style:family="table-column">
      <style:table-column-properties style:column-width="4.1833in" style:use-optimal-column-width="false"/>
    </style:style>
    <style:style style:name="Table318" style:family="table">
      <style:table-properties style:width="5.5902in" fo:margin-left="0in" table:align="center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  <style:text-properties fo:font-weight="bold" style:font-weight-asian="bold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332" style:family="table-row">
      <style:table-row-properties style:min-row-height="0.5902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indent="0.125in"/>
    </style:style>
  </office:automatic-styles>
  <office:body>
    <office:text text:use-soft-page-breaks="true">
      <text:p text:style-name="P1">農業部所屬114年度單位預算評估報告</text:p>
      <text:p text:style-name="P4">農業部所屬114年度預算案編列歲出總計540億188萬6千元，較113年度預算數485億2,038萬7千元增加54億8,149萬9千元(增幅11.30%，詳表1)。謹就農業部所屬114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4年度預算案數</text:p>
          </table:table-cell>
          <table:table-cell table:style-name="TableCell27">
            <text:p text:style-name="P28">113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4年度預算案數</text:p>
          </table:table-cell>
          <table:table-cell table:style-name="TableCell33">
            <text:p text:style-name="P34">113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10,187,177</text:p>
          </table:table-cell>
          <table:table-cell table:style-name="TableCell40">
            <text:p text:style-name="P41">8,336,056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93,024</text:p>
          </table:table-cell>
          <table:table-cell table:style-name="TableCell46">
            <text:p text:style-name="P47">274,691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8,144,262</text:p>
          </table:table-cell>
          <table:table-cell table:style-name="TableCell53">
            <text:p text:style-name="P54">5,574,375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9,465</text:p>
          </table:table-cell>
          <table:table-cell table:style-name="TableCell59">
            <text:p text:style-name="P60">294,18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244,760</text:p>
          </table:table-cell>
          <table:table-cell table:style-name="TableCell66">
            <text:p text:style-name="P67">1,152,540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7,129</text:p>
          </table:table-cell>
          <table:table-cell table:style-name="TableCell72">
            <text:p text:style-name="P73">251,186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30,188</text:p>
          </table:table-cell>
          <table:table-cell table:style-name="TableCell79">
            <text:p text:style-name="P80">802,651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7,121</text:p>
          </table:table-cell>
          <table:table-cell table:style-name="TableCell85">
            <text:p text:style-name="P86">251,588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789,478</text:p>
          </table:table-cell>
          <table:table-cell table:style-name="TableCell92">
            <text:p text:style-name="P93">1,337,458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3,490</text:p>
          </table:table-cell>
          <table:table-cell table:style-name="TableCell98">
            <text:p text:style-name="P99">184,467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26,130</text:p>
          </table:table-cell>
          <table:table-cell table:style-name="TableCell105">
            <text:p text:style-name="P106">869,355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8,829,478</text:p>
          </table:table-cell>
          <table:table-cell table:style-name="TableCell111">
            <text:p text:style-name="P112">9,668,159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490,024</text:p>
          </table:table-cell>
          <table:table-cell table:style-name="TableCell118">
            <text:p text:style-name="P119">708,686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52,035</text:p>
          </table:table-cell>
          <table:table-cell table:style-name="TableCell124">
            <text:p text:style-name="P125">2,656,977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31,824</text:p>
          </table:table-cell>
          <table:table-cell table:style-name="TableCell131">
            <text:p text:style-name="P132">604,505</text:p>
          </table:table-cell>
          <table:table-cell table:style-name="TableCell133">
            <text:p text:style-name="P134">農業金融署</text:p>
          </table:table-cell>
          <table:table-cell table:style-name="TableCell135">
            <text:p text:style-name="P136">654,984</text:p>
          </table:table-cell>
          <table:table-cell table:style-name="TableCell137">
            <text:p text:style-name="P138">651,228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73,613</text:p>
          </table:table-cell>
          <table:table-cell table:style-name="TableCell144">
            <text:p text:style-name="P145">261,527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7,921</text:p>
          </table:table-cell>
          <table:table-cell table:style-name="TableCell150">
            <text:p text:style-name="P151">5,096,820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64,334</text:p>
          </table:table-cell>
          <table:table-cell table:style-name="TableCell157">
            <text:p text:style-name="P158">241,966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9,917,009</text:p>
          </table:table-cell>
          <table:table-cell table:style-name="TableCell163">
            <text:p text:style-name="P164">7,745,987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224,752</text:p>
          </table:table-cell>
          <table:table-cell table:style-name="TableCell170">
            <text:p text:style-name="P171">312,742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981,527</text:p>
          </table:table-cell>
          <table:table-cell table:style-name="TableCell176">
            <text:p text:style-name="P177">830,343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83,329</text:p>
          </table:table-cell>
          <table:table-cell table:style-name="TableCell183">
            <text:p text:style-name="P184">254,643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54,001,886</text:p>
          </table:table-cell>
          <table:table-cell table:style-name="TableCell189">
            <text:p text:style-name="P190">48,520,387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228,832</text:p>
          </table:table-cell>
          <table:table-cell table:style-name="TableCell196">
            <text:p text:style-name="P197">158,255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及保育署、農村水保署、農試所、林試所、水試所、畜試所、獸醫所、農藥所、生物所、茶改場、種苗場、桃園場、苗栗場、臺中場、臺南場、高雄場、花蓮場、臺東場、漁業署、防檢署、農金署、農糧署、農田水利署、農科中心。</text:p>
      <text:p text:style-name="P203">資料來源：114年度中央政府總預算案。</text:p>
      <text:p text:style-name="P204"/>
      <text:p text:style-name="P205"><text:bookmark-start text:name="_Toc174949805"/><text:bookmark-start text:name="_Toc181176353"/><text:span text:style-name="T206">一、推動辦理國土生態保育綠色網絡建置計畫，惟部分受脅之瀕危珍稀保育類動物未納列研擬保育行動計畫</text:span><text:span text:style-name="T207">，</text:span><text:span text:style-name="T208">允宜檢討改進</text:span><text:bookmark-end text:name="_Toc174949805"/><text:bookmark-end text:name="_Toc181176353"/></text:p>
      <text:p text:style-name="P209"><text:span text:style-name="T210">林業及自然保育署及所屬(以下簡稱林業保育署)1</text:span><text:span text:style-name="T211">1</text:span><text:span text:style-name="T212">4年度預</text:span><text:soft-page-break/><text:span text:style-name="T213">算案於「林業發展-國土生態保育綠色網絡建置計畫</text:span><text:span text:style-name="T214">」（</text:span><text:span text:style-name="T215">以下簡稱國土生態綠網計畫</text:span><text:span text:style-name="T216">）</text:span><text:span text:style-name="T217">編列</text:span><text:span text:style-name="T218">4</text:span>億210萬元，係依據行政院110年7月6日院臺農字第1100017358號函核定，計畫總經費14億9,203萬8千元，計畫期程111至114年度<text:span text:style-name="T219">，以達成生物多樣性維護與生態保育目標</text:span><text:span text:style-name="T220">。經查：</text:span></text:p>
      <text:p text:style-name="P221">(一)國土生態綠網計畫預算執行情形說明</text:p>
      <text:p text:style-name="P222">林業保育署為配合國際生物多樣性公約第10屆締約國大會提出之「愛知目標」，需於109年以前制止喪失生物多樣性，完成其評價、保育、復育等，107年起辦理「國土生態保育綠色網絡建置計畫(107-110年)」，因「愛知目標」階段性目標已於109年完成，林業保育署延續前期計畫辦理「國土生態保育綠色網絡建置計畫(111-114年)」，推動瀕危野生動物保育，並基於前期建立之跨部會合作基礎，進行跨域溝通，發揮資源整合之效益。截至112年度已編列預算數7億360萬2千元，累計執行數6億7,641萬9千元<text:span text:style-name="註腳參照"><text:note text:note-class="footnote" text:id="_ftn0"><text:note-citation>1</text:note-citation><text:note-body><text:p text:style-name="P223"><text:s/>依據林業及保育署112年度決算「重大計畫執行績效報告表」執行數6億7,641萬9千元，實現數6億5,500萬9千元，應付數396萬9千元，賸餘數1,744萬1千元。</text:p></text:note-body></text:note></text:span>，執行率96.14%，113年度預算數3億8,633萬6千元，截至8月底止執行數1億6,354萬5千元，占分配數2億1,503萬4千元之比率為76.06%(詳表1)；截至113年6月底完成累計選定 31 處保安林，與66個社區、民間企業團體、學校及地方政府等單位合作；該計畫114年度主要係推動國土生態綠網空間策略藍圖，建立國土生態保育跨部門、跨空間、跨專業之合作平臺，協力執行生物多樣性保育行動；研擬與推動瀕危動植物保育對策，建立工作平臺，落實機關分工管考，持續族群調查、棲地復育等保育工作；以生態造林、友善生產、建立動物通道等方式，營造人與自然和諧共生環境，<text:soft-page-break/>提升國土韌性與調適力，維護生態系服務功能與生物多樣性。</text:p>
      <text:p text:style-name="P224"><text:span text:style-name="T225">(</text:span><text:span text:style-name="T226">二</text:span><text:span text:style-name="T227">)</text:span><text:span text:style-name="T228">擬訂瀕危野生動物物種保育行動計畫書，</text:span><text:span text:style-name="T229">據以推動各項保育行動工作</text:span><text:span text:style-name="T230">，</text:span><text:span text:style-name="T231">尚有赤腹游蛇、臺灣黑熊保育行動計畫待完成</text:span></text:p>
      <text:p text:style-name="P232">聯合國於111年通過「昆明－蒙特婁全球生物多樣性框架」（Kumming－Montréal Global Biodiversity Framework, K－M GBF），訂定23項2030年應達成之短期行動目標，其中短期行動目標第4項「受脅物種管理行動」，訂定「確保針對已知受脅物種採取緊急管理行動，以阻止人為導致滅絕，恢復和保育物種（特別是受脅物種）以顯著減少滅絕風險。」之目標。林業保育署進行瀕危物種保育，經由野生物調查與監測系統優化、資料整合工作，評估物種滅絕風險與保育優先性，研擬保育行動計畫，據以推動各項保育行動工作。惟審計部於112年度決算審核報告提出意見指出<text:span text:style-name="註腳參照"><text:note text:note-class="footnote" text:id="_ftn1"><text:note-citation>2</text:note-citation><text:note-body><text:p text:style-name="表格內文14行高"><text:s/>112年度中央政府總決算審核報告第2冊丙-565至567頁。</text:p></text:note-body></text:note></text:span>，該署推動國內維護生物多樣性及生態保育工作，惟部分受脅之瀕危珍稀保育類動物未納列研擬保育行動計畫，缺乏完整之野生植物保護法令規範，亟待研謀改善。詢據林業保育署提供資料略以，於107年度會同生物多樣性研究所及相關學者專家，依野生動物保育法，並根據臺灣紅皮書及相關資訊評估陸域保育類野生動物名錄，作為投入資源進行保育優先順位參考，已針對臺灣狐蝠等23<text:s/>種瀕危野生動物（詳表2），優先擬訂物種保育行動計畫書，惟截至113年8月底止，尚有赤腹游蛇及臺灣黑熊保育行動計畫待完成，亟待擬訂完整保育計畫據以推動執行，俾利脫離瀕臨絕種危機。</text:p>
      <text:p text:style-name="P233"><text:span text:style-name="T234">綜上，林業保育署</text:span><text:span text:style-name="T235">114年度編列最後1年度</text:span><text:span text:style-name="T236">國土生態綠</text:span><text:span text:style-name="T237">網</text:span><text:span text:style-name="T238">計畫</text:span><text:span text:style-name="T239">4億210萬元</text:span><text:span text:style-name="T240">，惟部分受脅之瀕危珍稀保育類動物未納列研擬保育行動計畫，允宜</text:span><text:span text:style-name="T241">核實盤整我國瀕危野生動物物種</text:span><text:span text:style-name="T242">，</text:span><text:span text:style-name="T243">並妥擬保</text:span><text:soft-page-break/><text:span text:style-name="T244">育行動計畫</text:span><text:span text:style-name="T245">，</text:span><text:span text:style-name="T246">以達</text:span><text:span text:style-name="T247">生物多樣性維護與生態保育目標</text:span><text:span text:style-name="T248">。</text:span></text:p>
      <text:p text:style-name="P249"><text:span text:style-name="T250">表</text:span><text:span text:style-name="T251">1</text:span><text:span text:style-name="T252"><text:s text:c="2"/></text:span><text:span text:style-name="T253">「</text:span><text:span text:style-name="T254">國土生態保育綠色網絡建置計畫</text:span><text:span text:style-name="T255">」</text:span><text:span text:style-name="T256">預算</text:span><text:span text:style-name="T257">執行情形表</text:span></text:p>
      <text:p text:style-name="P258"><text:s text:c="17"/><text:s text:c="4"/><text:s/><text:s text:c="3"/><text:s/><text:s/><text:span text:style-name="T259">單位：新臺幣千元</text:span><text:span text:style-name="T260">；</text:span><text:span text:style-name="T261">%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年度</text:p>
          </table:table-cell>
          <table:table-cell table:style-name="TableCell270">
            <text:p text:style-name="P271">預算數</text:p>
          </table:table-cell>
          <table:table-cell table:style-name="TableCell272">
            <text:p text:style-name="P273">執行數</text:p>
          </table:table-cell>
          <table:table-cell table:style-name="TableCell274">
            <text:p text:style-name="P275">執行率</text:p>
          </table:table-cell>
        </table:table-row>
        <table:table-row table:style-name="TableRow276">
          <table:table-cell table:style-name="TableCell277">
            <text:p text:style-name="表格內文14行高">111年度</text:p>
          </table:table-cell>
          <table:table-cell table:style-name="TableCell278">
            <text:p text:style-name="P279">348,640</text:p>
          </table:table-cell>
          <table:table-cell table:style-name="TableCell280">
            <text:p text:style-name="P281">318,226</text:p>
          </table:table-cell>
          <table:table-cell table:style-name="TableCell282">
            <text:p text:style-name="P283">91.28</text:p>
          </table:table-cell>
        </table:table-row>
        <table:table-row table:style-name="TableRow284">
          <table:table-cell table:style-name="TableCell285">
            <text:p text:style-name="表格內文14行高">112年度</text:p>
          </table:table-cell>
          <table:table-cell table:style-name="TableCell286">
            <text:p text:style-name="P287">354,962</text:p>
          </table:table-cell>
          <table:table-cell table:style-name="TableCell288">
            <text:p text:style-name="P289">350,547</text:p>
          </table:table-cell>
          <table:table-cell table:style-name="TableCell290">
            <text:p text:style-name="P291">98.76</text:p>
          </table:table-cell>
        </table:table-row>
        <table:table-row table:style-name="TableRow292">
          <table:table-cell table:style-name="TableCell293">
            <text:p text:style-name="表格內文14行高">113年度</text:p>
          </table:table-cell>
          <table:table-cell table:style-name="TableCell294">
            <text:p text:style-name="P295">386,336</text:p>
          </table:table-cell>
          <table:table-cell table:style-name="TableCell296">
            <text:p text:style-name="P297">163,545</text:p>
          </table:table-cell>
          <table:table-cell table:style-name="TableCell298">
            <text:p text:style-name="P299">42.33</text:p>
          </table:table-cell>
        </table:table-row>
      </table:table>
      <text:p text:style-name="P300">說 <text:s text:c="3"/>明：「國土生態保育綠色網絡建置計畫」113年度預算數3億8,633萬6千元，截至8月底止執行數1億6,354萬5千元，占分配數2億1,503萬4千元之比率為76.06%。</text:p>
      <text:p text:style-name="P301">資料來源：林業及保育署提供。</text:p>
      <text:p text:style-name="P302"><text:span text:style-name="T303">表</text:span><text:span text:style-name="T304">2</text:span><text:span text:style-name="T305"><text:s text:c="2"/></text:span><text:span text:style-name="T306">截至</text:span><text:span text:style-name="T307">11</text:span><text:span text:style-name="T308">3</text:span><text:span text:style-name="T309">年</text:span><text:span text:style-name="T310">8月</text:span><text:span text:style-name="T311">底</text:span><text:span text:style-name="T312">林</text:span><text:span text:style-name="T313">業</text:span><text:span text:style-name="T314">保育署盤點</text:span><text:span text:style-name="T315">2</text:span><text:span text:style-name="T316">3</text:span><text:span text:style-name="T317">種優先保育瀕危野生動物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類　群</text:p>
          </table:table-cell>
          <table:table-cell table:style-name="TableCell324">
            <text:p text:style-name="P325">物　種</text:p>
          </table:table-cell>
        </table:table-row>
        <table:table-row table:style-name="TableRow326">
          <table:table-cell table:style-name="TableCell327">
            <text:p text:style-name="表格內文14行高">哺乳類</text:p>
          </table:table-cell>
          <table:table-cell table:style-name="TableCell328">
            <text:p text:style-name="表格內文14行高">臺灣黑熊、歐亞水獺、石虎、臺灣狐蝠、臺灣穿山甲</text:p>
          </table:table-cell>
        </table:table-row>
        <table:table-row table:style-name="TableRow329">
          <table:table-cell table:style-name="TableCell330">
            <text:p text:style-name="表格內文14行高">鳥類</text:p>
          </table:table-cell>
          <table:table-cell table:style-name="TableCell331">
            <text:p text:style-name="表格內文14行高">山麻雀、草鴞、熊鷹</text:p>
          </table:table-cell>
        </table:table-row>
        <table:table-row table:style-name="TableRow332">
          <table:table-cell table:style-name="TableCell333">
            <text:p text:style-name="表格內文14行高">兩棲爬蟲類</text:p>
          </table:table-cell>
          <table:table-cell table:style-name="TableCell334">
            <text:p text:style-name="表格內文14行高">食蛇龜、柴棺龜、金絲蛇、臺灣山椒魚、</text:p>
            <text:p text:style-name="表格內文14行高">觀霧山椒魚、南湖山椒魚、楚南氏山椒魚、豎琴蛙、阿里山山椒魚、赤腹游蛇</text:p>
          </table:table-cell>
        </table:table-row>
        <table:table-row table:style-name="TableRow335">
          <table:table-cell table:style-name="TableCell336">
            <text:p text:style-name="表格內文14行高">魚類</text:p>
          </table:table-cell>
          <table:table-cell table:style-name="TableCell337">
            <text:p text:style-name="表格內文14行高">巴氏銀鮈、飯島氏銀鮈</text:p>
          </table:table-cell>
        </table:table-row>
        <table:table-row table:style-name="TableRow338">
          <table:table-cell table:style-name="TableCell339">
            <text:p text:style-name="表格內文14行高">昆蟲類</text:p>
          </table:table-cell>
          <table:table-cell table:style-name="TableCell340">
            <text:p text:style-name="表格內文14行高">珠光鳳蝶、大紫蛺蝶、寬尾鳳蝶</text:p>
          </table:table-cell>
        </table:table-row>
      </table:table>
      <text:p text:style-name="P341">資料來源：林業保育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41:00Z</meta:creation-date>
    <dc:date>2024-10-30T02:41:00Z</dc:date>
    <meta:print-date>2024-10-30T02:41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77" meta:character-count="3190" meta:row-count="22" meta:non-whitespace-character-count="2719"/>
  </office:meta>
</office:document-meta>
</file>