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一二三" style:family="paragraph">
      <style:paragraph-properties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一下內文縮2" style:family="paragraph">
      <style:paragraph-properties fo:margin-left="0.5902in" fo:text-indent="0.393in">
        <style:tab-stops/>
      </style:paragraph-properties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  <style:style style:name="P260" style:parent-style-name="一下內文縮2" style:family="paragraph">
      <style:paragraph-properties fo:margin-left="0.4881in" fo:text-indent="-0.5868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olumn273" style:family="table-column">
      <style:table-column-properties style:column-width="2.6583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0.984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272" style:family="table">
      <style:table-properties style:width="6.0048in" fo:margin-left="-0.0236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 fo:margin-right="-0.0256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 fo:margin-right="-0.0256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margin-right="-0.0256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right="-0.0256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margin-right="-0.0256in"/>
    </style:style>
    <style:style style:name="P329" style:parent-style-name="表格內文14行高" style:family="paragraph">
      <style:paragraph-properties fo:text-align="justify" fo:margin-right="-0.0256in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 fo:margin-right="-0.0256in"/>
    </style:style>
    <style:style style:name="P340" style:parent-style-name="表格內文14行高" style:family="paragraph">
      <style:paragraph-properties fo:text-align="justify" fo:margin-right="-0.0256in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P353" style:parent-style-name="表格內文14行高" style:family="paragraph">
      <style:paragraph-properties fo:text-align="justify" fo:margin-left="0.8743in" fo:text-indent="-0.9729in">
        <style:tab-stops/>
      </style:paragraph-properties>
    </style:style>
    <style:style style:name="P354" style:parent-style-name="內文" style:family="paragraph">
      <style:paragraph-properties fo:margin-left="0.3944in" fo:text-indent="-0.5298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olumn362" style:family="table-column">
      <style:table-column-properties style:column-width="1.6625in"/>
    </style:style>
    <style:style style:name="TableColumn363" style:family="table-column">
      <style:table-column-properties style:column-width="0.9847in"/>
    </style:style>
    <style:style style:name="TableColumn364" style:family="table-column">
      <style:table-column-properties style:column-width="1.0826in"/>
    </style:style>
    <style:style style:name="TableColumn365" style:family="table-column">
      <style:table-column-properties style:column-width="1.0826in"/>
    </style:style>
    <style:style style:name="TableColumn366" style:family="table-column">
      <style:table-column-properties style:column-width="1.1812in"/>
    </style:style>
    <style:style style:name="Table361" style:family="table">
      <style:table-properties style:width="5.9937in" fo:margin-left="-0.012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weight="bold" style:font-weight-asian="bold"/>
    </style:style>
    <style:style style:name="TableRow374" style:family="table-row">
      <style:table-row-properties/>
    </style:style>
    <style:style style:name="P375" style:parent-style-name="表格內文14行高" style:family="paragraph">
      <style:paragraph-properties fo:text-align="center"/>
      <style:text-properties fo:font-weight="bold" style:font-weight-asian="bold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P393" style:parent-style-name="表格內文14行高" style:family="paragraph">
      <style:paragraph-properties fo:text-align="justify" fo:margin-left="0.8736in" fo:text-indent="-0.9895in">
        <style:tab-stops/>
      </style:paragraph-properties>
    </style:style>
    <style:style style:name="P394" style:parent-style-name="表格內文14行高" style:family="paragraph">
      <style:paragraph-properties fo:text-align="justify" fo:margin-left="0.8736in" fo:text-indent="-0.9895in">
        <style:tab-stops/>
      </style:paragraph-properties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81176354"/><text:span text:style-name="T206">二</text:span><text:span text:style-name="T207">、「大阿里山軸帶百年躍升建設計畫(第一期1</text:span><text:span text:style-name="T208">13-116</text:span><text:span text:style-name="T209">年)」</text:span><text:span text:style-name="T210">因</text:span><text:span text:style-name="T211">天災影響工進，</text:span><text:span text:style-name="T212">預算執行未如預期</text:span><text:span text:style-name="T213">，允宜</text:span><text:span text:style-name="T214">加強</text:span><text:span text:style-name="T215">管控執行進度</text:span><text:span text:style-name="T216">，</text:span><text:span text:style-name="T217">以利推動</text:span><text:bookmark-end text:name="_Toc181176354"/></text:p>
      <text:p text:style-name="P218"><text:span text:style-name="T219">林業及保育署</text:span><text:span text:style-name="T220">1</text:span><text:span text:style-name="T221">1</text:span><text:span text:style-name="T222">4</text:span><text:span text:style-name="T223">年度預算案於「林業發展</text:span><text:span text:style-name="T224">-森林遊憩場域發</text:span><text:soft-page-break/><text:span text:style-name="T225">展與推動</text:span><text:span text:style-name="T226">」</text:span><text:span text:style-name="T227">工作計畫</text:span><text:span text:style-name="T228">項下</text:span><text:span text:style-name="T229">賡續編列</text:span><text:span text:style-name="T230">「大阿里山軸帶百年躍升建設計畫(第一期113-116年)</text:span><text:span text:style-name="T231">」</text:span><text:span text:style-name="T232">第2年度經費</text:span><text:span text:style-name="T233">8億元</text:span><text:span text:style-name="T234">，以形塑阿里山躍升為臺灣國際級山林瑰寶</text:span><text:span text:style-name="T235">。經查：</text:span></text:p>
      <text:p text:style-name="P236">(一)計畫內容概述</text:p>
      <text:p text:style-name="P237">農業部基於「保存文化、體驗在地、共榮共融、永續經營」施政願景，規劃8年2期之「大阿里山軸帶百年躍升建設計畫」，透過打造區域亮點建設，建設國際級遊憩帶，並藉由阿里山林業鐵路軸帶建設縫合區域遊憩網絡，帶動地方聚落發展。第一期計畫執行期間為113至116年，目標聚焦於三大區域亮點建設、林業鐵路安全及國際級旅服體驗，並提升沿線聚落景觀與旅運網絡拓展。預期每年參訪人數以10%成長率增加，4年累計參訪人次逾1,600萬及林業鐵路搭乘人數逾800萬。第一期規劃6項子計畫，總經費66億2,462萬7千元，其中林業及保育署分擔62億1,478萬7千元(占93.81%，詳表1)。</text:p>
      <text:p text:style-name="P238"><text:span text:style-name="T239">(</text:span><text:span text:style-name="T240">二</text:span><text:span text:style-name="T241">)</text:span><text:span text:style-name="T242">迄113年8月底</text:span><text:span text:style-name="T243">，</text:span><text:span text:style-name="T244">預算執行率未及7成</text:span><text:span text:style-name="T245">，</text:span><text:span text:style-name="T246">鑒於計畫經費龐</text:span><text:span text:style-name="T247">鉅</text:span><text:span text:style-name="T248">且</text:span><text:span text:style-name="T249">山區建設易受天災影響</text:span><text:span text:style-name="T250">工</text:span><text:span text:style-name="T251">進</text:span><text:span text:style-name="T252">，</text:span><text:span text:style-name="T253">並</text:span><text:span text:style-name="T254">涉及跨機關合作，允宜</text:span><text:span text:style-name="T255">妥適排定工作優先順序，</text:span><text:span text:style-name="T256">加強</text:span><text:span text:style-name="T257">管控執行進度</text:span></text:p>
      <text:p text:style-name="P258">「大阿里山軸帶百年躍升建設計畫(第一期113-116年)」執行範疇包含森林遊憩資源活化與經營、文化景觀暨文化資產保存維護與再利用、鐵道與相關機具養護、基礎設施建置及行銷推廣等，由農業部統籌，辦理機關涵蓋交通部觀光署、嘉義市政府及嘉義縣政府共同執行。林業及保育署113年度預算數4億1,673萬元，截至8月底分配數1億2,909萬7千元，執行數7,975萬5千元，執行率61.78%(詳表2)，據林業及保育署說明，落後原因主要係受颱風及強降雨等天候影響，增加施工困難度，及廠商辦理假設工程材料準備延遲，致進度落後。鑑<text:soft-page-break/>於該計畫經費龐大，且近期國內營建成本或受全球通膨、物料及施工人力短缺等影響攀升；又阿里山地區山區路段多位於災害潛勢區，極端氣候引發之致災性強降雨或將影響工程工期。爰此，允宜妥予排定工作項目優先順序，並建立有效之跨機關協調整合機制，加強執行進度與經費之控管，以利推動。</text:p>
      <text:p text:style-name="P259">綜上，林業及保育署114年度預算案於「林業發展」工作計畫賡續編列「大阿里山軸帶百年躍升建設計畫(第一期113-116年)」第2年度經費8億元，鑒於該計畫經費龐鉅，惟山區建設易受天災影響工進，迄113年8月底預算執行率僅61.78%，且涉及跨機關合作，允宜妥適排定工作優先順序，妥控工作進度與經費執行，並加強跨機關協調整合，以利推動。</text:p>
      <text:p text:style-name="P260"><text:span text:style-name="T261">表1</text:span><text:span text:style-name="T262"><text:s text:c="2"/></text:span><text:span text:style-name="T263">「大阿里山軸帶百年躍升建設計畫(第一期1</text:span><text:span text:style-name="T264">13-</text:span><text:span text:style-name="T265">1</text:span><text:span text:style-name="T266">16</text:span><text:span text:style-name="T267">年)」經費需求表<text:s/></text:span><text:span text:style-name="T268"><text:s text:c="12"/></text:span><text:span text:style-name="T269"><text:s text:c="2"/></text:span><text:span text:style-name="T270"><text:s text:c="23"/></text:span><text:span text:style-name="T271">單位：新臺幤千元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計畫項目</text:p>
            </table:table-cell>
            <table:table-cell table:style-name="TableCell280">
              <text:p text:style-name="P281">執行單位</text:p>
            </table:table-cell>
            <table:table-cell table:style-name="TableCell282">
              <text:p text:style-name="P283">經費來源</text:p>
            </table:table-cell>
            <table:table-cell table:style-name="TableCell284">
              <text:p text:style-name="P285">金額</text:p>
            </table:table-cell>
          </table:table-row>
        </table:table-header-rows>
        <table:table-row table:style-name="TableRow286">
          <table:table-cell table:style-name="TableCell287">
            <text:p text:style-name="P288">1.軸帶整合規劃與行銷推廣</text:p>
          </table:table-cell>
          <table:table-cell table:style-name="TableCell289">
            <text:p text:style-name="P290">農業部林業及保育署</text:p>
          </table:table-cell>
          <table:table-cell table:style-name="TableCell291">
            <text:p text:style-name="P292">中央</text:p>
          </table:table-cell>
          <table:table-cell table:style-name="TableCell293">
            <text:p text:style-name="P294">80,000</text:p>
          </table:table-cell>
        </table:table-row>
        <table:table-row table:style-name="TableRow295">
          <table:table-cell table:style-name="TableCell296">
            <text:p text:style-name="P297">2.大阿里山森林遊憩建設</text:p>
          </table:table-cell>
          <table:table-cell table:style-name="TableCell298">
            <text:p text:style-name="P299">農業部林業及保育署</text:p>
          </table:table-cell>
          <table:table-cell table:style-name="TableCell300">
            <text:p text:style-name="P301">中央</text:p>
          </table:table-cell>
          <table:table-cell table:style-name="TableCell302">
            <text:p text:style-name="P303">2,171,635</text:p>
          </table:table-cell>
        </table:table-row>
        <table:table-row table:style-name="TableRow304">
          <table:table-cell table:style-name="TableCell305">
            <text:p text:style-name="P306">3.林業鐵路運行優化暨林業文化景觀建設</text:p>
          </table:table-cell>
          <table:table-cell table:style-name="TableCell307">
            <text:p text:style-name="P308">農業部林業及保育署</text:p>
          </table:table-cell>
          <table:table-cell table:style-name="TableCell309">
            <text:p text:style-name="P310">中央</text:p>
          </table:table-cell>
          <table:table-cell table:style-name="TableCell311">
            <text:p text:style-name="P312">3,903,792</text:p>
          </table:table-cell>
        </table:table-row>
        <table:table-row table:style-name="TableRow313">
          <table:table-cell table:style-name="TableCell314">
            <text:p text:style-name="P315">4.奮起湖風貌</text:p>
          </table:table-cell>
          <table:table-cell table:style-name="TableCell316">
            <text:p text:style-name="P317">交通部觀光署</text:p>
          </table:table-cell>
          <table:table-cell table:style-name="TableCell318">
            <text:p text:style-name="P319">中央</text:p>
          </table:table-cell>
          <table:table-cell table:style-name="TableCell320">
            <text:p text:style-name="P321">400,000</text:p>
          </table:table-cell>
        </table:table-row>
        <table:table-row table:style-name="TableRow322">
          <table:table-cell table:style-name="TableCell323">
            <text:p text:style-name="P324">5.木都風貌再造</text:p>
          </table:table-cell>
          <table:table-cell table:style-name="TableCell325">
            <text:p text:style-name="P326">嘉義市政府</text:p>
          </table:table-cell>
          <table:table-cell table:style-name="TableCell327">
            <text:p text:style-name="P328">中央(80%)</text:p>
            <text:p text:style-name="P329">地方(20%)</text:p>
          </table:table-cell>
          <table:table-cell table:style-name="TableCell330">
            <text:p text:style-name="P331">23,360</text:p>
            <text:p text:style-name="P332">5,840</text:p>
          </table:table-cell>
        </table:table-row>
        <table:table-row table:style-name="TableRow333">
          <table:table-cell table:style-name="TableCell334">
            <text:p text:style-name="P335">6.阿里山軸帶縫合</text:p>
          </table:table-cell>
          <table:table-cell table:style-name="TableCell336">
            <text:p text:style-name="P337">嘉義縣政府</text:p>
          </table:table-cell>
          <table:table-cell table:style-name="TableCell338">
            <text:p text:style-name="P339">中央(80%)</text:p>
            <text:p text:style-name="P340">地方(20%)</text:p>
          </table:table-cell>
          <table:table-cell table:style-name="TableCell341">
            <text:p text:style-name="P342">36,000</text:p>
            <text:p text:style-name="P343">4,000</text:p>
          </table:table-cell>
        </table:table-row>
        <table:table-row table:style-name="TableRow344">
          <table:table-cell table:style-name="TableCell345">
            <text:p text:style-name="P346">總計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6,624,627</text:p>
          </table:table-cell>
        </table:table-row>
      </table:table>
      <text:p text:style-name="P353">資料來源：「大阿里山軸帶百年躍升建設計畫(第一期113-116年)」計畫書。</text:p>
      <text:p text:style-name="P354"><text:span text:style-name="T355">表2 <text:s/>「大阿里山軸帶百年躍升建設計畫(第一期113-116年)」</text:span><text:span text:style-name="T356">迄113年8月底預算</text:span><text:span text:style-name="T357">執行情形表</text:span><text:s text:c="7"/><text:s text:c="7"/><text:s text:c="3"/><text:s/><text:s/><text:span text:style-name="T358">單位：新臺幣千元</text:span><text:span text:style-name="T359">；</text:span><text:span text:style-name="T360">%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年度</text:p>
          </table:table-cell>
          <table:table-cell table:style-name="TableCell370" table:number-rows-spanned="2">
            <text:p text:style-name="P371">預算數</text:p>
          </table:table-cell>
          <table:table-cell table:style-name="TableCell372" table:number-columns-spanned="3">
            <text:p text:style-name="P373">迄113年8月底執行情形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分配數</text:p>
          </table:table-cell>
          <table:table-cell table:style-name="TableCell379">
            <text:p text:style-name="P380">執行數</text:p>
          </table:table-cell>
          <table:table-cell table:style-name="TableCell381">
            <text:p text:style-name="P382">執行率</text:p>
          </table:table-cell>
        </table:table-row>
        <table:table-row table:style-name="TableRow383">
          <table:table-cell table:style-name="TableCell384">
            <text:p text:style-name="表格內文14行高">113年度</text:p>
          </table:table-cell>
          <table:table-cell table:style-name="TableCell385">
            <text:p text:style-name="P386">416,730</text:p>
          </table:table-cell>
          <table:table-cell table:style-name="TableCell387">
            <text:p text:style-name="P388">129,097</text:p>
          </table:table-cell>
          <table:table-cell table:style-name="TableCell389">
            <text:p text:style-name="P390">79,755</text:p>
          </table:table-cell>
          <table:table-cell table:style-name="TableCell391">
            <text:p text:style-name="P392">61.78</text:p>
          </table:table-cell>
        </table:table-row>
      </table:table>
      <text:p text:style-name="P393">說 <text:s text:c="3"/>明：113年度係截至8月底止。</text:p>
      <text:p text:style-name="P394">資料來源：林業及保育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1:00Z</meta:creation-date>
    <dc:date>2024-10-30T02:41:00Z</dc:date>
    <meta:print-date>2024-10-3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