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  <style:style style:name="P2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表格內文14行高" style:family="paragraph">
      <style:paragraph-properties fo:margin-left="0.0979in" fo:text-indent="-0.0979in">
        <style:tab-stops/>
      </style:paragraph-properties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P231" style:parent-style-name="一下內文縮2" style:family="paragraph">
      <style:paragraph-properties fo:margin-left="0.5902in" fo:text-indent="-0.6888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0.9902in" style:use-optimal-column-width="false"/>
    </style:style>
    <style:style style:name="TableColumn238" style:family="table-column">
      <style:table-column-properties style:column-width="0.9902in" style:use-optimal-column-width="false"/>
    </style:style>
    <style:style style:name="TableColumn239" style:family="table-column">
      <style:table-column-properties style:column-width="0.9909in" style:use-optimal-column-width="false"/>
    </style:style>
    <style:style style:name="TableColumn240" style:family="table-column">
      <style:table-column-properties style:column-width="0.9909in" style:use-optimal-column-width="false"/>
    </style:style>
    <style:style style:name="TableColumn241" style:family="table-column">
      <style:table-column-properties style:column-width="0.9909in" style:use-optimal-column-width="false"/>
    </style:style>
    <style:style style:name="TableColumn242" style:family="table-column">
      <style:table-column-properties style:column-width="0.9909in" style:use-optimal-column-width="false"/>
    </style:style>
    <style:style style:name="Table236" style:family="table">
      <style:table-properties style:width="5.94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paragraph-properties fo:text-align="justify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P275" style:parent-style-name="一二三" style:family="paragraph">
      <style:paragraph-properties fo:margin-left="0.5895in" fo:text-indent="-0.1965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P289" style:parent-style-name="表格內文14行高" style:family="paragraph">
      <style:paragraph-properties fo:margin-left="0.0979in" fo:text-indent="-0.0979in">
        <style:tab-stops/>
      </style:paragraph-properties>
    </style:style>
    <style:style style:name="P290" style:parent-style-name="一下內文縮2" style:family="paragraph">
      <style:paragraph-properties fo:margin-left="0.5902in" fo:text-indent="0.393in">
        <style:tab-stops/>
      </style:paragraph-properties>
    </style:style>
    <style:style style:name="P2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44388653"/><text:bookmark-start text:name="_Toc146183079"/><text:bookmark-start text:name="_Toc181176360"/><text:span text:style-name="T206">六</text:span><text:span text:style-name="T207">、</text:span><text:span text:style-name="T208">辧理「因應氣候變遷之耐逆境育種設施建置中長程公共建設計畫</text:span><text:span text:style-name="T209">(110-115</text:span><text:span text:style-name="T210">年</text:span><text:span text:style-name="T211">)</text:span><text:span text:style-name="T212">」</text:span><text:span text:style-name="T213">，</text:span><text:span text:style-name="T214">執行進度未</text:span><text:span text:style-name="T215">如</text:span><text:span text:style-name="T216">預期</text:span><text:bookmark-end text:name="_Toc144388653"/><text:bookmark-end text:name="_Toc146183079"/><text:span text:style-name="T217">，</text:span><text:span text:style-name="T218">2次修正計畫</text:span><text:span text:style-name="T219">展延完工期程</text:span><text:span text:style-name="T220">，</text:span><text:span text:style-name="T221">允宜積極督促控管工期進度，</text:span><text:span text:style-name="T222">以</text:span><text:span text:style-name="T223">維護</text:span><text:span text:style-name="T224">我國重要水產生物種原</text:span><text:bookmark-end text:name="_Toc181176360"/></text:p>
      <text:soft-page-break/>
      <text:p text:style-name="P225">水試所114年度預算案於「農業試驗發展-因應氣候變遷之耐逆境育種設施建置中長程公共建設計畫」編列6,800萬元，全係設備及投資。經查：</text:p>
      <text:p text:style-name="P226">(一)計畫內容與執行概況</text:p>
      <text:p text:style-name="P227">水試所辧理「因應氣候變遷之耐逆境育種設施建置中長程公共建設計畫(110-115年)」計畫總經費7億5,100萬元<text:span text:style-name="註腳參照"><text:note text:note-class="footnote" text:id="_ftn0"><text:note-citation>1</text:note-citation><text:note-body><text:p text:style-name="P228"><text:s/>據113年度預算書說明係依行政院109年7月6日院臺農字第1090013254號函核定。112年12月11日修正核定，113年7月1日第2次陳報修正，截至113年9月底尚未核定。</text:p></text:note-body></text:note></text:span>，主要工作項目為建構氣候變遷保種育種基地，預計新建海水魚貝蝦蟹藻水產種原庫3座、棲地保種研究室1座及洄游性魚類養殖設1座等，包括臺南海水魚介類種原庫、臺西貝類種原庫、東港蝦藻類種原庫、臺東知本種原庫鮪魚養殖設施及澎湖種原庫棲地保種研究室等5分項工程。</text:p>
      <text:p text:style-name="P229">該計畫截至112年度累計執行數2億7,307萬5千元占已編預算數4億4,625萬6千元僅61.19%，主要係因「七股海水魚介類種原庫」統包工程(下稱七股案)及「臺西海水貝類種原庫」統包工程(下稱臺西案)2案因共同統包商進度延宕，然經多次溝通及處置仍未改善等，2案分別於113年3月12日及4月19日終止契約，刻正進行舊案清算驗收、重啟新案及履約爭議處理等作業，致進度落後。</text:p>
      <text:p text:style-name="P230">另有關2案新案招標規劃進度，詢洽水試所說明略以，七股案已於113年6月28日登載新招標案公開閱覽，以及於7月12日上網公開招標，並於8月14日開標，結果為流標; 臺西案則於7月17日完成新標案公開閱覽，7月31日上網公開招標，8月15日開標，結果亦為流標。該所持續積極趕辦2案第二次上網公告招標事宜，9月9日第二次開標結果為七股案有一家統<text:soft-page-break/>包廠商投標且資格符合，已定於9月20日召開評選會議確認廠商資格; 同日臺西案則無廠商投標，故將請專管公司持續利用各種管道增加招標曝光度，及研擬流標後檢討及應處對策，並定於9月27日辦理第三次招標事宜。</text:p>
      <text:p text:style-name="P231"><text:span text:style-name="T232">表1</text:span><text:span text:style-name="T233"><text:s text:c="2"/></text:span><text:span text:style-name="T234">「因應氣候變遷之耐逆境育種設施建置中長程公共建設計畫」執行情形</text:span><text:s/><text:s text:c="10"/><text:s text:c="5"/><text:s text:c="16"/><text:s text:c="3"/><text:span text:style-name="T235">單位：新臺幣千元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rows-spanned="2">
              <text:p text:style-name="P245">執行機構</text:p>
            </table:table-cell>
            <table:table-cell table:style-name="TableCell246" table:number-columns-spanned="2">
              <text:p text:style-name="P247">截至112年度</text:p>
            </table:table-cell>
            <table:covered-table-cell/>
            <table:table-cell table:style-name="TableCell248" table:number-columns-spanned="3">
              <text:p text:style-name="P249">113年度</text:p>
            </table:table-cell>
            <table:covered-table-cell/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累計已編預算數</text:p>
            </table:table-cell>
            <table:table-cell table:style-name="TableCell254">
              <text:p text:style-name="P255">累計執行數</text:p>
            </table:table-cell>
            <table:table-cell table:style-name="TableCell256">
              <text:p text:style-name="P257">可用預算數</text:p>
            </table:table-cell>
            <table:table-cell table:style-name="TableCell258">
              <text:p text:style-name="P259">截至8月底累計分配數</text:p>
            </table:table-cell>
            <table:table-cell table:style-name="TableCell260">
              <text:p text:style-name="P261">截至8月底累計執行數</text:p>
            </table:table-cell>
          </table:table-row>
        </table:table-header-rows>
        <table:table-row table:style-name="TableRow262">
          <table:table-cell table:style-name="TableCell263">
            <text:p text:style-name="P264">水試所</text:p>
          </table:table-cell>
          <table:table-cell table:style-name="TableCell265">
            <text:p text:style-name="P266">446,256</text:p>
          </table:table-cell>
          <table:table-cell table:style-name="TableCell267">
            <text:p text:style-name="P268">273,075</text:p>
          </table:table-cell>
          <table:table-cell table:style-name="TableCell269">
            <text:p text:style-name="P270">411,100</text:p>
          </table:table-cell>
          <table:table-cell table:style-name="TableCell271">
            <text:p text:style-name="P272">279,230</text:p>
          </table:table-cell>
          <table:table-cell table:style-name="TableCell273">
            <text:p text:style-name="P274">63,019</text:p>
          </table:table-cell>
        </table:table-row>
      </table:table>
      <text:p text:style-name="表格內文14行高">資料來源：水試所提供。</text:p>
      <text:p text:style-name="P275"><text:span text:style-name="T276">(二)</text:span><text:span text:style-name="T277">計畫</text:span><text:span text:style-name="T278">執行未如預期，</text:span><text:span text:style-name="T279">113年7月提報第</text:span><text:span text:style-name="T280">2次修正計畫</text:span><text:span text:style-name="T281">延長完工期程由11</text:span><text:span text:style-name="T282">5</text:span><text:span text:style-name="T283">年至11</text:span><text:span text:style-name="T284">6</text:span><text:span text:style-name="T285">年</text:span><text:span text:style-name="T286">，</text:span><text:span text:style-name="T287">允宜就落後原因檢討改善並加強進度控管</text:span></text:p>
      <text:p text:style-name="P288">「因應氣候變遷之耐逆境育種設施建置中長程公共建設計畫(110-115年)」原係由農試所、水試所、畜試所、桃園場、苗栗場、高雄場、花蓮場及種苗場等8機構共同執行，農業部前於112年11月經行政院核定修正變更計畫，完工期程由113年展延至115年，並將計畫總經費由7億元調增至7億5,100萬元；113年7月提報第2次修正計畫，完工期程預計由115年再展延至116年<text:span text:style-name="註腳參照"><text:note text:note-class="footnote" text:id="_ftn1"><text:note-citation>2</text:note-citation><text:note-body><text:p text:style-name="P289"><text:s/>詢洽水試所說明略以，2次修正原因主要係水試所七股案及臺西案遭遇不可抗力因素分別於113年3月12日及4月19日與廠商終止契約，有重啟新案之必要與急迫性，業已配合農業部農業科技司依據本2新案之規劃修訂中長程計畫書，將重啟新案之經費合理分配至114至116年上半年支用，計畫變更相關資料已由農業部於7月1日函報行政院辦理計畫變更作業。</text:p></text:note-body></text:note></text:span>，計畫總經費未變更，截至113年10月15日止尚未核定。</text:p>
      <text:p text:style-name="P290">該計畫113年度可用預算數4億1,110萬元，辦理新建種原庫(臺南海水魚介類種原庫、臺西貝類種原庫及東港蝦藻類種原庫)建築物主體結構工程及養殖與維生系統、過濾系統設施等<text:soft-page-break/>工程，惟截至8月底累計執行數6,301萬9千元，占113年1至8月分配數2億7,923萬元之比率為22.57%，鑑於該計畫執行未如預期，並已2次修正計畫，將完工期程由109年原核定之113年，預計展延至116年，允宜就落後原因檢討改善並加強進度控管。</text:p>
      <text:p text:style-name="P291">綜上，水試所於「因應氣候變遷之耐逆境育種設施建置中長程公共建設計畫(110-115年)」114年度預算案於「農業試驗發展-因應氣候變遷之耐逆境育種設施建置中長程公共建設計畫」續編6,800萬元，惟該計畫執行進度未如預期，2次修正計畫展延期程至116年，允宜積極督促落實控管各工作子項工期進度，俾如期如質完成計畫目標，以強化我國重要水產生物種原之維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2:00Z</meta:creation-date>
    <dc:date>2024-10-30T02:42:00Z</dc:date>
    <meta:print-date>2024-10-30T02:42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31" meta:character-count="2884" meta:row-count="20" meta:non-whitespace-character-count="2458"/>
  </office:meta>
</office:document-meta>
</file>