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P206" style:parent-style-name="內文" style:family="paragraph">
      <style:paragraph-properties fo:margin-left="0.393in" fo:text-indent="0.393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表格內文14行高" style:family="paragraph">
      <style:paragraph-properties fo:margin-left="0.1486in" fo:text-indent="-0.1368in">
        <style:tab-stops/>
      </style:paragraph-properties>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fo:margin-left="0.393in" fo:text-indent="0.393in">
        <style:tab-stops/>
      </style:paragraph-properties>
    </style:style>
    <style:style style:name="P211" style:parent-style-name="一下內文縮2" style:family="paragraph">
      <style:paragraph-properties fo:margin-left="0.5909in" fo:text-indent="-0.4923in">
        <style:tab-stops/>
      </style:paragraph-properties>
      <style:text-properties fo:font-weight="bold" style:font-weight-asian="bold"/>
    </style:style>
    <style:style style:name="P212" style:parent-style-name="一下內文縮2" style:family="paragraph">
      <style:paragraph-properties fo:margin-left="0.5909in" fo:text-indent="-0.4923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1.7493in" style:use-optimal-column-width="false"/>
    </style:style>
    <style:style style:name="TableColumn226" style:family="table-column">
      <style:table-column-properties style:column-width="1.027in" style:use-optimal-column-width="false"/>
    </style:style>
    <style:style style:name="TableColumn227" style:family="table-column">
      <style:table-column-properties style:column-width="1.0277in" style:use-optimal-column-width="false"/>
    </style:style>
    <style:style style:name="TableColumn228" style:family="table-column">
      <style:table-column-properties style:column-width="1.027in" style:use-optimal-column-width="false"/>
    </style:style>
    <style:style style:name="TableColumn229" style:family="table-column">
      <style:table-column-properties style:column-width="1.0277in" style:use-optimal-column-width="false"/>
    </style:style>
    <style:style style:name="Table224" style:family="table">
      <style:table-properties style:width="5.859in" fo:margin-left="0.1965in" table:align="lef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P274" style:parent-style-name="表格內文14行高" style:family="paragraph">
      <style:paragraph-properties fo:margin-left="0.1965in">
        <style:tab-stops/>
      </style:paragraph-properties>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81176368"/>一一、辦理入境檢疫，惟檢疫犬查獲旅客攜帶植物及其產品批次呈逐年增加趨勢，允宜積極宣導，以維護我國農業安全之生產環境<text:bookmark-end text:name="_Toc181176368"/></text:p>
      <text:p text:style-name="P206">防檢署114年度預算案於「動植物防檢疫管理」項下「植物<text:soft-page-break/>檢疫業務」編列4,937萬8千元，建立檢疫制度，提升大眾認知，推動辦理旅客攜帶植物及其產品入境等檢疫工作。</text:p>
      <text:p text:style-name="P207">為防止國外植物危險性疫病蟲害之入侵與蔓延，保護我國農林業生產安全與生態環境平衡，避免增加農業生產之病蟲害防治成本或造成農產品無法外銷之重大損失；依植物防疫檢疫法第17條第2項規定，旅客或服務於車、船、航空器人員攜帶檢疫物，應於入境時申請檢疫<text:span text:style-name="註腳參照"><text:note text:note-class="footnote" text:id="_ftn0"><text:note-citation>1</text:note-citation><text:note-body><text:p text:style-name="P208"><text:s/>詢洽防檢署具體執行方式略以，為使旅客瞭解並遵循法令，於我國各機場港埠旅客入境通關前必經廊道設立動植物檢疫宣傳海報、看板、宣傳摺頁、人員廣播等各型態宣導資訊，提醒入境旅客倘若攜帶動植物或其產品應主動申報或於入境前將農畜產品丟棄於棄置箱，各機場港埠除由關務署海關人員輔以X光機檢查外，防檢署檢疫人員在檢疫犬組協助下加強查察旅客攜帶(含托運行李)植物及其產品入境情事，以確保我國農業生產環境安全。</text:p></text:note-body></text:note></text:span>。</text:p>
      <text:p text:style-name="P209">惟自110年度至112年度檢疫犬查獲旅客攜帶植物及其產品數量由2,193批次增加至1萬462批次，但旅客主動申報檢疫合格件數雖呈增加，惟均低於900件以下(詳表1)，允宜加強宣導旅客攜帶植物及其產品或種子等應檢疫植物，應於入境時主動申報檢疫，以維護我國農業安全之生產環境。</text:p>
      <text:p text:style-name="P210">綜上，防檢署114年度預算案於「動植物防檢疫管理」項下「植物檢疫業務」編列4,937萬8千元，推動辦理旅客攜帶植物及其產品入境等檢疫工作，惟113年1至8月檢疫犬查獲旅客攜帶植物及其產品數量增加，允宜強化攜帶植物入境申報檢疫之宣導，以維護我國農業安全，防檢署允宜強化旅客攜帶植物及其產品入境之檢疫及相關宣導工作，以確保我國農業生產環境安全。</text:p>
      <text:p text:style-name="P211"/>
      <text:p text:style-name="P212"><text:span text:style-name="T213">表1</text:span><text:span text:style-name="T214"><text:s text:c="2"/></text:span><text:span text:style-name="T215">辦理</text:span><text:span text:style-name="T216">旅客</text:span><text:span text:style-name="T217">入境攜帶</text:span><text:span text:style-name="T218">植物檢疫概況表</text:span><text:s text:c="7"/><text:span text:style-name="T219">單位：</text:span><text:span text:style-name="T220">批</text:span><text:span text:style-name="T221">次</text:span><text:span text:style-name="T222">；</text:span><text:span text:style-name="T223">公斤；件</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項目</text:p>
            </table:table-cell>
            <table:table-cell table:style-name="TableCell233">
              <text:p text:style-name="P234">110年</text:p>
            </table:table-cell>
            <table:table-cell table:style-name="TableCell235">
              <text:p text:style-name="P236">111年</text:p>
            </table:table-cell>
            <table:table-cell table:style-name="TableCell237">
              <text:p text:style-name="P238">112年</text:p>
            </table:table-cell>
            <table:table-cell table:style-name="TableCell239">
              <text:p text:style-name="P240">113年至8月底</text:p>
            </table:table-cell>
          </table:table-row>
        </table:table-header-rows>
        <table:table-row table:style-name="TableRow241">
          <table:table-cell table:style-name="TableCell242">
            <text:p text:style-name="P243">檢疫犬查獲旅客攜帶植物及其產品批次</text:p>
          </table:table-cell>
          <table:table-cell table:style-name="TableCell244">
            <text:p text:style-name="P245">2,193</text:p>
          </table:table-cell>
          <table:table-cell table:style-name="TableCell246">
            <text:p text:style-name="P247">5,939</text:p>
          </table:table-cell>
          <table:table-cell table:style-name="TableCell248">
            <text:p text:style-name="P249">10,462</text:p>
          </table:table-cell>
          <table:table-cell table:style-name="TableCell250">
            <text:p text:style-name="P251">6,236</text:p>
          </table:table-cell>
        </table:table-row>
        <text:soft-page-break/>
        <table:table-row table:style-name="TableRow252">
          <table:table-cell table:style-name="TableCell253">
            <text:p text:style-name="P254">檢疫犬查獲旅客攜帶植物及其產品重量</text:p>
          </table:table-cell>
          <table:table-cell table:style-name="TableCell255">
            <text:p text:style-name="P256">6,259</text:p>
          </table:table-cell>
          <table:table-cell table:style-name="TableCell257">
            <text:p text:style-name="P258">10,805</text:p>
          </table:table-cell>
          <table:table-cell table:style-name="TableCell259">
            <text:p text:style-name="P260">5,967</text:p>
          </table:table-cell>
          <table:table-cell table:style-name="TableCell261">
            <text:p text:style-name="P262">3,531</text:p>
          </table:table-cell>
        </table:table-row>
        <table:table-row table:style-name="TableRow263">
          <table:table-cell table:style-name="TableCell264">
            <text:p text:style-name="P265">旅客主動申報檢疫合格件數</text:p>
          </table:table-cell>
          <table:table-cell table:style-name="TableCell266">
            <text:p text:style-name="P267">65</text:p>
          </table:table-cell>
          <table:table-cell table:style-name="TableCell268">
            <text:p text:style-name="P269">184</text:p>
          </table:table-cell>
          <table:table-cell table:style-name="TableCell270">
            <text:p text:style-name="P271">850</text:p>
          </table:table-cell>
          <table:table-cell table:style-name="TableCell272">
            <text:p text:style-name="P273">846</text:p>
          </table:table-cell>
        </table:table-row>
      </table:table>
      <text:p text:style-name="P274">資料來源：防檢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3" meta:paragraph-count="3" meta:word-count="295" meta:character-count="1980" meta:row-count="14" meta:non-whitespace-character-count="1688"/>
  </office:meta>
</office:document-meta>
</file>