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P216" style:parent-style-name="一二三" style:family="paragraph">
      <style:paragraph-properties fo:margin-left="0.5895in" fo:text-indent="-0.1965in">
        <style:tab-stops/>
      </style:paragraph-properties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一下內文縮2" style:family="paragraph">
      <style:paragraph-properties fo:margin-left="0.5902in" fo:text-indent="0.393in">
        <style:tab-stops/>
      </style:paragraph-properties>
    </style:style>
    <style:style style:name="P223" style:parent-style-name="內文" style:family="paragraph">
      <style:paragraph-properties fo:margin-left="0.393in" fo:text-indent="0.393in">
        <style:tab-stops/>
      </style:paragraph-properties>
    </style:style>
    <style:style style:name="P224" style:parent-style-name="前言一二三" style:family="paragraph">
      <style:paragraph-properties fo:text-indent="-0.0694in"/>
      <style:text-properties fo:font-weight="bold" style:font-weight-asian="bold"/>
    </style:style>
    <style:style style:name="P225" style:parent-style-name="前言一二三" style:family="paragraph">
      <style:paragraph-properties fo:text-indent="-0.0694in"/>
      <style:text-properties fo:font-weight="bold" style:font-weight-asian="bold"/>
    </style:style>
    <style:style style:name="P226" style:parent-style-name="前言一二三" style:family="paragraph">
      <style:paragraph-properties fo:text-align="end" fo:text-indent="-0.0694in"/>
    </style:style>
    <style:style style:name="TableColumn228" style:family="table-column">
      <style:table-column-properties style:column-width="0.4944in"/>
    </style:style>
    <style:style style:name="TableColumn229" style:family="table-column">
      <style:table-column-properties style:column-width="0.5798in"/>
    </style:style>
    <style:style style:name="TableColumn230" style:family="table-column">
      <style:table-column-properties style:column-width="0.768in"/>
    </style:style>
    <style:style style:name="TableColumn231" style:family="table-column">
      <style:table-column-properties style:column-width="0.9194in"/>
    </style:style>
    <style:style style:name="TableColumn232" style:family="table-column">
      <style:table-column-properties style:column-width="0.6166in"/>
    </style:style>
    <style:style style:name="TableColumn233" style:family="table-column">
      <style:table-column-properties style:column-width="0.5791in"/>
    </style:style>
    <style:style style:name="TableColumn234" style:family="table-column">
      <style:table-column-properties style:column-width="0.5798in"/>
    </style:style>
    <style:style style:name="TableColumn235" style:family="table-column">
      <style:table-column-properties style:column-width="0.5868in"/>
    </style:style>
    <style:style style:name="TableColumn236" style:family="table-column">
      <style:table-column-properties style:column-width="0.3833in"/>
    </style:style>
    <style:style style:name="TableColumn237" style:family="table-column">
      <style:table-column-properties style:column-width="0.4784in"/>
    </style:style>
    <style:style style:name="Table227" style:family="table">
      <style:table-properties style:width="5.9861in" fo:margin-left="0.069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text-properties fo:font-weight="bold" style:font-weight-asian="bold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text-properties fo:font-weight="bold" style:font-weight-asian="bold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margin-right="-0.1083in" fo:text-indent="0.0118in"/>
      <style:text-properties fo:font-weight="bold" style:font-weight-asian="bold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margin-left="-0.0041in" fo:text-indent="-0.0118in">
        <style:tab-stops/>
      </style:paragraph-properties>
      <style:text-properties fo:font-weight="bold" style:font-weight-asian="bold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right="-0.0729in"/>
      <style:text-properties fo:font-weight="bold" style:font-weight-asian="bold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text-properties fo:font-weight="bold" style:font-weight-asian="bold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text-properties fo:font-weight="bold" style:font-weight-asian="bold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text-properties fo:font-weight="bold" style:font-weight-asian="bold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text-properties fo:font-weight="bold" style:font-weight-asian="bold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text-properties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74949820"/><text:bookmark-start text:name="_Toc181176370"/><text:span text:style-name="T206">一</text:span><text:span text:style-name="T207">二</text:span><text:span text:style-name="T208">、推動政策性農業專案貸款協助農漁民取得低利融資，惟部分農漁會信用部徵授信作業及貸後管理未臻周延，允宜督促確實檢討改善，以降低授信風險</text:span><text:bookmark-end text:name="_Toc174949820"/><text:bookmark-end text:name="_Toc181176370"/></text:p>
      <text:soft-page-break/>
      <text:p text:style-name="P209"><text:span text:style-name="T210">農業金融署1</text:span><text:span text:style-name="T211">1</text:span><text:span text:style-name="T212">4年度預算案於「農業金融業務」編列</text:span>經費5億3,082萬6千元，較113年度減少14萬3千元，惟較112年度決算增加9,845萬7千元，增加原因主要係捐助財團法人農業保險基金經費增加1億元。經查：</text:p>
      <text:p text:style-name="P213">(一)推動農漁業發展辦理農家綜合貸款等19項政策性農業專案貸款</text:p>
      <text:p text:style-name="P214">政府為落實執行各項重大農業政策，促進農業發展，協助農漁業者取得經營農業所需低利資金，積極推動19項政策性農業專案貸款（下稱專案農貸），由全國農業金庫及311家農漁會信用部作為貸款經辦機構，以其自有資金貸放，並由政府提供利息差額補貼，協助農漁業者取得低利融資，並由農金署執行監理。</text:p>
      <text:p text:style-name="P215">截至113年7月底止，專案農貸貸放（含催收款）餘額1,031億9,272萬元。農業部農業發展基金110至112年度撥付農業金融機構專案農貸之利息差額補貼分別高達22億621萬元、24億3,017萬元及27億9,729萬元，近3年均逾22億元，呈逐年增加趨勢，113年度1至7月為13億9,178萬元。</text:p>
      <text:p text:style-name="P216"><text:span text:style-name="T217">(</text:span><text:span text:style-name="T218">二</text:span><text:span text:style-name="T219">)辦理訪查結果，仍連年發生徵授信及審議作業未臻確實</text:span><text:span text:style-name="T220">，</text:span><text:span text:style-name="T221">允宜確實督促改善</text:span></text:p>
      <text:p text:style-name="P222">惟據農業金融署近3年度赴全國農業金庫辦理訪查結果，仍發現存有未確認貸放資金流向、資本支出貸款未檢附相關交易憑證、查驗未確實查證放款資金用途或查驗未確實、未依生產設備建置進度撥付貸放資金、貸款用途與計畫不符、未即時辦理貸後查驗、未落實登錄農貸帳務系統等缺失，112年度實地訪查或查驗計發現17件缺失事項，較111年度之8件(詳表1)，增加1倍以上，其中以「未確實查證放款資金用途或其他相關<text:soft-page-break/>查驗未確實事項」自111年之2件增加至112年度之7件最多。爰此，允宜加強農業金庫落實徵授信作業及貸後管理作為，輔導信用部有效經營，落實金融檢查及檢查報告之處理與追蹤等，以建構安全之農業金融體系。審計部亦於112年度中央政府總決算審核報告提出：「推動政策性農業專案貸款協助農漁民取得低利融資，惟部分農漁會信用部徵授信作業及貸後管理未臻周延，又全國農業金庫內控機制欠佳，允宜督促確實檢討改善，以降低授信風險，並健全農業金融機構之經營體質。」等審核意見<text:span text:style-name="註腳參照"><text:note text:note-class="footnote" text:id="_ftn0"><text:note-citation>1</text:note-citation><text:note-body><text:p text:style-name="表格內文14行高"><text:s/><text:s/>112年度中央政府總決算審核報告(第2冊)丙-590頁。</text:p></text:note-body></text:note></text:span>。</text:p>
      <text:p text:style-name="P223">綜上，農業金融署114年度預算案於「農業金融業務」編列經費5億3,082萬6千元，惟據農業金融署近3年度赴全國農業金庫辦理訪查結果，部分農漁會信用部徵授信作業及貸後管理未臻周延，允宜督促確實檢討改善，以降低授信風險。</text:p>
      <text:p text:style-name="P224"/>
      <text:p text:style-name="P225">表1 <text:s/>實地訪查或查核農漁會信用部辦理專案農貸缺失態樣統計表</text:p>
      <text:p text:style-name="P226"><text:s/>單位：件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年度</text:p>
            </table:table-cell>
            <table:table-cell table:style-name="TableCell241">
              <text:p text:style-name="P242">未確認貸放資金流向</text:p>
            </table:table-cell>
            <table:table-cell table:style-name="TableCell243">
              <text:p text:style-name="P244">資本支出貸款未檢附相關交易憑證</text:p>
            </table:table-cell>
            <table:table-cell table:style-name="TableCell245">
              <text:p text:style-name="P246">未確實查證放款資金用途或其他相關查驗未確實事項</text:p>
            </table:table-cell>
            <table:table-cell table:style-name="TableCell247">
              <text:p text:style-name="P248">未依生產設備建置進度撥付貸放資金</text:p>
            </table:table-cell>
            <table:table-cell table:style-name="TableCell249">
              <text:p text:style-name="P250">貸款用途與計畫不符</text:p>
            </table:table-cell>
            <table:table-cell table:style-name="TableCell251">
              <text:p text:style-name="P252">未即時辦理貸後查驗</text:p>
            </table:table-cell>
            <table:table-cell table:style-name="TableCell253">
              <text:p text:style-name="P254">未落實登錄農貸帳務系統</text:p>
            </table:table-cell>
            <table:table-cell table:style-name="TableCell255">
              <text:p text:style-name="P256">其他缺失</text:p>
            </table:table-cell>
            <table:table-cell table:style-name="TableCell257">
              <text:p text:style-name="P258">合計</text:p>
            </table:table-cell>
          </table:table-row>
        </table:table-header-rows>
        <table:table-row table:style-name="TableRow259">
          <table:table-cell table:style-name="TableCell260">
            <text:p text:style-name="表格內文14行高">111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8</text:p>
          </table:table-cell>
        </table:table-row>
        <table:table-row table:style-name="TableRow279">
          <table:table-cell table:style-name="TableCell280">
            <text:p text:style-name="表格內文14行高">112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17</text:p>
          </table:table-cell>
        </table:table-row>
        <table:table-row table:style-name="TableRow299">
          <table:table-cell table:style-name="TableCell300">
            <text:p text:style-name="表格內文14行高">113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5</text:p>
          </table:table-cell>
        </table:table-row>
      </table:table>
      <text:p text:style-name="表格內文14行高">說 <text:s text:c="3"/>明：113年度數據係截至7月底止。</text:p>
      <text:p text:style-name="表格內文14行高">資料來源：農業金融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2:00Z</meta:creation-date>
    <dc:date>2024-10-30T02:42:00Z</dc:date>
    <meta:print-date>2024-10-30T02:42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78" meta:character-count="2532" meta:row-count="17" meta:non-whitespace-character-count="2159"/>
  </office:meta>
</office:document-meta>
</file>