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第二層14號字字元1" style:family="text">
      <style:text-properties fo:font-weight="bold" style:font-weight-asian="bold" style:font-weight-complex="bold"/>
    </style:style>
    <style:style style:name="T11" style:parent-style-name="第二層14號字字元1" style:family="text">
      <style:text-properties fo:font-weight="bold" style:font-weight-asian="bold" style:font-weight-complex="bold"/>
    </style:style>
    <style:style style:name="T12" style:parent-style-name="第二層14號字字元1" style:family="text">
      <style:text-properties fo:font-weight="bold" style:font-weight-asian="bold" style:font-weight-complex="bold"/>
    </style:style>
    <style:style style:name="T13" style:parent-style-name="第二層14號字字元1" style:family="text">
      <style:text-properties fo:font-weight="bold" style:font-weight-asian="bold" style:font-weight-complex="bold"/>
    </style:style>
    <style:style style:name="T14" style:parent-style-name="第二層14號字字元1" style:family="text">
      <style:text-properties fo:font-weight="bold" style:font-weight-asian="bold" style:font-weight-complex="bold"/>
    </style:style>
    <style:style style:name="T15" style:parent-style-name="第二層14號字字元1" style:family="text">
      <style:text-properties fo:font-weight="bold" style:font-weight-asian="bold" style:font-weight-complex="bold"/>
    </style:style>
    <style:style style:name="T16" style:parent-style-name="第二層14號字字元1" style:family="text">
      <style:text-properties fo:font-weight="bold" style:font-weight-asian="bold" style:font-weight-complex="bold"/>
    </style:style>
    <style:style style:name="T17" style:parent-style-name="第二層14號字字元1" style:family="text">
      <style:text-properties fo:font-weight="bold" style:font-weight-asian="bold" style:font-weight-complex="bold"/>
    </style:style>
    <style:style style:name="T18" style:parent-style-name="第二層14號字字元1" style:family="text">
      <style:text-properties fo:font-weight="bold" style:font-weight-asian="bold" style:font-weight-complex="bold"/>
    </style:style>
    <style:style style:name="T19" style:parent-style-name="第二層14號字字元1" style:family="text">
      <style:text-properties fo:font-weight="bold" style:font-weight-asian="bold" style:font-weight-complex="bold"/>
    </style:style>
    <style:style style:name="T20" style:parent-style-name="第二層14號字字元1" style:family="text">
      <style:text-properties fo:font-weight="bold" style:font-weight-asian="bold" style:font-weight-complex="bold"/>
    </style:style>
    <style:style style:name="T21" style:parent-style-name="第二層14號字字元1" style:family="text">
      <style:text-properties fo:font-weight="bold" style:font-weight-asian="bold" style:font-weight-complex="bold"/>
    </style:style>
    <style:style style:name="T22" style:parent-style-name="第二層14號字字元1" style:family="text">
      <style:text-properties fo:font-weight="bold" style:font-weight-asian="bold" style:font-weight-complex="bold"/>
    </style:style>
    <style:style style:name="T23" style:parent-style-name="第二層14號字字元1" style:family="text">
      <style:text-properties fo:font-weight="bold" style:font-weight-asian="bold" style:font-weight-complex="bold"/>
    </style:style>
    <style:style style:name="T24" style:parent-style-name="第二層14號字字元1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新細明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P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text-align="start" fo:margin-left="0.9763in" fo:margin-right="-0.0513in" fo:text-indent="-0.9743in">
        <style:tab-stops/>
      </style:paragraph-properties>
      <style:text-properties fo:font-weight="bold" style:font-weight-asian="bold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0.9152in"/>
    </style:style>
    <style:style style:name="TableColumn46" style:family="table-column">
      <style:table-column-properties style:column-width="2.5in"/>
    </style:style>
    <style:style style:name="TableColumn47" style:family="table-column">
      <style:table-column-properties style:column-width="0.7534in"/>
    </style:style>
    <style:style style:name="Table42" style:family="table">
      <style:table-properties style:width="5.8395in" fo:margin-left="0in" table:align="center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</style:style>
    <style:style style:name="T68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69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70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</style:style>
    <style:style style:name="T83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23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24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944in" fo:margin-left="0in" fo:text-indent="0in">
        <style:tab-stops/>
      </style:paragraph-properties>
    </style:style>
    <style:style style:name="T134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38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39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</style:style>
    <style:style style:name="T152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53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54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55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style:font-name-complex="標楷體" fo:letter-spacing="-0.0069in" style:letter-kerning="false" fo:font-size="12pt" style:font-size-asian="12pt" style:font-size-complex="12pt" fo:language="zh" fo:country="TW" style:language-complex="zh" style:country-complex="TW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61" style:family="table-row">
      <style:table-row-properties style:min-row-height="0.3173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letter-spacing="-0.0069in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70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71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TableRow176" style:family="table-row">
      <style:table-row-properties style:min-row-height="0.3173in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style:font-name="Arial" style:font-name-complex="Arial" fo:letter-spacing="-0.0069in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85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186" style:parent-style-name="預設段落字型" style:family="text">
      <style:text-properties style:font-name-complex="Arial" fo:letter-spacing="-0.0069in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Arial" fo:letter-spacing="-0.0138in" fo:font-size="12pt" style:font-size-asian="12pt" style:font-size-complex="12pt"/>
    </style:style>
    <style:style style:name="P191" style:parent-style-name="內文" style:family="paragraph">
      <style:paragraph-properties fo:text-align="start" fo:line-height="0.1944in" fo:margin-left="0.85in" fo:margin-right="-0.0513in" fo:text-indent="-0.8479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國土永續發展基金11</text:span><text:span text:style-name="T6">4</text:span><text:span text:style-name="T7">年度預算評估報告</text:span></text:p>
      <text:p text:style-name="P8">國土永續發展基金，係依據國土計畫法第44條規定成立，其主要目的，在於支持各類國土保育和永續發展的項目，該基金負責資助各地方政府的國土規劃和保護工作，包括土地利用的監測和研究、補償受影響民眾，以及支援違規行為的查處等。國土永續發展基金114年度預算案編列基金來源101億5,197萬4千元，基金用途9億2,199萬5千元，收支相抵後賸餘92億2,997萬9千元，較113年度預算案賸餘94億7,799萬8千元減少2億4,801萬9千元(減幅2.62%)。為協助直轄市、縣(市)政府(以下簡稱各市縣)辦理國土功能分區劃設公告作業，內政部於106年成立國土永續發展基金，編列相關經費補助各市縣辦理所屬國土計畫規劃作業。謹就該基金114年度預算案評估如下：</text:p>
      <text:p text:style-name="P9"><text:bookmark-start text:name="_Toc109888300"/><text:bookmark-start text:name="_Toc180143593"/><text:span text:style-name="T10">一、</text:span><text:bookmark-end text:name="_Toc109888300"/><text:span text:style-name="T11">迄11</text:span><text:span text:style-name="T12">3</text:span><text:span text:style-name="T13">年8月底</text:span><text:span text:style-name="T14">，</text:span><text:span text:style-name="T15">國土計畫法</text:span><text:span text:style-name="T16">應訂</text:span><text:span text:style-name="T17">定</text:span><text:span text:style-name="T18">2</text:span><text:span text:style-name="T19">3</text:span><text:span text:style-name="T20">項子法</text:span><text:span text:style-name="T21">，惟</text:span><text:span text:style-name="T22">尚有9項未完成，</text:span><text:span text:style-name="T23">及</text:span><text:span text:style-name="T24">涉</text:span><text:span text:style-name="T25">13部會</text:span><text:span text:style-name="T26">5</text:span><text:span text:style-name="T27">2</text:span><text:span text:style-name="T28">部法律</text:span><text:span text:style-name="T29">待配合修正，</text:span><text:bookmark-start text:name="_Hlk179964725"/><text:span text:style-name="T30">允宜</text:span><text:bookmark-end text:name="_Hlk179964725"/><text:span text:style-name="T31">積極辦理相關法制作業</text:span><text:bookmark-end text:name="_Toc180143593"/></text:p>
      <text:p text:style-name="P32">國土永續發展基金114年度預算案「國土永續發展相關計畫」編列9億2,187萬5千元，係辦理全國國土計畫及各市縣國土計畫等相關作業，全國國土計畫項下包括辦理國土計畫法子法等。經查：</text:p>
      <text:p text:style-name="P33">(一)迄113年8月底，國土計畫法應訂定23項子法，惟尚有9項未完成</text:p>
      <text:p text:style-name="P34">洽據國土管理署表示，迄113年8月底國土計畫法應訂子法計23項，已完成「國土計畫法施行細則」等14項子法，尚有<text:s/>9項子法未完成，完成比率為60.87%<text:span text:style-name="T35">(詳表1)</text:span>。復自111年11月完成公布「國土功能分區圖及使用地繪製作業辦法」<text:span text:style-name="T36">後</text:span>，迄113年8月底止均無公布新子法，且原預定於112年底前完<text:soft-page-break/>成「國土計畫土地違規使用檢舉獎勵辦法」等前7項子法<text:span text:style-name="T37">(詳表1)</text:span>，皆未如期完成，尚待積極辦理<text:span text:style-name="T38">。</text:span></text:p>
      <text:p text:style-name="P39">(二)涉13部會52部法律待配合修正</text:p>
      <text:p text:style-name="P40">國土計畫法於105年5月1日施行，依該法第45條規定略以，各市縣應於市縣國土計畫公告實施後4年(114年4月30日)內，依內政部指定日期一併公告國土功能分區圖，自公告之日起依該法及其子法實施管制，現行區域計畫法不再適用；是以，未來配合國土計畫法實施，各部會相關條文應配合修正，以利各該業務之推行。依國土管理署113年4月25日召開「目的事業法律因應國土計畫法實施之修正方向及辦理期程」機關研商會議之會議議程與紀錄，盤點需修正目的事業法律共有52部法律，計有94條條文，涉及內政部、農業部、經濟部等13個部會轄管；又依行政院113年9月9日「審查目的事業法律因應國土計畫法實施之修正草案」會議紀錄，已列出24部優先修正法案，允宜積極辦理。</text:p>
      <text:p text:style-name="P41">表1<text:s/><text:s/>國土計畫法待完成9項子法截至113年8月底辦理情形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序號</text:p>
            </table:table-cell>
            <table:table-cell table:style-name="TableCell51">
              <text:p text:style-name="P52">名稱</text:p>
            </table:table-cell>
            <table:table-cell table:style-name="TableCell53">
              <text:p text:style-name="P54">依據條文</text:p>
            </table:table-cell>
            <table:table-cell table:style-name="TableCell55">
              <text:p text:style-name="P56">截至113年8月底辦理情形</text:p>
            </table:table-cell>
            <table:table-cell table:style-name="TableCell57">
              <text:p text:style-name="P58">預計完</text:p>
              <text:p text:style-name="P59">成時間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國土計畫土地違規使用檢舉獎勵辦法</text:span></text:p>
          </table:table-cell>
          <table:table-cell table:style-name="TableCell66">
            <text:p text:style-name="P67"><text:span text:style-name="T68">國土計畫法 第</text:span><text:span text:style-name="T69">40</text:span><text:span text:style-name="T70">條</text:span></text:p>
          </table:table-cell>
          <table:table-cell table:style-name="TableCell71">
            <text:p text:style-name="P72">內政部法規會已審查完畢，將配合國土計畫法上路期程辦理發布事宜。</text:p>
          </table:table-cell>
          <table:table-cell table:style-name="TableCell73">
            <text:p text:style-name="P74">113年12月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國土資源永續利用費附徵及罰鍰提撥辦法</text:span></text:p>
          </table:table-cell>
          <table:table-cell table:style-name="TableCell81">
            <text:p text:style-name="P82"><text:span text:style-name="T83">國土計畫法 第44條</text:span></text:p>
          </table:table-cell>
          <table:table-cell table:style-name="TableCell84">
            <text:p text:style-name="P85">於內政部法規會審查中。</text:p>
          </table:table-cell>
          <table:table-cell table:style-name="TableCell86">
            <text:p text:style-name="P87">113年12月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一定規模以上或性質特殊土地申請使用許可認定標準</text:span></text:p>
          </table:table-cell>
          <table:table-cell table:style-name="TableCell94">
            <text:p text:style-name="P95"><text:span text:style-name="T96">國土計畫法 第24條</text:span></text:p>
          </table:table-cell>
          <table:table-cell table:style-name="TableCell97">
            <text:p text:style-name="P98">於內政部法規會審查中。</text:p>
          </table:table-cell>
          <table:table-cell table:style-name="TableCell99">
            <text:p text:style-name="P100">113年12月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國土計畫使用許可程序辦法</text:span></text:p>
          </table:table-cell>
          <table:table-cell table:style-name="TableCell107">
            <text:p text:style-name="P108"><text:span text:style-name="T109">國土計畫法 第24條</text:span></text:p>
          </table:table-cell>
          <table:table-cell table:style-name="TableCell110">
            <text:p text:style-name="P111">於內政部法規會審查中。</text:p>
          </table:table-cell>
          <table:table-cell table:style-name="TableCell112">
            <text:p text:style-name="P113">113年12月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使用許可案件經許可後之程序及相關事項辦法</text:span></text:p>
          </table:table-cell>
          <table:table-cell table:style-name="TableCell120">
            <text:p text:style-name="P121"><text:span text:style-name="T122">國土計畫法 第2</text:span><text:span text:style-name="T123">9</text:span><text:span text:style-name="T124">條</text:span></text:p>
          </table:table-cell>
          <table:table-cell table:style-name="TableCell125">
            <text:p text:style-name="P126">於內政部法規會審查中。</text:p>
          </table:table-cell>
          <table:table-cell table:style-name="TableCell127">
            <text:p text:style-name="P128">113年12月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<text:span text:style-name="T134">國土保育費及影響費收取辦法</text:span></text:p>
          </table:table-cell>
          <table:table-cell table:style-name="TableCell135">
            <text:p text:style-name="P136"><text:span text:style-name="T137">國土計畫法 第2</text:span><text:span text:style-name="T138">8</text:span><text:span text:style-name="T139">條</text:span></text:p>
          </table:table-cell>
          <table:table-cell table:style-name="TableCell140">
            <text:p text:style-name="P141">完成機關研商作業，刻正辦理預告作業。</text:p>
          </table:table-cell>
          <table:table-cell table:style-name="TableCell142">
            <text:p text:style-name="P143">113年12月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pan text:style-name="T149">使用許可審議規則</text:span></text:p>
          </table:table-cell>
          <table:table-cell table:style-name="TableCell150">
            <text:p text:style-name="P151"><text:span text:style-name="T152">國土計畫法<text:s/></text:span><text:soft-page-break/><text:span text:style-name="T153">第</text:span><text:span text:style-name="T154">26</text:span><text:span text:style-name="T155">條</text:span></text:p>
          </table:table-cell>
          <table:table-cell table:style-name="TableCell156">
            <text:p text:style-name="P157"><text:span text:style-name="T158">刻正預告中。</text:span></text:p>
          </table:table-cell>
          <table:table-cell table:style-name="TableCell159">
            <text:p text:style-name="P160">113年12月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<text:span text:style-name="T166">國土計畫土地使用管制規則</text:span></text:p>
          </table:table-cell>
          <table:table-cell table:style-name="TableCell167">
            <text:p text:style-name="P168"><text:span text:style-name="T169">國土計畫法 第</text:span><text:span text:style-name="T170">23</text:span><text:span text:style-name="T171">條</text:span></text:p>
          </table:table-cell>
          <table:table-cell table:style-name="TableCell172">
            <text:p text:style-name="P173">已完成預告並依意見修正，業提至內政部法制處送請法規會審查。</text:p>
          </table:table-cell>
          <table:table-cell table:style-name="TableCell174">
            <text:p text:style-name="P175">113年12月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<text:span text:style-name="T181">原住民族土地使用管制規則</text:span></text:p>
          </table:table-cell>
          <table:table-cell table:style-name="TableCell182">
            <text:p text:style-name="P183"><text:span text:style-name="T184">國土計畫法 第</text:span><text:span text:style-name="T185">23</text:span><text:span text:style-name="T186">條</text:span></text:p>
          </table:table-cell>
          <table:table-cell table:style-name="TableCell187">
            <text:p text:style-name="P188">原住民族委員會已於113年8月14日函送草案至內政部，將於近期內召開第3次機關研商會議。</text:p>
          </table:table-cell>
          <table:table-cell table:style-name="TableCell189">
            <text:p text:style-name="P190">114年4月</text:p>
          </table:table-cell>
        </table:table-row>
      </table:table>
      <text:p text:style-name="P191">資料來源：國土管理署提供。</text:p>
      <text:p text:style-name="P192">綜上，迄113年8月底內政部應訂國土計畫法23項子法尚有9項未完成，及涉13部會52部法律待配合修正，允宜積極辦理相關法制作業，以利國土計畫相關業務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一二三粗體左2字元凸出1字元" style:display-name="樣式 (一)(二)(三) + 粗體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weight-complex="bold" style:font-size-complex="10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0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_表名" style:display-name="99_表名" style:family="paragraph" style:parent-style-name="清單段落" style:list-style-name="LFO4">
      <style:paragraph-properties fo:margin-top="0in" fo:line-height="100%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4">
      <text:list-level-style-number text:level="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30T02:48:00Z</meta:creation-date>
    <dc:date>2024-10-30T02:48:00Z</dc:date>
    <meta:print-date>2024-10-30T02:4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59" meta:character-count="1736" meta:row-count="12" meta:non-whitespace-character-count="1480"/>
  </office:meta>
</office:document-meta>
</file>