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44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180054080"/>貳、大陸委員會<text:bookmark-end text:name="_Toc180054080"/></text:p>
      <text:p text:style-name="P6">陸委會114年度預算案編列歲入58萬9千元，較113年度預算數59萬9千元減少1萬元(減幅1.67%)；歲出10億3,918萬6千元，較113年度預算數9億2,910萬2千元增加1億1,008萬4千元(增幅11.85%)，主要係增列調整待遇經費1,385萬9千元及增列捐助海基會辦理兩岸中介事務經費7,521萬5千元等。謹就陸委會114年度預算案相關問題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