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." style:num-format="1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E" style:family="paragraph">
      <style:paragraph-properties fo:line-height="0.3194in" fo:margin-left="0.2958in" fo:margin-right="-0.1979in" fo:text-indent="-0.4923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fo:letter-spacing="-0.0138in"/>
    </style:style>
    <style:style style:name="T14" style:parent-style-name="預設段落字型" style:family="text">
      <style:text-properties fo:font-weight="bold" style:font-weight-asian="bold" fo:letter-spacing="-0.0138in"/>
    </style:style>
    <style:style style:name="T15" style:parent-style-name="預設段落字型" style:family="text">
      <style:text-properties fo:font-weight="bold" style:font-weight-asian="bold" fo:letter-spacing="-0.0027in"/>
    </style:style>
    <style:style style:name="T16" style:parent-style-name="預設段落字型" style:family="text">
      <style:text-properties fo:font-weight="bold" style:font-weight-asian="bold" fo:letter-spacing="-0.0027in"/>
    </style:style>
    <style:style style:name="T17" style:parent-style-name="預設段落字型" style:family="text">
      <style:text-properties fo:font-weight="bold" style:font-weight-asian="bold" fo:letter-spacing="-0.0027in"/>
    </style:style>
    <style:style style:name="T18" style:parent-style-name="預設段落字型" style:family="text">
      <style:text-properties fo:font-weight="bold" style:font-weight-asian="bold" fo:letter-spacing="-0.0027in"/>
    </style:style>
    <style:style style:name="T19" style:parent-style-name="預設段落字型" style:family="text">
      <style:text-properties fo:font-weight="bold" style:font-weight-asian="bold" fo:letter-spacing="-0.0027in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1.477in" style:use-optimal-column-width="false"/>
    </style:style>
    <style:style style:name="TableColumn25" style:family="table-column">
      <style:table-column-properties style:column-width="0.6027in" style:use-optimal-column-width="false"/>
    </style:style>
    <style:style style:name="TableColumn26" style:family="table-column">
      <style:table-column-properties style:column-width="0.6027in" style:use-optimal-column-width="false"/>
    </style:style>
    <style:style style:name="TableColumn27" style:family="table-column">
      <style:table-column-properties style:column-width="0.6027in" style:use-optimal-column-width="false"/>
    </style:style>
    <style:style style:name="TableColumn28" style:family="table-column">
      <style:table-column-properties style:column-width="0.6034in" style:use-optimal-column-width="false"/>
    </style:style>
    <style:style style:name="TableColumn29" style:family="table-column">
      <style:table-column-properties style:column-width="0.6027in" style:use-optimal-column-width="false"/>
    </style:style>
    <style:style style:name="TableColumn30" style:family="table-column">
      <style:table-column-properties style:column-width="0.6027in" style:use-optimal-column-width="false"/>
    </style:style>
    <style:style style:name="TableColumn31" style:family="table-column">
      <style:table-column-properties style:column-width="0.6027in" style:use-optimal-column-width="false"/>
    </style:style>
    <style:style style:name="TableColumn32" style:family="table-column">
      <style:table-column-properties style:column-width="0.6034in" style:use-optimal-column-width="false"/>
    </style:style>
    <style:style style:name="Table23" style:family="table">
      <style:table-properties style:width="6.3006in" fo:margin-left="-0.1222in" table:align="left"/>
    </style:style>
    <style:style style:name="TableRow33" style:family="table-row">
      <style:table-row-properties style:row-height="0.2361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44" style:family="table-row">
      <style:table-row-properties style:row-height="0.2361in" style:use-optimal-row-height="false"/>
    </style:style>
    <style:style style:name="P45" style:parent-style-name="表格內文14行高" style:family="paragraph">
      <style:text-properties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right="-0.0729in"/>
      <style:text-properties fo:letter-spacing="-0.0069in" fo:font-size="11pt" style:font-size-asian="11pt" style:font-size-complex="11pt"/>
    </style:style>
    <style:style style:name="TableRow62" style:family="table-row">
      <style:table-row-properties style:row-height="0.2756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text-properties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81" style:family="table-row">
      <style:table-row-properties style:row-height="0.2756in" style:use-optimal-row-height="false"/>
    </style:style>
    <style:style style:name="TableCell8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text-properties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00" style:family="table-row">
      <style:table-row-properties style:row-height="0.2756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text-properties fo:letter-spacing="-0.0069in" fo:font-size="11pt" style:font-size-asian="11pt" style:font-size-complex="11pt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11" style:family="table-row">
      <style:table-row-properties style:row-height="0.2756in" style:use-optimal-row-height="false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text-properties fo:letter-spacing="-0.018in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38in" style:font-size-complex="12pt"/>
    </style:style>
    <style:style style:name="P122" style:parent-style-name="一二三" style:family="paragraph">
      <style:paragraph-properties fo:line-height="0.1944in" fo:margin-left="0.5604in" fo:text-indent="-0.7569in">
        <style:tab-stops/>
      </style:paragraph-properties>
      <style:text-properties fo:font-size="12pt" style:font-size-asian="12pt" style:font-size-complex="12pt"/>
    </style:style>
    <style:style style:name="P123" style:parent-style-name="一二三" style:family="paragraph">
      <style:paragraph-properties fo:line-height="0.1944in" fo:margin-left="0.7861in" fo:margin-right="-0.1965in" fo:text-indent="-0.1368in">
        <style:tab-stops/>
      </style:paragraph-properties>
      <style:text-properties fo:font-size="12pt" style:font-size-asian="12pt" style:font-size-complex="12pt"/>
    </style:style>
    <style:style style:name="P124" style:parent-style-name="一二三" style:family="paragraph">
      <style:paragraph-properties fo:line-height="0.1944in" fo:margin-left="0.5604in" fo:text-indent="-0.7569in">
        <style:tab-stops/>
      </style:paragraph-properties>
      <style:text-properties fo:font-size="12pt" style:font-size-asian="12pt" style:font-size-complex="12pt"/>
    </style:style>
    <style:style style:name="P125" style:parent-style-name="內文" style:family="paragraph">
      <style:paragraph-properties fo:margin-left="0.393in" fo:text-indent="0.393in">
        <style:tab-stops/>
      </style:paragraph-properties>
    </style:style>
    <style:style style:name="P126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P13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大陸委員會及財團法人海峽交流基金會114年度預算評估報告</text:p>
      <text:p text:style-name="P5"><text:bookmark-start text:name="_Toc81584045"/><text:bookmark-start text:name="_Toc180054082"/>三、多數派駐港澳人員迄未赴任，惟仍維持駐港澳機構運作與功能，相關給與及租金允宜參酌近年執行情形覈實調整，俾利預算資源發揮最大效益<text:bookmark-end text:name="_Toc180054082"/></text:p>
      <text:p text:style-name="P6">陸委會114年度預算案「一般行政-人員維持-其他給與」編列976萬9千元，包括香港辦事處及澳門辦事處派駐人員之加給；另「港澳蒙藏業務-港澳聯繫服務之推動與執行-其他業務租金」編列4,338萬7千元，係支付港澳官舍、館舍及停車場租金等。</text:p>
      <text:p text:style-name="P7"><text:s/>綜觀110年度至112年度陸委會「一般行政-人員維持-<text:bookmark-start text:name="_Hlk179551317"/>其他給與<text:bookmark-end text:name="_Hlk179551317"/>」及「港澳蒙藏業務-港澳聯繫服務之推動與執行-其他業務租金」預決算概況(詳表1)，其他給與預算執行率介於37.63%至59.79%間，其他業務租金預算執行率介於15.16%至69.24%間，執行情形欠佳；洽據陸委會表示，因港澳情勢驟變，該會香港辦事處自110年6月起無派駐人員，目前僅餘2名職員派駐澳門辦事處，致部分經費未能執行。</text:p>
      <text:p text:style-name="P8"><text:span text:style-name="T9">表</text:span><text:span text:style-name="T10">1</text:span><text:span text:style-name="T11"><text:s/></text:span><text:span text:style-name="T12"><text:s/></text:span><text:bookmark-start text:name="_Hlk179559693"/><text:span text:style-name="T13">陸委會「一般行政-人員維持-其他給與」及「港澳蒙藏業務-港澳聯繫服務之推動與執行-其他業務租金」預決算</text:span><text:bookmark-end text:name="_Hlk179559693"/><text:span text:style-name="T14">概況表</text:span><text:span text:style-name="T15"><text:s/></text:span><text:span text:style-name="T16"><text:s text:c="4"/></text:span><text:span text:style-name="T17"><text:s text:c="2"/></text:span><text:span text:style-name="T18"><text:s text:c="6"/></text:span><text:span text:style-name="T19"><text:s/></text:span><text:span text:style-name="T20">單位：</text:span><text:span text:style-name="T21">新臺幣千元</text:span><text:span text:style-name="T22">；%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科目</text:p>
            </table:table-cell>
            <table:table-cell table:style-name="TableCell36" table:number-columns-spanned="2">
              <text:p text:style-name="P37">110年度</text:p>
            </table:table-cell>
            <table:covered-table-cell/>
            <table:table-cell table:style-name="TableCell38" table:number-columns-spanned="2">
              <text:p text:style-name="P39">111年度</text:p>
            </table:table-cell>
            <table:covered-table-cell/>
            <table:table-cell table:style-name="TableCell40" table:number-columns-spanned="2">
              <text:p text:style-name="P41">112年度</text:p>
            </table:table-cell>
            <table:covered-table-cell/>
            <table:table-cell table:style-name="TableCell42" table:number-columns-spanned="2">
              <text:p text:style-name="P43">113年度</text:p>
            </table:table-cell>
            <table:covered-table-cell/>
          </table:table-row>
        </table:table-header-rows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預算數</text:p>
          </table:table-cell>
          <table:table-cell table:style-name="TableCell48">
            <text:p text:style-name="P49">決算數</text:p>
          </table:table-cell>
          <table:table-cell table:style-name="TableCell50">
            <text:p text:style-name="P51">預算數</text:p>
          </table:table-cell>
          <table:table-cell table:style-name="TableCell52">
            <text:p text:style-name="P53">決算數</text:p>
          </table:table-cell>
          <table:table-cell table:style-name="TableCell54">
            <text:p text:style-name="P55">預算數</text:p>
          </table:table-cell>
          <table:table-cell table:style-name="TableCell56">
            <text:p text:style-name="P57">決算數</text:p>
          </table:table-cell>
          <table:table-cell table:style-name="TableCell58">
            <text:p text:style-name="P59">預算數</text:p>
          </table:table-cell>
          <table:table-cell table:style-name="TableCell60">
            <text:p text:style-name="P61">決算數</text:p>
          </table:table-cell>
        </table:table-row>
        <table:table-row table:style-name="TableRow62">
          <table:table-cell table:style-name="TableCell63">
            <text:p text:style-name="P64">其他給與</text:p>
          </table:table-cell>
          <table:table-cell table:style-name="TableCell65">
            <text:p text:style-name="P66">15,943</text:p>
          </table:table-cell>
          <table:table-cell table:style-name="TableCell67">
            <text:p text:style-name="P68">7,523</text:p>
          </table:table-cell>
          <table:table-cell table:style-name="TableCell69">
            <text:p text:style-name="P70">15,943</text:p>
          </table:table-cell>
          <table:table-cell table:style-name="TableCell71">
            <text:p text:style-name="P72">5,999</text:p>
          </table:table-cell>
          <table:table-cell table:style-name="TableCell73">
            <text:p text:style-name="P74">9,725</text:p>
          </table:table-cell>
          <table:table-cell table:style-name="TableCell75">
            <text:p text:style-name="P76">5,815</text:p>
          </table:table-cell>
          <table:table-cell table:style-name="TableCell77">
            <text:p text:style-name="P78">9,769</text:p>
          </table:table-cell>
          <table:table-cell table:style-name="TableCell79">
            <text:p text:style-name="P80">2,670</text:p>
          </table:table-cell>
        </table:table-row>
        <table:table-row table:style-name="TableRow81">
          <table:table-cell table:style-name="TableCell82">
            <text:p text:style-name="P83">其他業務租金</text:p>
          </table:table-cell>
          <table:table-cell table:style-name="TableCell84">
            <text:p text:style-name="P85">86,142</text:p>
          </table:table-cell>
          <table:table-cell table:style-name="TableCell86">
            <text:p text:style-name="P87">52,071</text:p>
          </table:table-cell>
          <table:table-cell table:style-name="TableCell88">
            <text:p text:style-name="P89">63,194</text:p>
          </table:table-cell>
          <table:table-cell table:style-name="TableCell90">
            <text:p text:style-name="P91">9,581</text:p>
          </table:table-cell>
          <table:table-cell table:style-name="TableCell92">
            <text:p text:style-name="P93">42,644</text:p>
          </table:table-cell>
          <table:table-cell table:style-name="TableCell94">
            <text:p text:style-name="P95">29,525</text:p>
          </table:table-cell>
          <table:table-cell table:style-name="TableCell96">
            <text:p text:style-name="P97">45,441</text:p>
          </table:table-cell>
          <table:table-cell table:style-name="TableCell98">
            <text:p text:style-name="P99">19,155</text:p>
          </table:table-cell>
        </table:table-row>
        <table:table-row table:style-name="TableRow100">
          <table:table-cell table:style-name="TableCell101">
            <text:p text:style-name="P102">其他給與預算執行率</text:p>
          </table:table-cell>
          <table:table-cell table:style-name="TableCell103" table:number-columns-spanned="2">
            <text:p text:style-name="P104">47.19</text:p>
          </table:table-cell>
          <table:covered-table-cell/>
          <table:table-cell table:style-name="TableCell105" table:number-columns-spanned="2">
            <text:p text:style-name="P106">37.63</text:p>
          </table:table-cell>
          <table:covered-table-cell/>
          <table:table-cell table:style-name="TableCell107" table:number-columns-spanned="2">
            <text:p text:style-name="P108">59.79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其他業務租金預算執行率</text:p>
          </table:table-cell>
          <table:table-cell table:style-name="TableCell114" table:number-columns-spanned="2">
            <text:p text:style-name="P115">60.45</text:p>
          </table:table-cell>
          <table:covered-table-cell/>
          <table:table-cell table:style-name="TableCell116" table:number-columns-spanned="2">
            <text:p text:style-name="P117">15.16</text:p>
          </table:table-cell>
          <table:covered-table-cell/>
          <table:table-cell table:style-name="TableCell118" table:number-columns-spanned="2">
            <text:p text:style-name="P119">69.24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P122">說<text:s/><text:s text:c="3"/>明：1.113年度決算數為截至8月底執行數。</text:p>
      <text:p text:style-name="P123">2.因應香港辦事處業務調整及辦公人員減少，於110年8月搬遷與文化部新聞文化組合署辦公，港處辦公館舍租金由文化部全額支付。俟原合約期滿後，陸委會另訂新約，自112年4月1日起全額支應港處租金。</text:p>
      <text:p text:style-name="P124">資料來源：陸委會提供，本中心整理。</text:p>
      <text:p text:style-name="P125">依陸委會於113年7月發布之「香港移交 27 週年情勢研析<text:soft-page-break/>報告」指出：「過去一年，『國家安全』持續成為中共對港政策主軸，香港各層面發展均受國安思維與國安法規的主導與牽制，…，面對香港情勢變化，我政府仍將秉持互惠、務實之一貫立場，穩健推動臺港交流，維持駐港機構運作及為民服務功能，並強化公私協力推展各項活動，完善對在臺港人的照顧與服務；…。」又於113年1月發布之「澳門移交 24 週年情勢研析」同樣指出：「過去 1 年來，澳門政治圍繞落實『國家安全』與『愛國者治澳』，陸續修訂『維護國家安全法』、『行政長官選舉法』等法規。…展望臺澳關係發展，我方將續秉務實及互惠態度，推動疫後健康有序交流，維持駐館為民服務功能；…。」準此，中國大陸於2020年6月30日公布實施「香港特別行政區維護國家安全法」後，我國派駐港澳人員陸續撤回，復香港於2024年1月立法訂定「維護國家安全條例」並於同年3月23日實施，<text:bookmark-start text:name="_Hlk179559994"/>4年來港澳情勢未見好轉，惟陸委會仍維持駐港澳機構運作及為民服務功能，爰114年度編列<text:bookmark-start text:name="_Hlk179558711"/>人員相關給與<text:bookmark-end text:name="_Hlk179558711"/>976萬9千元及港澳房舍租金4,338萬7千元等<text:span text:style-name="註腳參照"><text:note text:note-class="footnote" text:id="_ftn0"><text:note-citation>1</text:note-citation><text:note-body><text:p text:style-name="P126"><text:s/><text:span text:style-name="T127">洽據陸委會表示，</text:span><text:span text:style-name="T128">若估算未派出之派駐人員所需經費</text:span><text:span text:style-name="T129">，包括</text:span><text:span text:style-name="T130">相關給與5</text:span><text:span text:style-name="T131">53</text:span><text:span text:style-name="T132">萬</text:span><text:span text:style-name="T133">6,800</text:span><text:span text:style-name="T134">元及港澳首長宿舍租金544萬5千元。</text:span></text:p></text:note-body></text:note></text:span>，允宜參酌近年執行情形覈實調整<text:bookmark-end text:name="_Hlk179559994"/>。</text:p>
      <text:p text:style-name="P135">綜上，自2020年起因港澳情勢驟變，多數派駐人員迄未赴任，致近年陸委會「一般行政-人員維持-其他給與」及「港澳蒙藏業務-港澳聯繫服務之推動與執行-其他業務租金」預算執行情形欠佳；有鑑4年來港澳情勢未見好轉，陸委會仍維持駐港澳機構運作及為民服務功能，爰114年度相關給與及租金允宜參酌近年執行情形覈實調整，俾利預算資源發揮最大效益。<text:bookmark-end text:name="_Toc815840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." style:num-format="1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0-30T02:50:00Z</meta:creation-date>
    <dc:date>2024-10-30T02:50:00Z</dc:date>
    <meta:print-date>2024-10-30T02:50:00Z</meta:print-date>
    <meta:template xlink:href="中心報告格式檔案.dot" xlink:type="simple"/>
    <meta:editing-cycles>2</meta:editing-cycles>
    <meta:editing-duration>PT0S</meta:editing-duration>
    <meta:document-statistic meta:page-count="2" meta:paragraph-count="3" meta:word-count="228" meta:character-count="1531" meta:row-count="10" meta:non-whitespace-character-count="1306"/>
  </office:meta>
</office:document-meta>
</file>