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4年度預算評估報告</text:p>
      <text:p text:style-name="P5"><text:bookmark-start text:name="_Toc180054085"/>參、財團法人海峽交流基金會<text:bookmark-end text:name="_Toc180054085"/></text:p>
      <text:p text:style-name="P6">海基會114年度預算案編列收入3億3,541萬7千元，較113年度預算數增加6,264萬元(增幅22.96%)；支出編列3億5,436萬6千元，較113年度預算數增加5,484萬8千元(增幅18.31%)；114年度收支相抵後預計短絀1,894萬9千元，較113年度預算短絀減少779萬2千元(減幅29.14%)。謹就海基會114年度預算案相關問題評估如下：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30T02:50:00Z</meta:creation-date>
    <dc:date>2024-10-30T02:50:00Z</dc:date>
    <meta:print-date>2024-10-30T02:50:00Z</meta:print-date>
    <meta:template xlink:href="中心報告格式檔案.dot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