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註腳文字" style:family="paragraph">
      <style:paragraph-properties fo:margin-left="0.0979in" fo:text-indent="-0.0979in">
        <style:tab-stops/>
      </style:paragraph-properties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P38" style:parent-style-name="內文" style:family="paragraph">
      <style:paragraph-properties fo:margin-left="0.393in" fo:text-indent="0.3791in">
        <style:tab-stops/>
      </style:paragraph-properties>
      <style:text-properties fo:color="#000000" fo:letter-spacing="-0.0034in" style:letter-kerning="false"/>
    </style:style>
    <style:style style:name="P39" style:parent-style-name="內文" style:family="paragraph">
      <style:paragraph-properties fo:margin-left="0.393in" fo:text-indent="0.3791in">
        <style:tab-stops/>
      </style:paragraph-properties>
    </style:style>
    <style:style style:name="T40" style:parent-style-name="預設段落字型" style:family="text">
      <style:text-properties fo:color="#000000" fo:letter-spacing="-0.0034in" style:letter-kerning="false"/>
    </style:style>
    <style:style style:name="T41" style:parent-style-name="預設段落字型" style:family="text">
      <style:text-properties fo:color="#000000" fo:letter-spacing="-0.0034in" style:letter-kerning="false"/>
    </style:style>
    <style:style style:name="T42" style:parent-style-name="預設段落字型" style:family="text">
      <style:text-properties fo:color="#000000" fo:letter-spacing="-0.0034in" style:letter-kerning="false"/>
    </style:style>
    <style:style style:name="T43" style:parent-style-name="預設段落字型" style:family="text">
      <style:text-properties fo:color="#000000" fo:letter-spacing="-0.0034in" style:letter-kerning="false"/>
    </style:style>
    <style:style style:name="T44" style:parent-style-name="預設段落字型" style:family="text">
      <style:text-properties fo:color="#000000" fo:letter-spacing="-0.0034in" style:letter-kerning="false"/>
    </style:style>
    <style:style style:name="T45" style:parent-style-name="預設段落字型" style:family="text">
      <style:text-properties fo:color="#000000" fo:letter-spacing="-0.0034in" style:letter-kerning="false"/>
    </style:style>
    <style:style style:name="T46" style:parent-style-name="預設段落字型" style:family="text">
      <style:text-properties fo:color="#000000" fo:letter-spacing="-0.0034in" style:letter-kerning="false"/>
    </style:style>
    <style:style style:name="T47" style:parent-style-name="預設段落字型" style:family="text">
      <style:text-properties fo:color="#000000" fo:letter-spacing="-0.0034in" style:letter-kerning="false"/>
    </style:style>
    <style:style style:name="T48" style:parent-style-name="預設段落字型" style:family="text">
      <style:text-properties fo:color="#000000" fo:letter-spacing="-0.0034in" style:letter-kerning="false"/>
    </style:style>
    <style:style style:name="T49" style:parent-style-name="預設段落字型" style:family="text">
      <style:text-properties fo:color="#000000" fo:letter-spacing="-0.0034in" style:letter-kerning="false"/>
    </style:style>
    <style:style style:name="T50" style:parent-style-name="預設段落字型" style:family="text">
      <style:text-properties fo:color="#000000" fo:letter-spacing="-0.0034in" style:letter-kerning="false"/>
    </style:style>
    <style:style style:name="T51" style:parent-style-name="預設段落字型" style:family="text">
      <style:text-properties fo:color="#000000" fo:letter-spacing="-0.0034in" style:letter-kerning="false"/>
    </style:style>
    <style:style style:name="T52" style:parent-style-name="預設段落字型" style:family="text">
      <style:text-properties fo:color="#000000" fo:letter-spacing="-0.0034in" style:letter-kerning="false"/>
    </style:style>
    <style:style style:name="T53" style:parent-style-name="預設段落字型" style:family="text">
      <style:text-properties fo:color="#000000" fo:letter-spacing="-0.0034in" style:letter-kerning="false"/>
    </style:style>
    <style:style style:name="T54" style:parent-style-name="預設段落字型" style:family="text">
      <style:text-properties fo:color="#000000" fo:letter-spacing="-0.0034in" style:letter-kerning="false"/>
    </style:style>
    <style:style style:name="T55" style:parent-style-name="預設段落字型" style:family="text">
      <style:text-properties fo:color="#000000" fo:letter-spacing="-0.0034in" style:letter-kerning="false"/>
    </style:style>
    <style:style style:name="T56" style:parent-style-name="預設段落字型" style:family="text">
      <style:text-properties fo:color="#000000" fo:letter-spacing="-0.0034in" style:letter-kerning="false"/>
    </style:style>
    <style:style style:name="T57" style:parent-style-name="預設段落字型" style:family="text">
      <style:text-properties fo:color="#000000" fo:letter-spacing="-0.0034in" style:letter-kerning="false"/>
    </style:style>
    <style:style style:name="T58" style:parent-style-name="預設段落字型" style:family="text">
      <style:text-properties fo:color="#000000" fo:letter-spacing="-0.0034in" style:letter-kerning="false"/>
    </style:style>
    <style:style style:name="T59" style:parent-style-name="預設段落字型" style:family="text">
      <style:text-properties fo:color="#000000" fo:letter-spacing="-0.0034in" style:letter-kerning="false"/>
    </style:style>
    <style:style style:name="T60" style:parent-style-name="預設段落字型" style:family="text">
      <style:text-properties fo:color="#000000" fo:letter-spacing="-0.0034in" style:letter-kerning="false"/>
    </style:style>
    <style:style style:name="T61" style:parent-style-name="預設段落字型" style:family="text">
      <style:text-properties fo:color="#000000" fo:letter-spacing="-0.0034in" style:letter-kerning="false"/>
    </style:style>
    <style:style style:name="T62" style:parent-style-name="預設段落字型" style:family="text">
      <style:text-properties fo:color="#000000" fo:letter-spacing="-0.0034in" style:letter-kerning="false"/>
    </style:style>
    <style:style style:name="T63" style:parent-style-name="預設段落字型" style:family="text">
      <style:text-properties fo:color="#000000" fo:letter-spacing="-0.0034in" style:letter-kerning="false"/>
    </style:style>
    <style:style style:name="T64" style:parent-style-name="預設段落字型" style:family="text">
      <style:text-properties fo:color="#000000" fo:letter-spacing="-0.0034in" style:letter-kerning="false"/>
    </style:style>
    <style:style style:name="T65" style:parent-style-name="預設段落字型" style:family="text">
      <style:text-properties fo:color="#000000" fo:letter-spacing="-0.0034in" style:letter-kerning="false"/>
    </style:style>
    <style:style style:name="T66" style:parent-style-name="預設段落字型" style:family="text">
      <style:text-properties fo:color="#000000" fo:letter-spacing="-0.0034in" style:letter-kerning="false"/>
    </style:style>
    <style:style style:name="T67" style:parent-style-name="預設段落字型" style:family="text">
      <style:text-properties fo:color="#000000" fo:letter-spacing="-0.0034in" style:letter-kerning="false"/>
    </style:style>
    <style:style style:name="T68" style:parent-style-name="預設段落字型" style:family="text">
      <style:text-properties fo:color="#000000" fo:letter-spacing="-0.0034in" style:letter-kerning="false"/>
    </style:style>
    <style:style style:name="T69" style:parent-style-name="預設段落字型" style:family="text">
      <style:text-properties fo:color="#000000" fo:letter-spacing="-0.0034in" style:letter-kerning="false"/>
    </style:style>
    <style:style style:name="T70" style:parent-style-name="預設段落字型" style:family="text">
      <style:text-properties fo:color="#000000" fo:letter-spacing="-0.0034in" style:letter-kerning="false"/>
    </style:style>
    <style:style style:name="P71" style:parent-style-name="內文" style:family="paragraph">
      <style:paragraph-properties fo:widows="2" fo:orphans="2" fo:text-align="start" fo:line-height="0.3194in" fo:margin-left="-0.1548in" fo:text-indent="-0.0437in">
        <style:tab-stops/>
      </style:paragraph-properties>
      <style:text-properties fo:font-weight="bold" style:font-weight-asian="bold" fo:color="#000000" fo:letter-spacing="-0.0034in" style:letter-kerning="false"/>
    </style:style>
    <style:style style:name="P72" style:parent-style-name="內文" style:family="paragraph">
      <style:paragraph-properties fo:widows="2" fo:orphans="2" fo:text-align="end" fo:line-height="0.1944in" fo:margin-left="-0.1611in" fo:text-indent="-0.0375in">
        <style:tab-stops/>
      </style:paragraph-properties>
    </style:style>
    <style:style style:name="T7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75" style:family="table-column">
      <style:table-column-properties style:column-width="0.5243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0.7541in"/>
    </style:style>
    <style:style style:name="TableColumn78" style:family="table-column">
      <style:table-column-properties style:column-width="0.7548in"/>
    </style:style>
    <style:style style:name="TableColumn79" style:family="table-column">
      <style:table-column-properties style:column-width="0.7548in"/>
    </style:style>
    <style:style style:name="TableColumn80" style:family="table-column">
      <style:table-column-properties style:column-width="0.7548in"/>
    </style:style>
    <style:style style:name="TableColumn81" style:family="table-column">
      <style:table-column-properties style:column-width="0.7548in"/>
    </style:style>
    <style:style style:name="TableColumn82" style:family="table-column">
      <style:table-column-properties style:column-width="0.7548in"/>
    </style:style>
    <style:style style:name="Table74" style:family="table">
      <style:table-properties style:width="6.3319in" fo:margin-left="-0.15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9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9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9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0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27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27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27in" style:letter-kerning="fals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3194in" fo:margin-left="0in" fo:text-indent="0in">
        <style:tab-stops/>
      </style:paragraph-properties>
      <style:text-properties fo:color="#000000" fo:letter-spacing="-0.0034in" fo:font-size="12pt" style:font-size-asian="12pt" style:font-size-complex="12pt"/>
    </style:style>
    <style:style style:name="P158" style:parent-style-name="內文" style:family="paragraph">
      <style:paragraph-properties fo:widows="2" fo:orphans="2" fo:line-height="0.1944in" fo:margin-left="0.6437in" fo:text-indent="-0.8402in">
        <style:tab-stops>
          <style:tab-stop style:type="left" style:position="-0.7423in"/>
        </style:tab-stops>
      </style:paragraph-properties>
    </style:style>
    <style:style style:name="T15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P165" style:parent-style-name="內文" style:family="paragraph">
      <style:paragraph-properties fo:widows="2" fo:orphans="2" fo:line-height="0.1944in" fo:margin-left="0.7861in" fo:text-indent="-0.1958in">
        <style:tab-stops>
          <style:tab-stop style:type="left" style:position="-0.8847in"/>
        </style:tab-stops>
      </style:paragraph-properties>
    </style:style>
    <style:style style:name="T16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6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P171" style:parent-style-name="內文" style:family="paragraph">
      <style:paragraph-properties fo:widows="2" fo:orphans="2" fo:line-height="0.1944in" fo:margin-left="0.7944in" fo:text-indent="-0.2041in">
        <style:tab-stops>
          <style:tab-stop style:type="left" style:position="-0.893in"/>
        </style:tab-stops>
      </style:paragraph-properties>
      <style:text-properties fo:color="#000000" fo:font-size="12pt" style:font-size-asian="12pt" style:font-size-complex="12pt"/>
    </style:style>
    <style:style style:name="P172" style:parent-style-name="內文" style:family="paragraph">
      <style:paragraph-properties fo:widows="2" fo:orphans="2" fo:text-align="start" fo:line-height="0.1944in" fo:margin-left="0.8534in" fo:margin-right="-0.2951in" fo:text-indent="-1.052in">
        <style:tab-stops>
          <style:tab-stop style:type="left" style:position="-0.952in"/>
        </style:tab-stops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T175" style:parent-style-name="預設段落字型" style:family="text">
      <style:text-properties fo:color="#000000" fo:letter-spacing="-0.0034in" style:letter-kerning="false"/>
    </style:style>
  </office:automatic-styles>
  <office:body>
    <office:text text:use-soft-page-breaks="true">
      <text:p text:style-name="P1">中央選舉委員會及所屬114年度單位預算評估報告</text:p>
      <text:p text:style-name="P5">中央選舉委員會及所屬(以下簡稱<text:span text:style-name="T6">中選</text:span>會)114年度預算案歲入編列111萬1<text:span text:style-name="T7">千</text:span>元，較113年度預算<text:span text:style-name="T8">數</text:span>5,850萬4千元<text:span text:style-name="T9">減少</text:span>5,739<text:span text:style-name="T10">萬</text:span>3千元（減幅98.10%），主要<text:span text:style-name="T11">係</text:span>減列沒入得票不足之候選人保證金5,180萬元；歲出編列4億8,666萬3千元，較113年度預算數18億6,126萬1千元減少13<text:span text:style-name="T12">億</text:span>7,459<text:span text:style-name="T13">萬</text:span>8<text:span text:style-name="T14">千</text:span><text:span text:style-name="T15">元</text:span>（減幅73.85%），<text:span text:style-name="T16">主要係</text:span><text:span text:style-name="T17">減</text:span><text:span text:style-name="T18">列第</text:span>16任總統副總統及<text:span text:style-name="T19">第</text:span>11屆立法委員選舉<text:span text:style-name="T20">經費</text:span>13<text:span text:style-name="T21">億</text:span>7,610<text:span text:style-name="T22">萬</text:span>7<text:span text:style-name="T23">千元</text:span>。謹就<text:span text:style-name="T24">中選</text:span>會114年度預算評估如下：</text:p>
      <text:p text:style-name="P25"><text:bookmark-start text:name="_Toc309396406"/><text:bookmark-start text:name="_Toc338836409"/><text:bookmark-start text:name="_Toc524522824"/><text:bookmark-start text:name="_Toc528135175"/><text:bookmark-start text:name="_Toc180054171"/>一、<text:bookmark-start text:name="_Hlk178669573"/>近年總統副總統及立法委員選舉之選舉人違規案件概呈增加<text:bookmark-end text:name="_Hlk178669573"/>，又113年以手機相關違規案件為主且件數遽增，允宜強化提醒與宣導<text:bookmark-end text:name="_Toc180054171"/></text:p>
      <text:p text:style-name="P26">中選會114年度預算案「選舉業務-選務策進」編列683萬2千元，係辦理選舉、公投、罷免相關選務工作，及各項選務講習與會議等業務經費。惟據媒體報導，第16任總統副總統及第11屆立法委員選舉之選舉人違規案件，以手機相關居冠<text:span text:style-name="註腳參照"><text:note text:note-class="footnote" text:id="_ftn0"><text:note-citation>1</text:note-citation><text:note-body><text:p text:style-name="P27"><text:s/>「總統立委投票全台違規92件 拍攝選票、攜帶手機或攝影器材居冠」，<text:span text:style-name="T28">中央通訊社</text:span><text:span text:style-name="T29">，2</text:span><text:span text:style-name="T30">024</text:span><text:span text:style-name="T31">年</text:span><text:span text:style-name="T32">1</text:span><text:span text:style-name="T33">月</text:span><text:span text:style-name="T34">13</text:span><text:span text:style-name="T35">日，該</text:span><text:span text:style-name="T36">報導略以，總統立委選舉投票結束，警政署今天統計全國各地選舉違規共計</text:span><text:span text:style-name="T37">92件，其中以拍攝選票與攜帶手機或攝影器材49件居冠，其次為撕毀、攜出選票、亮票等18件。https://www.cna.com.tw/news/asoc/202401130112.aspx</text:span></text:p></text:note-body></text:note></text:span>。</text:p>
      <text:p text:style-name="P38">檢視最近3屆總統副總統及立法委員選舉之選舉人違規案件概況(詳表1)，違規案件自105年之84件增為113年之107件，增加23件(增幅27.38%)，裁罰案件自105年之59件增為113年之67件，增加8件(增幅13.56%)，概呈增加趨勢；其中113年以手機相關違規案件躍居首位，達46件，占113年違規案件107件之42.99%，往年尚無此類案件，手機相關違規案件明顯增加。<text:s/></text:p>
      <text:p text:style-name="P39"><text:span text:style-name="T40">依</text:span><text:span text:style-name="T41">109</text:span><text:span text:style-name="T42">年5月6日修正之</text:span><text:span text:style-name="T43">公職人員選舉罷免法</text:span><text:span text:style-name="T44">第6</text:span><text:span text:style-name="T45">5</text:span><text:span text:style-name="T46">條第3項及</text:span>總統副總統選舉罷免法第61條<text:span text:style-name="T47">第3項規定略以，</text:span><text:span text:style-name="T48">除</text:span><text:span text:style-name="T49">執行公務外，任何人不得攜帶行動電話或具攝影功能之器材進入投票所，</text:span><text:span text:style-name="T50">但已關閉電源</text:span><text:soft-page-break/><text:span text:style-name="T51">之行動裝置，不在此限</text:span><text:span text:style-name="T52">；是以，自1</text:span><text:span text:style-name="T53">09</text:span><text:span text:style-name="T54">年修法後選舉人得攜帶</text:span><text:span text:style-name="T55">關閉電源之行動裝置</text:span><text:span text:style-name="T56">進入投票所</text:span><text:span text:style-name="T57">。</text:span><text:span text:style-name="T58">洽據中選會表示，選舉人違規類型主要包括</text:span><text:span text:style-name="T59">攜帶未關閉電源之行動裝置、撕毀選票（含公投票）、投票日競助選、違法民調、廣播電視違反公正公平原則、競選文宣未具名</text:span><text:span text:style-name="T60">及</text:span><text:span text:style-name="T61">違法懸掛競選廣告物等</text:span><text:span text:style-name="T62">；</text:span><text:span text:style-name="T63">近年因民眾對於網路科技使用之依賴度迅速增加，</text:span><text:span text:style-name="T64">違規態樣</text:span><text:span text:style-name="T65">趨勢漸轉為社群平臺貼文、通訊軟體及網路影音</text:span><text:span text:style-name="T66">、</text:span><text:span text:style-name="T67">用手機拍攝選票</text:span><text:span text:style-name="T68">及</text:span><text:span text:style-name="T69">帶手機進入接聽等，</text:span><text:span text:style-name="T70">致違規件數增加。</text:span></text:p>
      <text:p text:style-name="P71">表1<text:s text:c="3"/>近年總統副總統及立法委員選舉之選舉人違規案件統計表</text:p>
      <text:p text:style-name="P72"><text:span text:style-name="T73">單位：件；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年度</text:p>
            </table:table-cell>
            <table:table-cell table:style-name="TableCell86">
              <text:p text:style-name="P87">選舉類型</text:p>
            </table:table-cell>
            <table:table-cell table:style-name="TableCell88">
              <text:p text:style-name="P89">手機相關案件A</text:p>
            </table:table-cell>
            <table:table-cell table:style-name="TableCell90">
              <text:p text:style-name="P91">選票相關案件B</text:p>
            </table:table-cell>
            <table:table-cell table:style-name="TableCell92">
              <text:p text:style-name="P93">其他C</text:p>
            </table:table-cell>
            <table:table-cell table:style-name="TableCell94">
              <text:p text:style-name="P95"><text:span text:style-name="T96">違規</text:span><text:span text:style-name="T97">案件</text:span><text:span text:style-name="T98">D=</text:span><text:span text:style-name="T99">A</text:span><text:span text:style-name="T100">+B+C</text:span></text:p>
            </table:table-cell>
            <table:table-cell table:style-name="TableCell101">
              <text:p text:style-name="P102">裁罰</text:p>
              <text:p text:style-name="P103">案件</text:p>
            </table:table-cell>
            <table:table-cell table:style-name="TableCell104">
              <text:p text:style-name="P105">裁罰</text:p>
              <text:p text:style-name="P106">金額</text:p>
            </table:table-cell>
          </table:table-row>
        </table:table-header-rows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第14任總統副總統及第9屆立法委員選舉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61</text:p>
          </table:table-cell>
          <table:table-cell table:style-name="TableCell118">
            <text:p text:style-name="P119">84</text:p>
          </table:table-cell>
          <table:table-cell table:style-name="TableCell120">
            <text:p text:style-name="P121">59</text:p>
          </table:table-cell>
          <table:table-cell table:style-name="TableCell122">
            <text:p text:style-name="P123">19,783</text:p>
          </table:table-cell>
        </table:table-row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第15任總統副總統及第10屆立法委員選舉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143</text:p>
          </table:table-cell>
          <table:table-cell table:style-name="TableCell135">
            <text:p text:style-name="P136">157</text:p>
          </table:table-cell>
          <table:table-cell table:style-name="TableCell137">
            <text:p text:style-name="P138">43</text:p>
          </table:table-cell>
          <table:table-cell table:style-name="TableCell139">
            <text:p text:style-name="P140">11,145</text:p>
          </table:table-cell>
        </table:table-row>
        <table:table-row table:style-name="TableRow141">
          <table:table-cell table:style-name="TableCell142">
            <text:p text:style-name="P143">113</text:p>
          </table:table-cell>
          <table:table-cell table:style-name="TableCell144">
            <text:p text:style-name="P145">第16任總統副總統及第11屆立法委員選舉</text:p>
          </table:table-cell>
          <table:table-cell table:style-name="TableCell146">
            <text:p text:style-name="P147">46</text:p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>44</text:p>
          </table:table-cell>
          <table:table-cell table:style-name="TableCell152">
            <text:p text:style-name="P153">107</text:p>
          </table:table-cell>
          <table:table-cell table:style-name="TableCell154">
            <text:p text:style-name="P155">67</text:p>
          </table:table-cell>
          <table:table-cell table:style-name="TableCell156">
            <text:p text:style-name="P157">3,251</text:p>
          </table:table-cell>
        </table:table-row>
      </table:table>
      <text:p text:style-name="P158"><text:span text:style-name="T159">說<text:s/></text:span><text:span text:style-name="T160"><text:s text:c="3"/></text:span><text:span text:style-name="T161">明：1</text:span><text:span text:style-name="T162">.</text:span><text:span text:style-name="T163">統計</text:span><text:span text:style-name="T164">至113年8月28日。</text:span></text:p>
      <text:p text:style-name="P165"><text:span text:style-name="T166">2.</text:span><text:span text:style-name="T167">違規件數係以經</text:span><text:span text:style-name="T168">中選</text:span><text:span text:style-name="T169">會及各所屬選舉委員會會議審理為準，又</text:span><text:span text:style-name="T170">裁罰件數係扣除經委員會議決議不予處罰或暫行報結之違規件數。</text:span></text:p>
      <text:p text:style-name="P171">3.112年6月9日修正公布公職人員選舉罷免法及總統副總統選舉罷免法，降低部分罰鍰，致113年裁罰金額減少。</text:p>
      <text:p text:style-name="P172"><text:span text:style-name="T173">資料來源：中選會提供。</text:span></text:p>
      <text:p text:style-name="P174">綜上，近年總統副總統及立法委員選舉之選舉人違規案件概呈增加，又113年以手機相關<text:span text:style-name="T175">違規案件</text:span>為主且件數遽增，中選會允宜強化提醒與宣導，以降低民眾不慎違規之情形。<text:bookmark-end text:name="_Toc309396406"/><text:bookmark-end text:name="_Toc338836409"/><text:bookmark-end text:name="_Toc524522824"/><text:bookmark-end text:name="_Toc528135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0.9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4-10-30T02:51:00Z</meta:creation-date>
    <dc:date>2024-10-30T02:51:00Z</dc:date>
    <meta:print-date>2024-10-30T02:51:00Z</meta:print-date>
    <meta:template xlink:href="doctemp2016.dot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