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>
        <style:tab-stops>
          <style:tab-stop style:type="left" style:position="2.0673in"/>
        </style:tab-stops>
      </style:paragraph-properties>
    </style:style>
    <style:style style:name="P5" style:parent-style-name="前言內文" style:family="paragraph">
      <style:paragraph-properties fo:text-indent="0.393in">
        <style:tab-stops>
          <style:tab-stop style:type="left" style:position="2.0673in"/>
        </style:tab-stops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一二三" style:family="paragraph">
      <style:paragraph-properties fo:margin-left="0in" fo:text-indent="0.3937in">
        <style:tab-stops/>
      </style:paragraph-properties>
      <style:text-properties fo:font-weight="bold" style:font-weight-asian="bold"/>
    </style:style>
    <style:style style:name="P29" style:parent-style-name="內文" style:family="paragraph">
      <style:paragraph-properties fo:widows="2" fo:orphans="2" fo:text-align="end" fo:line-height="0.1944in" fo:margin-left="-0.1611in" fo:text-indent="-0.0375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0.7541in"/>
    </style:style>
    <style:style style:name="TableColumn33" style:family="table-column">
      <style:table-column-properties style:column-width="0.7548in"/>
    </style:style>
    <style:style style:name="TableColumn34" style:family="table-column">
      <style:table-column-properties style:column-width="0.7548in"/>
    </style:style>
    <style:style style:name="TableColumn35" style:family="table-column">
      <style:table-column-properties style:column-width="0.7548in"/>
    </style:style>
    <style:style style:name="TableColumn36" style:family="table-column">
      <style:table-column-properties style:column-width="0.7548in"/>
    </style:style>
    <style:style style:name="TableColumn37" style:family="table-column">
      <style:table-column-properties style:column-width="0.7548in"/>
    </style:style>
    <style:style style:name="Table30" style:family="table">
      <style:table-properties style:width="5.7097in" fo:margin-left="0.4687in" table:align="left"/>
    </style:style>
    <style:style style:name="TableRow38" style:family="table-row">
      <style:table-row-properties style:row-height="0.2756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 fo:line-height="0.25in" fo:margin-left="0.3937in" fo:text-indent="-0.3937in">
        <style:tab-stops/>
      </style:paragraph-properties>
    </style:style>
    <style:style style:name="P41" style:parent-style-name="表格內文14行高" style:family="paragraph">
      <style:paragraph-properties fo:line-height="0.25in" fo:margin-left="0.3937in" fo:text-indent="-0.3937in">
        <style:tab-stops/>
      </style:paragraph-properties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Row48" style:family="table-row">
      <style:table-row-properties style:row-height="0.2756in"/>
    </style:style>
    <style:style style:name="P4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Row62" style:family="table-row">
      <style:table-row-properties style:row-height="0.275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Row77" style:family="table-row">
      <style:table-row-properties style:row-height="0.2756in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P92" style:parent-style-name="內文" style:family="paragraph">
      <style:paragraph-properties fo:line-height="0.1944in" fo:margin-left="1.2798in" fo:text-indent="-0.8868in">
        <style:tab-stops/>
      </style:paragraph-properties>
      <style:text-properties fo:font-size="12pt" style:font-size-asian="12pt" style:font-size-complex="12pt"/>
    </style:style>
    <style:style style:name="P93" style:parent-style-name="內文" style:family="paragraph">
      <style:paragraph-properties fo:line-height="0.1944in" fo:margin-left="1.2798in" fo:text-indent="-0.8868in">
        <style:tab-stops/>
      </style:paragraph-properties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  <style:style style:name="P98" style:parent-style-name="內文" style:family="paragraph">
      <style:paragraph-properties fo:margin-left="0.393in" fo:text-indent="0.393in">
        <style:tab-stops/>
      </style:paragraph-properties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font-name-complex="新細明體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中央選舉委員會及所屬114年度單位預算評估報告</text:p>
      <text:p text:style-name="P5">中央選舉委員會及所屬(以下簡稱<text:span text:style-name="T6">中選</text:span>會)114年度預算案歲入編列111萬1<text:span text:style-name="T7">千</text:span>元，較113年度預算<text:span text:style-name="T8">數</text:span>5,850萬4千元<text:span text:style-name="T9">減少</text:span>5,739<text:span text:style-name="T10">萬</text:span>3千元（減幅98.10%），主要<text:span text:style-name="T11">係</text:span>減列沒入得票不足之候選人保證金5,180萬元；歲出編列4億8,666萬3千元，較113年度預算數18億6,126萬1千元減少13<text:span text:style-name="T12">億</text:span>7,459<text:span text:style-name="T13">萬</text:span>8<text:span text:style-name="T14">千</text:span><text:span text:style-name="T15">元</text:span>（減幅73.85%），<text:span text:style-name="T16">主要係</text:span><text:span text:style-name="T17">減</text:span><text:span text:style-name="T18">列第</text:span>16任總統副總統及<text:span text:style-name="T19">第</text:span>11屆立法委員選舉<text:span text:style-name="T20">經費</text:span>13<text:span text:style-name="T21">億</text:span>7,610<text:span text:style-name="T22">萬</text:span>7<text:span text:style-name="T23">千元</text:span>。謹就<text:span text:style-name="T24">中選</text:span>會114年度預算評估如下：</text:p>
      <text:p text:style-name="P25"><text:bookmark-start text:name="_Toc309396406"/><text:bookmark-start text:name="_Toc338836409"/><text:bookmark-start text:name="_Toc524522824"/><text:bookmark-start text:name="_Toc528135175"/><text:bookmark-start text:name="_Toc180054172"/>二、近年原住民立法委員選舉人僅1人投票所之情事概呈明顯改善，惟家數仍多，允宜賡續精進保障原住民選舉人投票秘密<text:bookmark-end text:name="_Toc180054172"/></text:p>
      <text:p text:style-name="P26">中選會114年度預算案「選舉業務-選務策進」編列683萬2千元，係辦理選舉、罷免及公民投票研究發展相關業務。</text:p>
      <text:p text:style-name="P27">綜觀近年原住民立法委員選舉人僅1人投票所統計(詳表1)，平地原住民立法委員選舉人為1人投票所自105年度之1,474家降為113年度之966家，減少508家(減幅34.46%)，及山地原住民立法委員選舉人為1人投票所自105年度之1,522家降為113年度之1,069家，減少453家(減幅29.76%)；又平地原住民立法委員選舉人為1人投票所家數占比自105年度之9.46%降為113年度之5.43%，減少4.03個百分點，及山地原住民立法委員選舉人為1人投票所家數占比自105年度之9.77%降為113年度之6.01%，減少3.76個百分點，均顯示家數及占比概呈明顯改善；惟檢視113年度平地、山地原住民立法委員選舉人僅1人投票所分別為966家、1,069家，家數約千家左右，仍屬偏多。</text:p>
      <text:p text:style-name="P28">表1<text:s text:c="2"/>近年原住民立法委員選舉人僅1人投票所之家數統計表</text:p>
      <text:p text:style-name="P29">單位：家；%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年度</text:p>
              <text:p text:style-name="P41">類型</text:p>
            </table:table-cell>
            <table:table-cell table:style-name="TableCell42" table:number-columns-spanned="2">
              <text:p text:style-name="P43">105</text:p>
            </table:table-cell>
            <table:covered-table-cell/>
            <table:table-cell table:style-name="TableCell44" table:number-columns-spanned="2">
              <text:p text:style-name="P45">109</text:p>
            </table:table-cell>
            <table:covered-table-cell/>
            <table:table-cell table:style-name="TableCell46" table:number-columns-spanned="2">
              <text:p text:style-name="P47">113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>
              <text:p text:style-name="P51">家數</text:p>
            </table:table-cell>
            <table:table-cell table:style-name="TableCell52">
              <text:p text:style-name="P53">占比</text:p>
            </table:table-cell>
            <table:table-cell table:style-name="TableCell54">
              <text:p text:style-name="P55">家數</text:p>
            </table:table-cell>
            <table:table-cell table:style-name="TableCell56">
              <text:p text:style-name="P57">占比</text:p>
            </table:table-cell>
            <table:table-cell table:style-name="TableCell58">
              <text:p text:style-name="P59">家數</text:p>
            </table:table-cell>
            <table:table-cell table:style-name="TableCell60">
              <text:p text:style-name="P61">占比</text:p>
            </table:table-cell>
          </table:table-row>
          <text:soft-page-break/>
        </table:table-header-rows>
        <table:table-row table:style-name="TableRow62">
          <table:table-cell table:style-name="TableCell63">
            <text:p text:style-name="P64">平地原住民</text:p>
          </table:table-cell>
          <table:table-cell table:style-name="TableCell65">
            <text:p text:style-name="P66">1,474</text:p>
          </table:table-cell>
          <table:table-cell table:style-name="TableCell67">
            <text:p text:style-name="P68">9.46</text:p>
          </table:table-cell>
          <table:table-cell table:style-name="TableCell69">
            <text:p text:style-name="P70">1,623</text:p>
          </table:table-cell>
          <table:table-cell table:style-name="TableCell71">
            <text:p text:style-name="P72">9.42</text:p>
          </table:table-cell>
          <table:table-cell table:style-name="TableCell73">
            <text:p text:style-name="P74">966</text:p>
          </table:table-cell>
          <table:table-cell table:style-name="TableCell75">
            <text:p text:style-name="P76">5.43</text:p>
          </table:table-cell>
        </table:table-row>
        <table:table-row table:style-name="TableRow77">
          <table:table-cell table:style-name="TableCell78">
            <text:p text:style-name="P79">山地原住民</text:p>
          </table:table-cell>
          <table:table-cell table:style-name="TableCell80">
            <text:p text:style-name="P81">1,522</text:p>
          </table:table-cell>
          <table:table-cell table:style-name="TableCell82">
            <text:p text:style-name="P83">9.77</text:p>
          </table:table-cell>
          <table:table-cell table:style-name="TableCell84">
            <text:p text:style-name="P85">1,653</text:p>
          </table:table-cell>
          <table:table-cell table:style-name="TableCell86">
            <text:p text:style-name="P87">9.60</text:p>
          </table:table-cell>
          <table:table-cell table:style-name="TableCell88">
            <text:p text:style-name="P89">1,069</text:p>
          </table:table-cell>
          <table:table-cell table:style-name="TableCell90">
            <text:p text:style-name="P91">6.01</text:p>
          </table:table-cell>
        </table:table-row>
      </table:table>
      <text:p text:style-name="P92">說<text:s/><text:s text:c="3"/>明：105年、109年及113年投票所總數各1萬5,582家、1萬7,226家及1萬7,795家。</text:p>
      <text:p text:style-name="P93"><text:span text:style-name="T94">資料來源：中選會</text:span><text:span text:style-name="T95">提供</text:span><text:span text:style-name="T96">。</text:span></text:p>
      <text:p text:style-name="P97">按原住民立法委員選舉人僅1人投票所之可能原因，依公職人員選舉罷免法第17條第1項規定略以，選舉人應於戶籍地投票所投票，及同法第57條第5項規定略以，投票所於投票完畢後即改為開票所，係採「投開票合一」制度，致選舉人數較少之投票所，選舉人投票立場易於開票後被人辨認；準此，原住民公職人員選舉投票所之設置，係由各市縣選舉委員會視原住民選舉人分布情形，單獨設置投票所或於區域選舉投票所內辦理投票，若部分投票所原住民選舉人人數較少，有影響原住民選舉人投票秘密之虞，中選會表示如遇投票所僅1名原住民選舉人情形，均會先行徵詢該原住民選舉人意願後，辦理投票所異動。</text:p>
      <text:p text:style-name="P98"><text:span text:style-name="T99">綜上，</text:span><text:span text:style-name="T100">中華民國</text:span><text:span text:style-name="T101">憲法第</text:span>129<text:span text:style-name="T102">條</text:span><text:span text:style-name="T103">明文保</text:span><text:span text:style-name="T104">障各種選舉</text:span><text:span text:style-name="T105">除該法別有規定外</text:span><text:span text:style-name="T106">，以普通、平等、直接及無記名投票之方法行之</text:span><text:span text:style-name="T107">；觀諸近年</text:span><text:span text:style-name="T108">原住民立法委員選舉人</text:span><text:span text:style-name="T109">僅</text:span><text:span text:style-name="T110">1人投票所</text:span><text:span text:style-name="T111">之情事概呈明顯改善，惟家數仍多</text:span><text:span text:style-name="T112">，中選會允宜</text:span><text:span text:style-name="T113">於兼顧投票便利與維護投票秘密之前提下</text:span><text:span text:style-name="T114">，</text:span><text:span text:style-name="T115">賡續精進保障原住民選舉人投票秘密</text:span>。<text:bookmark-end text:name="_Toc309396406"/><text:bookmark-end text:name="_Toc338836409"/><text:bookmark-end text:name="_Toc524522824"/><text:bookmark-end text:name="_Toc5281351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-complex="標楷體" fo:color="#000000" style:language-asian="zh" style:country-asian="HK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HK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2" style:display-name="1." style:family="paragraph" style:parent-style-name="內文">
      <style:paragraph-properties fo:line-height="0.2777in" fo:margin-left="0in" fo:margin-right="0.0451in" fo:text-indent="0in">
        <style:tab-stops/>
      </style:paragraph-properties>
      <style:text-properties style:font-name-complex="新細明體" fo:color="#0000CC" style:letter-kerning="false" style:language-asian="zh" style:country-asian="HK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color="#000000" fo:language="en" fo:country="US"/>
    </style:style>
    <style:style style:name="WW_CharLFO1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0.984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4-10-30T02:51:00Z</meta:creation-date>
    <dc:date>2024-10-30T02:51:00Z</dc:date>
    <meta:print-date>2024-10-30T02:51:00Z</meta:print-date>
    <meta:template xlink:href="doctemp2016.dot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