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font-name-complex="新細明體"/>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P38" style:parent-style-name="註腳文字" style:family="paragraph">
      <style:paragraph-properties fo:margin-left="0.0979in" fo:text-indent="-0.0979in">
        <style:tab-stops/>
      </style:paragraph-properties>
    </style:style>
    <style:style style:name="P39" style:parent-style-name="一二三" style:family="paragraph">
      <style:paragraph-properties fo:margin-left="0in" fo:margin-right="-0.1965in" fo:text-indent="-0.2951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letter-spacing="-0.0034in" style:letter-kerning="false" fo:font-size="12pt" style:font-size-asian="12pt" style:font-size-complex="12pt"/>
    </style:style>
    <style:style style:name="T46" style:parent-style-name="預設段落字型" style:family="text">
      <style:text-properties fo:letter-spacing="-0.0034in" style:letter-kerning="false"/>
    </style:style>
    <style:style style:name="TableColumn48" style:family="table-column">
      <style:table-column-properties style:column-width="0.3944in"/>
    </style:style>
    <style:style style:name="TableColumn49" style:family="table-column">
      <style:table-column-properties style:column-width="1.1812in"/>
    </style:style>
    <style:style style:name="TableColumn50" style:family="table-column">
      <style:table-column-properties style:column-width="0.5909in"/>
    </style:style>
    <style:style style:name="TableColumn51" style:family="table-column">
      <style:table-column-properties style:column-width="0.4916in"/>
    </style:style>
    <style:style style:name="TableColumn52" style:family="table-column">
      <style:table-column-properties style:column-width="1.1812in"/>
    </style:style>
    <style:style style:name="TableColumn53" style:family="table-column">
      <style:table-column-properties style:column-width="0.5909in"/>
    </style:style>
    <style:style style:name="TableColumn54" style:family="table-column">
      <style:table-column-properties style:column-width="0.3937in"/>
    </style:style>
    <style:style style:name="TableColumn55" style:family="table-column">
      <style:table-column-properties style:column-width="1.1812in"/>
    </style:style>
    <style:style style:name="TableColumn56" style:family="table-column">
      <style:table-column-properties style:column-width="0.5902in"/>
    </style:style>
    <style:style style:name="Table47" style:family="table">
      <style:table-properties style:width="6.5958in" fo:margin-left="-0.2208in" table:align="left"/>
    </style:style>
    <style:style style:name="TableRow57" style:family="table-row">
      <style:table-row-properties style:min-row-height="0.35in"/>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line-height="0.1944in" fo:margin-left="0in" fo:margin-right="-0.0729in" fo:text-indent="-0.075in">
        <style:tab-stops/>
      </style:paragraph-properties>
    </style:style>
    <style:style style:name="T70" style:parent-style-name="預設段落字型" style:family="text">
      <style:text-properties fo:letter-spacing="-0.0138in" style:letter-kerning="false"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line-height="0.1944in" fo:margin-left="0in" fo:margin-right="-0.0729in" fo:text-indent="-0.075in">
        <style:tab-stops/>
      </style:paragraph-properties>
    </style:style>
    <style:style style:name="T73" style:parent-style-name="預設段落字型" style:family="text">
      <style:text-properties fo:letter-spacing="-0.0138in" style:letter-kerning="false"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margin-right="-0.0729in" fo:text-indent="-0.075in">
        <style:tab-stops/>
      </style:paragraph-properties>
      <style:text-properties fo:letter-spacing="-0.0138in" style:letter-kerning="false" fo:font-size="11pt" style:font-size-asian="11pt" style:font-size-complex="11pt"/>
    </style:style>
    <style:style style:name="TableRow78" style:family="table-row">
      <style:table-row-properties style:row-height="0.2756in"/>
    </style:style>
    <style:style style:name="TableCell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97" style:family="table-row">
      <style:table-row-properties style:row-height="0.2756in"/>
    </style:style>
    <style:style style:name="P98"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10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10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113" style:family="table-row">
      <style:table-row-properties style:row-height="0.2756in"/>
    </style:style>
    <style:style style:name="P114"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119"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P12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Cell125" style:family="table-cell">
      <style:table-cell-properties fo:border="0.0104in solid #000000" style:writing-mode="lr-tb" fo:padding-top="0in" fo:padding-left="0.075in" fo:padding-bottom="0in" fo:padding-right="0.075in"/>
    </style:style>
    <style:style style:name="P126" style:parent-style-name="內文" style:family="paragraph">
      <style:paragraph-properties fo:widows="2" fo:orphans="2" fo:text-align="start" fo:line-height="0.2222in" fo:margin-left="0in" fo:text-indent="0in">
        <style:tab-stops/>
      </style:paragraph-properties>
      <style:text-properties fo:letter-spacing="-0.0069in" style:letter-kerning="false"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1pt" style:font-size-asian="11pt" style:font-size-complex="11pt"/>
    </style:style>
    <style:style style:name="TableRow129" style:family="table-row">
      <style:table-row-properties style:row-height="0.2756in"/>
    </style:style>
    <style:style style:name="P130"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135"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14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4"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Row145" style:family="table-row">
      <style:table-row-properties style:row-height="0.2756in"/>
    </style:style>
    <style:style style:name="P146" style:parent-style-name="內文" style:family="paragraph">
      <style:paragraph-properties fo:widows="2" fo:orphans="2" fo:line-height="0.319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8"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151"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3"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156"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letter-spacing="-0.0069in" style:letter-kerning="false" fo:font-size="11pt" style:font-size-asian="11pt" style:font-size-complex="11pt"/>
    </style:style>
    <style:style style:name="TableCell1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0"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letter-spacing="-0.0034in" style:letter-kerning="false" fo:font-size="11pt" style:font-size-asian="11pt" style:font-size-complex="11pt"/>
    </style:style>
    <style:style style:name="P161" style:parent-style-name="內文" style:family="paragraph">
      <style:paragraph-properties fo:line-height="0.1944in" fo:margin-left="0.3937in" fo:text-indent="-0.6888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P165" style:parent-style-name="內文" style:family="paragraph">
      <style:paragraph-properties fo:margin-left="0.393in" fo:text-indent="0.393in">
        <style:tab-stops/>
      </style:paragraph-properties>
    </style:style>
  </office:automatic-styles>
  <office:body>
    <office:text text:use-soft-page-breaks="true">
      <text:p text:style-name="P1">中央選舉委員會及所屬114年度單位預算評估報告</text:p>
      <text:p text:style-name="P5">中央選舉委員會及所屬(以下簡稱<text:span text:style-name="T6">中選</text:span>會)114年度預算案歲入編列111萬1<text:span text:style-name="T7">千</text:span>元，較113年度預算<text:span text:style-name="T8">數</text:span>5,850萬4千元<text:span text:style-name="T9">減少</text:span>5,739<text:span text:style-name="T10">萬</text:span>3千元（減幅98.10%），主要<text:span text:style-name="T11">係</text:span>減列沒入得票不足之候選人保證金5,180萬元；歲出編列4億8,666萬3千元，較113年度預算數18億6,126萬1千元減少13<text:span text:style-name="T12">億</text:span>7,459<text:span text:style-name="T13">萬</text:span>8<text:span text:style-name="T14">千</text:span><text:span text:style-name="T15">元</text:span>（減幅73.85%），<text:span text:style-name="T16">主要係</text:span><text:span text:style-name="T17">減</text:span><text:span text:style-name="T18">列第</text:span>16任總統副總統及<text:span text:style-name="T19">第</text:span>11屆立法委員選舉<text:span text:style-name="T20">經費</text:span>13<text:span text:style-name="T21">億</text:span>7,610<text:span text:style-name="T22">萬</text:span>7<text:span text:style-name="T23">千元</text:span>。謹就<text:span text:style-name="T24">中選</text:span>會114年度預算評估如下：</text:p>
      <text:p text:style-name="P25"><text:bookmark-start text:name="_Toc309396406"/><text:bookmark-start text:name="_Toc338836409"/><text:bookmark-start text:name="_Toc524522824"/><text:bookmark-start text:name="_Toc528135175"/><text:bookmark-start text:name="_Toc180054173"/>三、<text:span text:style-name="T26">原</text:span>住民立法委員選舉之投票率較區域立法委員選舉為低，其中平地原住民立法委員選舉之投票率更低，尚待瞭解改善<text:bookmark-end text:name="_Toc180054173"/></text:p>
      <text:p text:style-name="P27">中選會114年度預算案「選舉業務-選務策進」編列683萬2千元，係辦理選舉、罷免及公民投票研究發展相關業務。</text:p>
      <text:p text:style-name="P28">觀察近年各類型選舉之投票率概況(詳表1)，最近3屆<text:span text:style-name="T29">總統副總統</text:span><text:span text:style-name="T30">、區域立法委員</text:span><text:span text:style-name="T31">(</text:span><text:span text:style-name="T32">以下簡稱立委</text:span><text:span text:style-name="T33">)</text:span><text:span text:style-name="T34">及不分區</text:span><text:span text:style-name="T35">立</text:span><text:span text:style-name="T36">委選舉</text:span><text:span text:style-name="T37">之投票率非常接</text:span>近，105年、109年及113年差距介於0.27至 0.33個百分點，依投票率高低為區域立委、總統副總統及不分區立委；然105年、109年及113年山地原住民立委選舉之投票率分別少於不分區立委各8.59、6.26及7.46個百分點，平地原住民立委選舉之投票率更少於不分區立委各14.53、12.56及13.53個百分點。洽據中選會表示，歷屆原住民立委選舉投票率相較區域立委選舉確實較低，有關影響原住民投票參與可能原因眾多，如原住民選舉人往返原鄉投票所花費之時間及金錢成本較一般選舉人為高等；復依該會目前隨機抽樣方法<text:span text:style-name="註腳參照"><text:note text:note-class="footnote" text:id="_ftn0"><text:note-citation>1</text:note-citation><text:note-body><text:p text:style-name="P38"><text:s/>中選會自105年起針對總統副總統及立法委員選舉、地方公職人員選舉及全國性公民投票案，就選舉人（投票權人）性別、出生年、領票紀錄、地區及戶籍地等項目，進行抽樣建檔分析，瞭解選舉人及投票權人性別投票情形，並將結果公開於該會網站，供各界參考利用。</text:p></text:note-body></text:note></text:span>，原住民選舉人占整體樣本比例偏低，無法分析各市縣不<text:soft-page-break/>同性別與年齡之原住民選舉人投票情形，有關原住民選舉人投票率偏低之評析，涉及投票行為之研究，有其學術領域專業性，該會現有選舉資料庫各項統計資料尚不足進行相關研究。</text:p>
      <text:p text:style-name="P39"><text:span text:style-name="T40">表1</text:span><text:span text:style-name="T41"><text:s text:c="2"/></text:span><text:span text:style-name="T42">近年</text:span><text:span text:style-name="T43">各類型選舉之投票率概況表</text:span><text:span text:style-name="T44"><text:s text:c="28"/></text:span><text:span text:style-name="T45">單位：%</text:span><text:span text:style-name="T46"><text: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年度</text:p>
            </table:table-cell>
            <table:table-cell table:style-name="TableCell60">
              <text:p text:style-name="P61">選舉類型</text:p>
            </table:table-cell>
            <table:table-cell table:style-name="TableCell62">
              <text:p text:style-name="P63">投票率</text:p>
            </table:table-cell>
            <table:table-cell table:style-name="TableCell64">
              <text:p text:style-name="P65">年度</text:p>
            </table:table-cell>
            <table:table-cell table:style-name="TableCell66">
              <text:p text:style-name="P67">選舉類型</text:p>
            </table:table-cell>
            <table:table-cell table:style-name="TableCell68">
              <text:p text:style-name="P69"><text:span text:style-name="T70">投票率</text:span></text:p>
            </table:table-cell>
            <table:table-cell table:style-name="TableCell71">
              <text:p text:style-name="P72"><text:span text:style-name="T73">年度</text:span></text:p>
            </table:table-cell>
            <table:table-cell table:style-name="TableCell74">
              <text:p text:style-name="P75">選舉類型</text:p>
            </table:table-cell>
            <table:table-cell table:style-name="TableCell76">
              <text:p text:style-name="P77">投票率</text:p>
            </table:table-cell>
          </table:table-row>
        </table:table-header-rows>
        <table:table-row table:style-name="TableRow78">
          <table:table-cell table:style-name="TableCell79" table:number-rows-spanned="5">
            <text:p text:style-name="P80">105</text:p>
          </table:table-cell>
          <table:table-cell table:style-name="TableCell81">
            <text:p text:style-name="P82">總統副總統</text:p>
          </table:table-cell>
          <table:table-cell table:style-name="TableCell83">
            <text:p text:style-name="P84">66.27</text:p>
          </table:table-cell>
          <table:table-cell table:style-name="TableCell85" table:number-rows-spanned="5">
            <text:p text:style-name="P86">109</text:p>
          </table:table-cell>
          <table:table-cell table:style-name="TableCell87">
            <text:p text:style-name="P88">總統副總統</text:p>
          </table:table-cell>
          <table:table-cell table:style-name="TableCell89">
            <text:p text:style-name="P90">74.90</text:p>
          </table:table-cell>
          <table:table-cell table:style-name="TableCell91" table:number-rows-spanned="5">
            <text:p text:style-name="P92">113</text:p>
          </table:table-cell>
          <table:table-cell table:style-name="TableCell93">
            <text:p text:style-name="P94">總統副總統</text:p>
          </table:table-cell>
          <table:table-cell table:style-name="TableCell95">
            <text:p text:style-name="P96">71.86</text:p>
          </table:table-cell>
        </table:table-row>
        <table:table-row table:style-name="TableRow97">
          <table:covered-table-cell>
            <text:p text:style-name="P98"/>
          </table:covered-table-cell>
          <table:table-cell table:style-name="TableCell99">
            <text:p text:style-name="P100">區域立委</text:p>
          </table:table-cell>
          <table:table-cell table:style-name="TableCell101">
            <text:p text:style-name="P102">66.58</text:p>
          </table:table-cell>
          <table:covered-table-cell>
            <text:p text:style-name="P103"/>
          </table:covered-table-cell>
          <table:table-cell table:style-name="TableCell104">
            <text:p text:style-name="P105">區域立委</text:p>
          </table:table-cell>
          <table:table-cell table:style-name="TableCell106">
            <text:p text:style-name="P107">75.13</text:p>
          </table:table-cell>
          <table:covered-table-cell>
            <text:p text:style-name="P108"/>
          </table:covered-table-cell>
          <table:table-cell table:style-name="TableCell109">
            <text:p text:style-name="P110">區域立委</text:p>
          </table:table-cell>
          <table:table-cell table:style-name="TableCell111">
            <text:p text:style-name="P112">72.08</text:p>
          </table:table-cell>
        </table:table-row>
        <table:table-row table:style-name="TableRow113">
          <table:covered-table-cell>
            <text:p text:style-name="P114"/>
          </table:covered-table-cell>
          <table:table-cell table:style-name="TableCell115">
            <text:p text:style-name="P116">不分區立委</text:p>
          </table:table-cell>
          <table:table-cell table:style-name="TableCell117">
            <text:p text:style-name="P118">66.25</text:p>
          </table:table-cell>
          <table:covered-table-cell>
            <text:p text:style-name="P119"/>
          </table:covered-table-cell>
          <table:table-cell table:style-name="TableCell120">
            <text:p text:style-name="P121">不分區立委</text:p>
          </table:table-cell>
          <table:table-cell table:style-name="TableCell122">
            <text:p text:style-name="P123">74.86</text:p>
          </table:table-cell>
          <table:covered-table-cell>
            <text:p text:style-name="P124"/>
          </table:covered-table-cell>
          <table:table-cell table:style-name="TableCell125">
            <text:p text:style-name="P126">不分區立委</text:p>
          </table:table-cell>
          <table:table-cell table:style-name="TableCell127">
            <text:p text:style-name="P128">71.78</text:p>
          </table:table-cell>
        </table:table-row>
        <table:table-row table:style-name="TableRow129">
          <table:covered-table-cell>
            <text:p text:style-name="P130"/>
          </table:covered-table-cell>
          <table:table-cell table:style-name="TableCell131">
            <text:p text:style-name="P132">山地原住民立委</text:p>
          </table:table-cell>
          <table:table-cell table:style-name="TableCell133">
            <text:p text:style-name="P134">57.66</text:p>
          </table:table-cell>
          <table:covered-table-cell>
            <text:p text:style-name="P135"/>
          </table:covered-table-cell>
          <table:table-cell table:style-name="TableCell136">
            <text:p text:style-name="P137">山地原住民立委</text:p>
          </table:table-cell>
          <table:table-cell table:style-name="TableCell138">
            <text:p text:style-name="P139">68.60</text:p>
          </table:table-cell>
          <table:covered-table-cell>
            <text:p text:style-name="P140"/>
          </table:covered-table-cell>
          <table:table-cell table:style-name="TableCell141">
            <text:p text:style-name="P142">山地原住民立委</text:p>
          </table:table-cell>
          <table:table-cell table:style-name="TableCell143">
            <text:p text:style-name="P144">64.32</text:p>
          </table:table-cell>
        </table:table-row>
        <table:table-row table:style-name="TableRow145">
          <table:covered-table-cell>
            <text:p text:style-name="P146"/>
          </table:covered-table-cell>
          <table:table-cell table:style-name="TableCell147">
            <text:p text:style-name="P148">平地原住民立委</text:p>
          </table:table-cell>
          <table:table-cell table:style-name="TableCell149">
            <text:p text:style-name="P150">51.72</text:p>
          </table:table-cell>
          <table:covered-table-cell>
            <text:p text:style-name="P151"/>
          </table:covered-table-cell>
          <table:table-cell table:style-name="TableCell152">
            <text:p text:style-name="P153">平地原住民立委</text:p>
          </table:table-cell>
          <table:table-cell table:style-name="TableCell154">
            <text:p text:style-name="P155">62.30</text:p>
          </table:table-cell>
          <table:covered-table-cell>
            <text:p text:style-name="P156"/>
          </table:covered-table-cell>
          <table:table-cell table:style-name="TableCell157">
            <text:p text:style-name="P158">平地原住民立委</text:p>
          </table:table-cell>
          <table:table-cell table:style-name="TableCell159">
            <text:p text:style-name="P160">58.25</text:p>
          </table:table-cell>
        </table:table-row>
      </table:table>
      <text:p text:style-name="P161"><text:span text:style-name="T162">資料來源：中選會</text:span><text:span text:style-name="T163">提供</text:span><text:span text:style-name="T164">。</text:span></text:p>
      <text:p text:style-name="P165">綜上，觀察最近3屆總統副總統及立委選舉情形，總統副總統、區域立委及不分區立委選舉之投票率非常接近，然山地原住民立委選舉之投票率較區域立委選舉少6.26至8.59個百分點，平地原住民立委選舉之投票率更較區域立委選舉少12.56至14.53個百分點，尚待中選會瞭解成因並研謀改善。<text:bookmark-end text:name="_Toc309396406"/><text:bookmark-end text:name="_Toc338836409"/><text:bookmark-end text:name="_Toc524522824"/><text:bookmark-end text:name="_Toc5281351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0.9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4-10-30T02:51:00Z</meta:creation-date>
    <dc:date>2024-10-30T02:51:00Z</dc:date>
    <meta:print-date>2024-10-30T02:51:00Z</meta:print-date>
    <meta:template xlink:href="doctemp2016.dot" xlink:type="simple"/>
    <meta:editing-cycles>2</meta:editing-cycles>
    <meta:editing-duration>PT0S</meta:editing-duration>
    <meta:document-statistic meta:page-count="2" meta:paragraph-count="2" meta:word-count="185" meta:character-count="1238" meta:row-count="8" meta:non-whitespace-character-count="1055"/>
  </office:meta>
</office:document-meta>
</file>