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tab-stop style:type="left" style:position="1.4777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註腳參照" style:family="text">
      <style:text-properties style:language-asian="zh" style:country-asian="TW"/>
    </style:style>
    <style:style style:name="T47" style:parent-style-name="預設段落字型" style:family="text">
      <style:text-properties fo:letter-spacing="-0.0097in"/>
    </style:style>
    <style:style style:name="T48" style:parent-style-name="預設段落字型" style:family="text">
      <style:text-properties fo:letter-spacing="-0.0097in"/>
    </style:style>
    <style:style style:name="T49" style:parent-style-name="預設段落字型" style:family="text">
      <style:text-properties fo:letter-spacing="-0.0097in"/>
    </style:style>
    <style:style style:name="T50" style:parent-style-name="預設段落字型" style:family="text">
      <style:text-properties fo:letter-spacing="-0.0097in"/>
    </style:style>
    <style:style style:name="T51" style:parent-style-name="預設段落字型" style:family="text">
      <style:text-properties fo:letter-spacing="-0.0097in"/>
    </style:style>
    <style:style style:name="T52" style:parent-style-name="預設段落字型" style:family="text">
      <style:text-properties fo:letter-spacing="-0.0097in"/>
    </style:style>
    <style:style style:name="T53" style:parent-style-name="預設段落字型" style:family="text">
      <style:text-properties fo:letter-spacing="-0.0097in"/>
    </style:style>
    <style:style style:name="T54" style:parent-style-name="預設段落字型" style:family="text">
      <style:text-properties fo:letter-spacing="-0.0097in"/>
    </style:style>
    <style:style style:name="T55" style:parent-style-name="預設段落字型" style:family="text">
      <style:text-properties fo:letter-spacing="-0.0097in"/>
    </style:style>
    <style:style style:name="T56" style:parent-style-name="預設段落字型" style:family="text">
      <style:text-properties fo:letter-spacing="-0.0097in"/>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E" style:family="paragraph">
      <style:paragraph-properties fo:margin-left="0.7868in" fo:text-indent="-1.2784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P74" style:parent-style-name="本文" style:family="paragraph">
      <style:paragraph-properties fo:text-align="end" fo:margin-bottom="0in" fo:line-height="0.1944in" fo:margin-left="0.393in" fo:margin-right="-0.0986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ableColumn80" style:family="table-column">
      <style:table-column-properties style:column-width="0.6895in"/>
    </style:style>
    <style:style style:name="TableColumn81" style:family="table-column">
      <style:table-column-properties style:column-width="0.4923in"/>
    </style:style>
    <style:style style:name="TableColumn82" style:family="table-column">
      <style:table-column-properties style:column-width="0.6638in"/>
    </style:style>
    <style:style style:name="TableColumn83" style:family="table-column">
      <style:table-column-properties style:column-width="0.6645in"/>
    </style:style>
    <style:style style:name="TableColumn84" style:family="table-column">
      <style:table-column-properties style:column-width="0.6645in"/>
    </style:style>
    <style:style style:name="TableColumn85" style:family="table-column">
      <style:table-column-properties style:column-width="0.6645in"/>
    </style:style>
    <style:style style:name="TableColumn86" style:family="table-column">
      <style:table-column-properties style:column-width="0.6645in"/>
    </style:style>
    <style:style style:name="TableColumn87" style:family="table-column">
      <style:table-column-properties style:column-width="0.6645in"/>
    </style:style>
    <style:style style:name="TableColumn88" style:family="table-column">
      <style:table-column-properties style:column-width="0.6645in"/>
    </style:style>
    <style:style style:name="TableColumn89" style:family="table-column">
      <style:table-column-properties style:column-width="0.6645in"/>
    </style:style>
    <style:style style:name="Table79" style:family="table">
      <style:table-properties style:width="6.4979in" fo:margin-left="-0.2208in" table:align="left"/>
    </style:style>
    <style:style style:name="TableRow90" style:family="table-row">
      <style:table-row-properties style:row-height="0.2756in"/>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4493in" fo:text-indent="-0.4493in">
        <style:tab-stops/>
      </style:paragraph-properties>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4493in" fo:text-indent="-0.4493in">
        <style:tab-stops/>
      </style:paragraph-properties>
    </style:style>
    <style:style style:name="TableRow109" style:family="table-row">
      <style:table-row-properties style:row-height="0.2756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4493in" fo:margin-right="-0.0569in" fo:text-indent="-0.4493in">
        <style:tab-stops/>
      </style:paragraph-properties>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4493in" fo:margin-right="-0.0569in" fo:text-indent="-0.4493in">
        <style:tab-stops/>
      </style:paragraph-properties>
    </style:style>
    <style:style style:name="TableRow130" style:family="table-row">
      <style:table-row-properties style:row-height="0.6145in"/>
    </style:style>
    <style:style style:name="P131" style:parent-style-name="表格內文14行高" style:family="paragraph">
      <style:paragraph-properties fo:text-align="justify"/>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4493in" fo:margin-right="-0.0569in" fo:text-indent="-0.4493in">
        <style:tab-stops/>
      </style:paragraph-properties>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fo:margin-left="0.4493in" fo:margin-right="-0.0569in" fo:text-indent="-0.4493in">
        <style:tab-stops/>
      </style:paragraph-properties>
    </style:style>
    <style:style style:name="TableRow150" style:family="table-row">
      <style:table-row-properties style:row-height="0.2756in"/>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4493in" fo:margin-right="-0.0569in" fo:text-indent="-0.4493in">
        <style:tab-stops/>
      </style:paragraph-properties>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4493in" fo:margin-right="-0.0569in" fo:text-indent="-0.4493in">
        <style:tab-stops/>
      </style:paragraph-properties>
    </style:style>
    <style:style style:name="TableRow171" style:family="table-row">
      <style:table-row-properties style:row-height="0.6319in"/>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fo:margin-left="0.4493in" fo:margin-right="-0.0569in" fo:text-indent="-0.4493in">
        <style:tab-stops/>
      </style:paragraph-properties>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fo:margin-left="0.4493in" fo:margin-right="-0.0569in" fo:text-indent="-0.4493in">
        <style:tab-stops/>
      </style:paragraph-properties>
    </style:style>
    <style:style style:name="P190" style:parent-style-name="內文" style:family="paragraph">
      <style:paragraph-properties fo:line-height="0.1944in" fo:margin-left="0.3923in" fo:text-indent="-0.6875in">
        <style:tab-stops/>
      </style:paragraph-properties>
      <style:text-properties fo:font-size="12pt" style:font-size-asian="12pt" style:font-size-complex="12pt"/>
    </style:style>
    <style:style style:name="P191" style:parent-style-name="內文" style:family="paragraph">
      <style:paragraph-properties fo:line-height="0.1944in" fo:margin-left="0.3923in" fo:text-indent="-0.6875in">
        <style:tab-stops/>
      </style:paragraph-properties>
      <style:text-properties fo:font-size="12pt" style:font-size-asian="12pt" style:font-size-complex="12pt"/>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中央選舉委員會及所屬114年度單位預算評估報告</text:p>
      <text:p text:style-name="P5">中央選舉委員會及所屬(以下簡稱<text:span text:style-name="T6">中選</text:span>會)114年度預算案歲入編列111萬1<text:span text:style-name="T7">千</text:span>元，較113年度預算<text:span text:style-name="T8">數</text:span>5,850萬4千元<text:span text:style-name="T9">減少</text:span>5,739<text:span text:style-name="T10">萬</text:span>3千元（減幅98.10%），主要<text:span text:style-name="T11">係</text:span>減列沒入得票不足之候選人保證金5,180萬元；歲出編列4億8,666萬3千元，較113年度預算數18億6,126萬1千元減少13<text:span text:style-name="T12">億</text:span>7,459<text:span text:style-name="T13">萬</text:span>8<text:span text:style-name="T14">千</text:span><text:span text:style-name="T15">元</text:span>（減幅73.85%），<text:span text:style-name="T16">主要係</text:span><text:span text:style-name="T17">減</text:span><text:span text:style-name="T18">列第</text:span>16任總統副總統及<text:span text:style-name="T19">第</text:span>11屆立法委員選舉<text:span text:style-name="T20">經費</text:span>13<text:span text:style-name="T21">億</text:span>7,610<text:span text:style-name="T22">萬</text:span>7<text:span text:style-name="T23">千元</text:span>。謹就<text:span text:style-name="T24">中選</text:span>會114年度預算評估如下：</text:p>
      <text:p text:style-name="P25"><text:bookmark-start text:name="_Toc309396406"/><text:bookmark-start text:name="_Toc338836409"/><text:bookmark-start text:name="_Toc524522824"/><text:bookmark-start text:name="_Toc528135175"/><text:bookmark-start text:name="_Toc180054174"/>四、107年間建置完成罷免案及公民投票案電子連署系統，惟罷免案電子連署系統迄未上線，允宜賡續辦理及優化系統<text:bookmark-end text:name="_Toc180054174"/></text:p>
      <text:p text:style-name="P26">中選會114年度預算案「選舉業務-綜合規劃及選務資訊化」項下編列資訊服務費1,179萬3千元，包括辦理罷免案及公民投票案電子提議(提案)及連署系統維運等費用98萬5千元。經查：</text:p>
      <text:p text:style-name="P27"><text:span text:style-name="T28">(</text:span><text:span text:style-name="T29">一</text:span><text:span text:style-name="T30">)</text:span><text:bookmark-start text:name="_Hlk174694971"/><text:span text:style-name="T31">罷免案及公民投票案電子連署系統</text:span><text:span text:style-name="T32">於1</text:span><text:span text:style-name="T33">07</text:span><text:span text:style-name="T34">年間建置完成</text:span><text:bookmark-end text:name="_Hlk174694971"/><text:span text:style-name="T35">，</text:span><text:span text:style-name="T36">公投案電子連署系統</text:span><text:span text:style-name="T37">已於</text:span><text:span text:style-name="T38">113年4月上線</text:span></text:p>
      <text:p text:style-name="E"><text:span text:style-name="T39">1</text:span><text:span text:style-name="T40">.</text:span><text:span text:style-name="T41">依</text:span><text:span text:style-name="T42">選舉罷免法第</text:span><text:span text:style-name="T43">76條及</text:span>公職人員公民投票法第<text:span text:style-name="T44">9條</text:span><text:span text:style-name="T45">規定</text:span><text:span text:style-name="T46"><text:note text:note-class="footnote" text:id="_ftn0"><text:note-citation>1</text:note-citation><text:note-body><text:p text:style-name="註腳文字"><text:span text:style-name="T47">公職人員選舉罷免法第</text:span><text:span text:style-name="T48">76條第6項</text:span><text:span text:style-name="T49">規定</text:span><text:span text:style-name="T50">：「</text:span><text:span text:style-name="T51">中央選舉委員會應建置電子系統，提供提議人之領銜人徵求連署；其適用罷免種類、連署方式、查對作業及其他相關事項之辦法，由中央選舉委員會定之</text:span><text:span text:style-name="T52">。」</text:span><text:span text:style-name="T53">，公民投票法第</text:span><text:span text:style-name="T54">9條第6項</text:span><text:span text:style-name="T55">規定</text:span><text:span text:style-name="T56">：「主管機關應建置電子系統，提供提案人之領銜人徵求提案及連署；其提案及連署方式、查對作業等事項之辦法及實施日期，由主管機關定之。」</text:span></text:p></text:note-body></text:note></text:span><text:span text:style-name="T57">略以</text:span><text:span text:style-name="T58">，中選會</text:span>應建置罷免案及公民投票案電子提議(提案)及連署系統(以下簡稱罷免案及公投案電子連署系統)，<text:span text:style-name="T59">另該等</text:span>電子系統之提議(案)及連署方式、查對作業等事項之辦法及實施日期，由中選會定之。前開罷免案及公投案電子連署系統<text:span text:style-name="T60">已</text:span>於107年間建置完成，建置經費分別為403萬元及250萬元，並持續進行維運，相關經費請詳表<text:span text:style-name="T61">1。</text:span></text:p>
      <text:p text:style-name="P62"><text:s text:c="2"/><text:span text:style-name="T63">表1</text:span><text:span text:style-name="T64"><text:s/></text:span><text:span text:style-name="T65">罷免案及公</text:span><text:span text:style-name="T66">民</text:span><text:span text:style-name="T67">投</text:span><text:span text:style-name="T68">票</text:span><text:span text:style-name="T69">案電子連署系統建置</text:span><text:span text:style-name="T70">、</text:span><text:span text:style-name="T71">維護檢測</text:span><text:span text:style-name="T72">等</text:span><text:span text:style-name="T73">相關經費概況表</text:span></text:p>
      <text:soft-page-break/>
      <text:p text:style-name="P74"><text:span text:style-name="T75"><text:s text:c="23"/></text:span><text:span text:style-name="T76">單位：新</text:span><text:span text:style-name="T77">臺</text:span><text:span text:style-name="T78">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ext:p text:style-name="P92">種類</text:p>
            </table:table-cell>
            <table:covered-table-cell/>
            <table:table-cell table:style-name="TableCell93">
              <text:p text:style-name="P94">107年</text:p>
            </table:table-cell>
            <table:table-cell table:style-name="TableCell95">
              <text:p text:style-name="P96">108年</text:p>
            </table:table-cell>
            <table:table-cell table:style-name="TableCell97">
              <text:p text:style-name="P98">109年</text:p>
            </table:table-cell>
            <table:table-cell table:style-name="TableCell99">
              <text:p text:style-name="P100">110年</text:p>
            </table:table-cell>
            <table:table-cell table:style-name="TableCell101">
              <text:p text:style-name="P102">111年</text:p>
            </table:table-cell>
            <table:table-cell table:style-name="TableCell103">
              <text:p text:style-name="P104">112年</text:p>
            </table:table-cell>
            <table:table-cell table:style-name="TableCell105">
              <text:p text:style-name="P106">113年</text:p>
            </table:table-cell>
            <table:table-cell table:style-name="TableCell107">
              <text:p text:style-name="P108">114年</text:p>
            </table:table-cell>
          </table:table-row>
        </table:table-header-rows>
        <table:table-row table:style-name="TableRow109">
          <table:table-cell table:style-name="TableCell110" table:number-rows-spanned="2">
            <text:p text:style-name="P111">罷免案電子連署系統</text:p>
          </table:table-cell>
          <table:table-cell table:style-name="TableCell112">
            <text:p text:style-name="P113">金額</text:p>
          </table:table-cell>
          <table:table-cell table:style-name="TableCell114">
            <text:p text:style-name="P115">4,030</text:p>
          </table:table-cell>
          <table:table-cell table:style-name="TableCell116">
            <text:p text:style-name="P117">775</text:p>
          </table:table-cell>
          <table:table-cell table:style-name="TableCell118">
            <text:p text:style-name="P119">201</text:p>
          </table:table-cell>
          <table:table-cell table:style-name="TableCell120">
            <text:p text:style-name="P121">15</text:p>
          </table:table-cell>
          <table:table-cell table:style-name="TableCell122">
            <text:p text:style-name="P123">─</text:p>
          </table:table-cell>
          <table:table-cell table:style-name="TableCell124">
            <text:p text:style-name="P125">─</text:p>
          </table:table-cell>
          <table:table-cell table:style-name="TableCell126">
            <text:p text:style-name="P127">621</text:p>
          </table:table-cell>
          <table:table-cell table:style-name="TableCell128">
            <text:p text:style-name="P129">869</text:p>
          </table:table-cell>
        </table:table-row>
        <table:table-row table:style-name="TableRow130">
          <table:covered-table-cell>
            <text:p text:style-name="P131"/>
          </table:covered-table-cell>
          <table:table-cell table:style-name="TableCell132">
            <text:p text:style-name="P133">用途</text:p>
          </table:table-cell>
          <table:table-cell table:style-name="TableCell134">
            <text:p text:style-name="P135">建置</text:p>
          </table:table-cell>
          <table:table-cell table:style-name="TableCell136">
            <text:p text:style-name="P137">檢測與雲端租金</text:p>
          </table:table-cell>
          <table:table-cell table:style-name="TableCell138">
            <text:p text:style-name="P139">雲端租金</text:p>
          </table:table-cell>
          <table:table-cell table:style-name="TableCell140">
            <text:p text:style-name="P141">雲端租金</text:p>
          </table:table-cell>
          <table:table-cell table:style-name="TableCell142">
            <text:p text:style-name="P143">─</text:p>
          </table:table-cell>
          <table:table-cell table:style-name="TableCell144">
            <text:p text:style-name="P145">─</text:p>
          </table:table-cell>
          <table:table-cell table:style-name="TableCell146">
            <text:p text:style-name="P147">維運</text:p>
          </table:table-cell>
          <table:table-cell table:style-name="TableCell148">
            <text:p text:style-name="P149">維運</text:p>
          </table:table-cell>
        </table:table-row>
        <table:table-row table:style-name="TableRow150">
          <table:table-cell table:style-name="TableCell151" table:number-rows-spanned="2">
            <text:p text:style-name="P152">公民投票案電子連署系統</text:p>
          </table:table-cell>
          <table:table-cell table:style-name="TableCell153">
            <text:p text:style-name="P154">金額</text:p>
          </table:table-cell>
          <table:table-cell table:style-name="TableCell155">
            <text:p text:style-name="P156">2,500</text:p>
          </table:table-cell>
          <table:table-cell table:style-name="TableCell157">
            <text:p text:style-name="P158">775</text:p>
          </table:table-cell>
          <table:table-cell table:style-name="TableCell159">
            <text:p text:style-name="P160">201</text:p>
          </table:table-cell>
          <table:table-cell table:style-name="TableCell161">
            <text:p text:style-name="P162">15</text:p>
          </table:table-cell>
          <table:table-cell table:style-name="TableCell163">
            <text:p text:style-name="P164">974</text:p>
          </table:table-cell>
          <table:table-cell table:style-name="TableCell165">
            <text:p text:style-name="P166">368</text:p>
          </table:table-cell>
          <table:table-cell table:style-name="TableCell167">
            <text:p text:style-name="P168">547</text:p>
          </table:table-cell>
          <table:table-cell table:style-name="TableCell169">
            <text:p text:style-name="P170">─</text:p>
          </table:table-cell>
        </table:table-row>
        <table:table-row table:style-name="TableRow171">
          <table:covered-table-cell>
            <text:p text:style-name="表格內文14行高"/>
          </table:covered-table-cell>
          <table:table-cell table:style-name="TableCell172">
            <text:p text:style-name="P173">用途</text:p>
          </table:table-cell>
          <table:table-cell table:style-name="TableCell174">
            <text:p text:style-name="P175">建置</text:p>
          </table:table-cell>
          <table:table-cell table:style-name="TableCell176">
            <text:p text:style-name="P177">檢測與雲端租金</text:p>
          </table:table-cell>
          <table:table-cell table:style-name="TableCell178">
            <text:p text:style-name="P179">雲端租金</text:p>
          </table:table-cell>
          <table:table-cell table:style-name="TableCell180">
            <text:p text:style-name="P181">雲端租金</text:p>
          </table:table-cell>
          <table:table-cell table:style-name="TableCell182">
            <text:p text:style-name="P183">維運</text:p>
          </table:table-cell>
          <table:table-cell table:style-name="TableCell184">
            <text:p text:style-name="P185">維運</text:p>
          </table:table-cell>
          <table:table-cell table:style-name="TableCell186">
            <text:p text:style-name="P187">維運</text:p>
          </table:table-cell>
          <table:table-cell table:style-name="TableCell188">
            <text:p text:style-name="P189">─</text:p>
          </table:table-cell>
        </table:table-row>
      </table:table>
      <text:p text:style-name="P190">說<text:s/><text:s text:c="2"/>明：107年至112年為決算數，113年為預算數，114年為預算案數。</text:p>
      <text:p text:style-name="P191">資料來源：中選會提供。</text:p>
      <text:p text:style-name="E"><text:span text:style-name="T192">2</text:span><text:span text:style-name="T193">.</text:span>中選會業分別於109年4月、110年2月訂定發布全國性公民投票電子連署及查對作業辦法、公職人員罷免案提議連署及查對作業辦法。為避免連署人資料遭洩漏、竄改及確保系統資安無虞，自公投案電子連署系統建置完成後，該會即辦理該系統資安強化措施，於108年5月至112年5月間依行政院資通安全處、數位發展部資通安全署7度稽查之資安項目及稽查結果辦理，並於112年7月經數位發展部資通安全署函復系統資安檢測結果所發現風險皆已修復，及113年1月完成行政院資通安全稽核待改善事項，公投案電子連署<text:span text:style-name="T194">系統已</text:span>於<text:span text:style-name="T195">1</text:span><text:span text:style-name="T196">13</text:span><text:span text:style-name="T197">年4月1</text:span><text:span text:style-name="T198">0</text:span><text:span text:style-name="T199">日上線。</text:span></text:p>
      <text:p text:style-name="P200"><text:span text:style-name="T201">(二)</text:span><text:span text:style-name="T202">罷免案電子連署系統</text:span><text:span text:style-name="T203">迄</text:span><text:span text:style-name="T204">未上線，允宜賡續辦理</text:span><text:span text:style-name="T205">及</text:span><text:span text:style-name="T206">優</text:span><text:span text:style-name="T207">化</text:span><text:span text:style-name="T208">系統</text:span></text:p>
      <text:p text:style-name="一下內文縮2">迄<text:span text:style-name="T209">1</text:span><text:span text:style-name="T210">13</text:span><text:span text:style-name="T211">年8月底</text:span><text:span text:style-name="T212">罷免案電子連署系統</text:span><text:span text:style-name="T213">仍</text:span><text:span text:style-name="T214">未上線</text:span><text:span text:style-name="T215">，洽</text:span>據中選會說明表示，考量公投連署是對事之連署，罷免連署是對人之連署，連署人數是否符合規定攸關罷免案之成立，又罷免案之成立對於現職民選公職人員去留及聲譽有重大影響，該會將視公投案電子連署系統實際使用情形，評估罷免案電子連署系統上線事宜，刻正進行罷免案電子連署系統之整備作業<text:span text:style-name="T216">。</text:span><text:span text:style-name="T217">準此，</text:span><text:span text:style-name="T218">為便利使用，</text:span><text:span text:style-name="T219">中選會允宜</text:span><text:span text:style-name="T220">賡續辦理</text:span>罷免案<text:span text:style-name="T221">電子連署系統</text:span><text:span text:style-name="T222">之上線作業，並</text:span><text:span text:style-name="T223">蒐集</text:span><text:span text:style-name="T224">使用</text:span><text:span text:style-name="T225">民眾意見以</text:span>優化<text:span text:style-name="T226">上線之</text:span>公投案電子連署系統。</text:p>
      <text:soft-page-break/>
      <text:p text:style-name="P227">綜上，中選會107年間建置完成罷免案及公民投票案電子連署系統，公投案電子連署系統業於113年4月10日上線，惟罷免案電子連署系統仍未上線，允宜賡續辦理及優化上線系統，以提升資源運用效率。<text:bookmark-end text:name="_Toc309396406"/><text:bookmark-end text:name="_Toc338836409"/><text:bookmark-end text:name="_Toc524522824"/><text:bookmark-end text:name="_Toc528135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0.9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4-10-30T02:51:00Z</meta:creation-date>
    <dc:date>2024-10-30T02:51:00Z</dc:date>
    <meta:print-date>2024-10-30T02:51:00Z</meta:print-date>
    <meta:template xlink:href="doctemp2016.dot" xlink:type="simple"/>
    <meta:editing-cycles>2</meta:editing-cycles>
    <meta:editing-duration>PT0S</meta:editing-duration>
    <meta:document-statistic meta:page-count="3" meta:paragraph-count="3" meta:word-count="231" meta:character-count="1548" meta:row-count="11" meta:non-whitespace-character-count="1320"/>
  </office:meta>
</office:document-meta>
</file>