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註腳文字" style:family="paragraph">
      <style:paragraph-properties fo:margin-left="0.0506in" fo:text-indent="-0.0506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line-height="0.3194in" fo:margin-left="0.984in" fo:text-indent="-0.592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368in" style:use-optimal-column-width="false"/>
    </style:style>
    <style:style style:name="TableColumn57" style:family="table-column">
      <style:table-column-properties style:column-width="0.8368in" style:use-optimal-column-width="false"/>
    </style:style>
    <style:style style:name="TableColumn58" style:family="table-column">
      <style:table-column-properties style:column-width="0.8368in" style:use-optimal-column-width="false"/>
    </style:style>
    <style:style style:name="TableColumn59" style:family="table-column">
      <style:table-column-properties style:column-width="0.8368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4" style:family="table">
      <style:table-properties style:width="5.7097in" fo:margin-left="0.4131in" table:align="left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row-height="0.2361in" style:use-optimal-row-height="false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P80" style:parent-style-name="表格內文14行高" style:family="paragraph">
      <style:paragraph-properties fo:text-align="center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row-height="0.2361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margin-left="0.5888in" fo:text-indent="-0.1958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選舉委員會及所屬114年度單位預算評估報告</text:p>
      <text:p text:style-name="P5">中央選舉委員會及所屬(以下簡稱<text:span text:style-name="T6">中選</text:span>會)114年度預算案歲入編列111萬1<text:span text:style-name="T7">千</text:span>元，較113年度預算<text:span text:style-name="T8">數</text:span>5,850萬4千元<text:span text:style-name="T9">減少</text:span>5,739<text:span text:style-name="T10">萬</text:span>3千元（減幅98.10%），主要<text:span text:style-name="T11">係</text:span>減列沒入得票不足之候選人保證金5,180萬元；歲出編列4億8,666萬3千元，較113年度預算數18億6,126萬1千元減少13<text:span text:style-name="T12">億</text:span>7,459<text:span text:style-name="T13">萬</text:span>8<text:span text:style-name="T14">千</text:span><text:span text:style-name="T15">元</text:span>（減幅73.85%），<text:span text:style-name="T16">主要係</text:span><text:span text:style-name="T17">減</text:span><text:span text:style-name="T18">列第</text:span>16任總統副總統及<text:span text:style-name="T19">第</text:span>11屆立法委員選舉<text:span text:style-name="T20">經費</text:span>13<text:span text:style-name="T21">億</text:span>7,610<text:span text:style-name="T22">萬</text:span>7<text:span text:style-name="T23">千元</text:span>。謹就<text:span text:style-name="T24">中選</text:span>會114年度預算評估如下：</text:p>
      <text:p text:style-name="P25"><text:bookmark-start text:name="_Toc309396406"/><text:bookmark-start text:name="_Toc338836409"/><text:bookmark-start text:name="_Toc524522824"/><text:bookmark-start text:name="_Toc528135175"/><text:bookmark-start text:name="_Toc180054175"/>五、114年度編列公投案提案人及連署人查對費505萬元，允宜參酌近年執行情形覈實調整<text:bookmark-end text:name="_Toc180054175"/></text:p>
      <text:p text:style-name="P26"><text:span text:style-name="T27">中選會</text:span>114<text:span text:style-name="T28">年度預算</text:span><text:span text:style-name="T29">案</text:span>「選舉業務-綜合規劃及選務資訊化」項下編列公投<text:span text:style-name="T30">案</text:span>提案人及連署人名冊查對費505萬元，係依公民投票法相關規定<text:span text:style-name="註腳參照"><text:note text:note-class="footnote" text:id="_ftn0"><text:note-citation>1</text:note-citation><text:note-body><text:p text:style-name="P31"><text:span text:style-name="T32">公民投票法第10條第5項規定：</text:span>「公民投票案經主管機關認定合於規定者，應函請戶政機關於15日內查對提案人。」、<text:span text:style-name="T33">第6項規定：</text:span>「戶政機關應依據戶籍登記資料查對提案人名冊，有下列情事之一者，應予刪除：一、提案人不合第8條第1項規定資格。二、提案人姓名、國民身分證統一編號或戶籍地址書寫錯誤或不明。三、提案人名冊未經提案人簽名或蓋章。四、提案人提案，有偽造情事。」，及同法第13條第1項規定：「主管機關收到連署人名冊後，經清查連署人數不足前條第1項之規定，或未依前條第3項分直轄市、縣（市）、鄉（鎮、市、區）別裝訂成冊提出者，主管機關應不予受理；合於規定者，應函請戶政機關於60日內完成查對。」、第2項規定：「戶政機關應依據戶籍登記資料查對連署人名冊，有下列情事之一者，應予刪除：一、連署人不合第8條第1項規定資格。二、連署人姓名、國民身分證統一編號或戶籍地址書寫錯誤或不明。三、連署人名冊未經連署人簽名或蓋章。四、連署人連署，有偽造情事。」</text:p></text:note-body></text:note></text:span>略以，公投案提案人及連署人名冊，經主管機關認定合於規定者，應函請戶政機關分別於15日內、60內完成查對，戶政機關應依據戶籍登記資料查對前開名冊，如有該法第10條第6項及第13條第2項所列各款情事之一者，應予刪除。</text:p>
      <text:p text:style-name="P34">按中選會114年度配合估列查對費用505萬元，包括：1.公投案提案人名冊查對費，查對1人補助2元、每案5千人計，預估5<text:soft-page-break/>案，爰編列5萬元；2.公投案連署人名冊查對費，查對1人補助2元、每案50萬人計，預估5案，爰編列500萬元。惟檢視108年度至113年1至8月公投案提案人及連署人名冊查對案件執行情形(詳表1)，108至110年度各類型案件每年度至多3案，且查對費決算數以110年度352萬1千元為最高，111年度至113年1至8月均無案件。洽據中選會表示，為能因應預算年度中公投案件突增之情形發生，自112年度起均以預估5案為基礎，編列查對費505萬元；然參酌近年執行情形最多3案，114年度編列公投<text:span text:style-name="T35">案</text:span>提案人及連署人名冊查對費505萬元容有調整空間。</text:p>
      <text:p text:style-name="P36"><text:span text:style-name="T37">表1　</text:span><text:span text:style-name="T38">108</text:span><text:span text:style-name="T39">年度</text:span><text:span text:style-name="T40">至</text:span><text:span text:style-name="T41">11</text:span><text:span text:style-name="T42">3</text:span><text:span text:style-name="T43">年8月</text:span><text:span text:style-name="T44">底</text:span><text:span text:style-name="T45">止</text:span><text:span text:style-name="T46">公投案</text:span><text:span text:style-name="T47">提案人及連署人名冊查對費執行</text:span><text:span text:style-name="T48">情形表</text:span><text:span text:style-name="T49"><text:s text:c="19"/></text:span><text:span text:style-name="T50"><text:s text:c="4"/></text:span><text:span text:style-name="T51"><text:s text:c="3"/></text:span><text:span text:style-name="T52">單位：新臺</text:span><text:span text:style-name="T53">幣千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年度</text:p>
            </table:table-cell>
            <table:table-cell table:style-name="TableCell64" table:number-columns-spanned="2">
              <text:p text:style-name="P65">提案人名冊查案</text:p>
            </table:table-cell>
            <table:covered-table-cell/>
            <table:table-cell table:style-name="TableCell66" table:number-columns-spanned="2">
              <text:p text:style-name="P67">連署人名冊查對案</text:p>
            </table:table-cell>
            <table:covered-table-cell/>
            <table:table-cell table:style-name="TableCell68" table:number-rows-spanned="2">
              <text:p text:style-name="P69">決算數</text:p>
            </table: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案數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案數</text:p>
            </table:table-cell>
            <table:table-cell table:style-name="TableCell78">
              <text:p text:style-name="P79">金額</text:p>
            </table: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表格內文14行高">108年度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1,396</text:p>
          </table:table-cell>
          <table:table-cell table:style-name="TableCell91">
            <text:p text:style-name="P92">1,419</text:p>
          </table:table-cell>
        </table:table-row>
        <table:table-row table:style-name="TableRow93">
          <table:table-cell table:style-name="TableCell94">
            <text:p text:style-name="表格內文14行高">109年度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86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86</text:p>
          </table:table-cell>
        </table:table-row>
        <table:table-row table:style-name="TableRow105">
          <table:table-cell table:style-name="TableCell106">
            <text:p text:style-name="表格內文14行高">110年度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,521</text:p>
          </table:table-cell>
          <table:table-cell table:style-name="TableCell115">
            <text:p text:style-name="P116">3,521</text:p>
          </table:table-cell>
        </table:table-row>
        <table:table-row table:style-name="TableRow117">
          <table:table-cell table:style-name="TableCell118">
            <text:p text:style-name="表格內文14行高">111年度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表格內文14行高">112年度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表格內文14行高">113年1至8月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</table:table>
      <text:p text:style-name="P153"><text:span text:style-name="T154">資料來源：中選會</text:span><text:span text:style-name="T155">提供</text:span><text:span text:style-name="T156">。</text:span></text:p>
      <text:p text:style-name="P157"><text:span text:style-name="T158">綜上，</text:span>中選會依<text:span text:style-name="T159">規定</text:span>將<text:span text:style-name="T160">公投案</text:span><text:span text:style-name="T161">提案人及連署人名冊函請</text:span><text:span text:style-name="T162">戶政事務所</text:span><text:span text:style-name="T163">查對，</text:span>並於114年度預算案編列各辦理5案計505萬元之查對經費，<text:span text:style-name="T164">惟近年</text:span>實際查對案件數及決算數均低於114年度預估值，允宜參酌近年執行情形<text:span text:style-name="T165">覈實</text:span>調整<text:span text:style-name="T166">。</text:span></text:p>
      <text:p text:style-name="姓名及分機">（分機：1932<text:s/>陳如慧）<text:bookmark-end text:name="_Toc309396406"/><text:bookmark-end text:name="_Toc338836409"/><text:bookmark-end text:name="_Toc524522824"/><text:bookmark-end text:name="_Toc528135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0.9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4-10-30T02:51:00Z</meta:creation-date>
    <dc:date>2024-10-30T02:51:00Z</dc:date>
    <meta:print-date>2024-10-30T02:51:00Z</meta:print-date>
    <meta:template xlink:href="doctemp2016.dot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