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1.3784in"/>
          <style:tab-stop style:type="left" style:position="2.0673in"/>
        </style:tab-stops>
      </style:paragraph-properties>
    </style:style>
    <style:style style:name="P5" style:parent-style-name="內文" style:family="paragraph">
      <style:paragraph-properties fo:text-align="end" fo:margin-left="0.3888in" fo:text-indent="0.3888in">
        <style:tab-stops/>
      </style:paragraph-properties>
    </style:style>
    <style:style style:name="T6" style:parent-style-name="超連結" style:family="text">
      <style:text-properties style:font-name-complex="新細明體"/>
    </style:style>
    <style:style style:name="P7" style:parent-style-name="報告名稱" style:master-page-name="MP1" style:family="paragraph">
      <style:paragraph-properties fo:break-before="page" style:page-number="1">
        <style:tab-stops>
          <style:tab-stop style:type="left" style:position="2.0673in"/>
        </style:tab-stops>
      </style:paragraph-properties>
    </style:style>
    <style:style style:name="P11" style:parent-style-name="前言內文" style:family="paragraph">
      <style:paragraph-properties fo:text-indent="0.393in">
        <style:tab-stops>
          <style:tab-stop style:type="left" style:position="2.067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第二層14號字" style:family="paragraph">
      <style:paragraph-properties fo:margin-left="0.3937in" fo:text-indent="-0.3937in">
        <style:tab-stops/>
      </style:paragraph-properties>
    </style:style>
    <style:style style:name="P32" style:parent-style-name="內文" style:family="paragraph">
      <style:paragraph-properties fo:margin-left="0.393in" fo:text-indent="0.393in">
        <style:tab-stops/>
      </style:paragraph-properties>
    </style:style>
    <style:style style:name="P33" style:parent-style-name="註腳文字" style:family="paragraph">
      <style:paragraph-properties fo:margin-left="0.0979in" fo:text-indent="-0.0979in">
        <style:tab-stops/>
      </style:paragraph-properties>
    </style:style>
    <style:style style:name="T34" style:parent-style-name="預設段落字型" style:family="text">
      <style:text-properties fo:letter-spacing="-0.0069in"/>
    </style:style>
    <style:style style:name="T35" style:parent-style-name="預設段落字型" style:family="text">
      <style:text-properties fo:letter-spacing="-0.0069in"/>
    </style:style>
    <style:style style:name="T36" style:parent-style-name="預設段落字型" style:family="text">
      <style:text-properties fo:letter-spacing="-0.0069in"/>
    </style:style>
    <style:style style:name="T37" style:parent-style-name="預設段落字型" style:family="text">
      <style:text-properties fo:letter-spacing="-0.0069in"/>
    </style:style>
    <style:style style:name="T38" style:parent-style-name="預設段落字型" style:family="text">
      <style:text-properties fo:letter-spacing="-0.0069in"/>
    </style:style>
    <style:style style:name="T39" style:parent-style-name="預設段落字型" style:family="text">
      <style:text-properties fo:letter-spacing="-0.0069in"/>
    </style:style>
    <style:style style:name="T40" style:parent-style-name="預設段落字型" style:family="text">
      <style:text-properties fo:letter-spacing="-0.0069in"/>
    </style:style>
    <style:style style:name="T41" style:parent-style-name="預設段落字型" style:family="text">
      <style:text-properties fo:letter-spacing="-0.0069in"/>
    </style:style>
    <style:style style:name="T42" style:parent-style-name="預設段落字型" style:family="text">
      <style:text-properties fo:letter-spacing="-0.0069in"/>
    </style:style>
    <style:style style:name="T43" style:parent-style-name="預設段落字型" style:family="text">
      <style:text-properties fo:letter-spacing="-0.0069in"/>
    </style:style>
    <style:style style:name="P44" style:parent-style-name="內文" style:family="paragraph">
      <style:paragraph-properties fo:margin-left="0.393in" fo:text-indent="0.3791in">
        <style:tab-stops/>
      </style:paragraph-properties>
      <style:text-properties fo:color="#000000" fo:letter-spacing="-0.0034in" style:letter-kerning="false"/>
    </style:style>
    <style:style style:name="P45" style:parent-style-name="內文" style:family="paragraph">
      <style:paragraph-properties fo:margin-left="0.393in" fo:text-indent="0.3791in">
        <style:tab-stops/>
      </style:paragraph-properties>
    </style:style>
    <style:style style:name="T46" style:parent-style-name="預設段落字型" style:family="text">
      <style:text-properties fo:color="#000000" fo:letter-spacing="-0.0034in" style:letter-kerning="false"/>
    </style:style>
    <style:style style:name="T47" style:parent-style-name="預設段落字型" style:family="text">
      <style:text-properties fo:color="#000000" fo:letter-spacing="-0.0034in" style:letter-kerning="false"/>
    </style:style>
    <style:style style:name="T48" style:parent-style-name="預設段落字型" style:family="text">
      <style:text-properties fo:color="#000000" fo:letter-spacing="-0.0034in" style:letter-kerning="false"/>
    </style:style>
    <style:style style:name="T49" style:parent-style-name="預設段落字型" style:family="text">
      <style:text-properties fo:color="#000000" fo:letter-spacing="-0.0034in" style:letter-kerning="false"/>
    </style:style>
    <style:style style:name="T50" style:parent-style-name="預設段落字型" style:family="text">
      <style:text-properties fo:color="#000000" fo:letter-spacing="-0.0034in" style:letter-kerning="false"/>
    </style:style>
    <style:style style:name="T51" style:parent-style-name="預設段落字型" style:family="text">
      <style:text-properties fo:color="#000000" fo:letter-spacing="-0.0034in" style:letter-kerning="false"/>
    </style:style>
    <style:style style:name="T52" style:parent-style-name="預設段落字型" style:family="text">
      <style:text-properties fo:color="#000000" fo:letter-spacing="-0.0034in" style:letter-kerning="false"/>
    </style:style>
    <style:style style:name="T53" style:parent-style-name="預設段落字型" style:family="text">
      <style:text-properties fo:color="#000000" fo:letter-spacing="-0.0034in" style:letter-kerning="false"/>
    </style:style>
    <style:style style:name="T54" style:parent-style-name="預設段落字型" style:family="text">
      <style:text-properties fo:color="#000000" fo:letter-spacing="-0.0034in" style:letter-kerning="false"/>
    </style:style>
    <style:style style:name="T55" style:parent-style-name="預設段落字型" style:family="text">
      <style:text-properties fo:color="#000000" fo:letter-spacing="-0.0034in" style:letter-kerning="false"/>
    </style:style>
    <style:style style:name="T56" style:parent-style-name="預設段落字型" style:family="text">
      <style:text-properties fo:color="#000000" fo:letter-spacing="-0.0034in" style:letter-kerning="false"/>
    </style:style>
    <style:style style:name="T57" style:parent-style-name="預設段落字型" style:family="text">
      <style:text-properties fo:color="#000000" fo:letter-spacing="-0.0034in" style:letter-kerning="false"/>
    </style:style>
    <style:style style:name="T58" style:parent-style-name="預設段落字型" style:family="text">
      <style:text-properties fo:color="#000000" fo:letter-spacing="-0.0034in" style:letter-kerning="false"/>
    </style:style>
    <style:style style:name="T59" style:parent-style-name="預設段落字型" style:family="text">
      <style:text-properties fo:color="#000000" fo:letter-spacing="-0.0034in" style:letter-kerning="false"/>
    </style:style>
    <style:style style:name="T60" style:parent-style-name="預設段落字型" style:family="text">
      <style:text-properties fo:color="#000000" fo:letter-spacing="-0.0034in" style:letter-kerning="false"/>
    </style:style>
    <style:style style:name="T61" style:parent-style-name="預設段落字型" style:family="text">
      <style:text-properties fo:color="#000000" fo:letter-spacing="-0.0034in" style:letter-kerning="false"/>
    </style:style>
    <style:style style:name="T62" style:parent-style-name="預設段落字型" style:family="text">
      <style:text-properties fo:color="#000000" fo:letter-spacing="-0.0034in" style:letter-kerning="false"/>
    </style:style>
    <style:style style:name="T63" style:parent-style-name="預設段落字型" style:family="text">
      <style:text-properties fo:color="#000000" fo:letter-spacing="-0.0034in" style:letter-kerning="false"/>
    </style:style>
    <style:style style:name="T64" style:parent-style-name="預設段落字型" style:family="text">
      <style:text-properties fo:color="#000000" fo:letter-spacing="-0.0034in" style:letter-kerning="false"/>
    </style:style>
    <style:style style:name="T65" style:parent-style-name="預設段落字型" style:family="text">
      <style:text-properties fo:color="#000000" fo:letter-spacing="-0.0034in" style:letter-kerning="false"/>
    </style:style>
    <style:style style:name="T66" style:parent-style-name="預設段落字型" style:family="text">
      <style:text-properties fo:color="#000000" fo:letter-spacing="-0.0034in" style:letter-kerning="false"/>
    </style:style>
    <style:style style:name="T67" style:parent-style-name="預設段落字型" style:family="text">
      <style:text-properties fo:color="#000000" fo:letter-spacing="-0.0034in" style:letter-kerning="false"/>
    </style:style>
    <style:style style:name="T68" style:parent-style-name="預設段落字型" style:family="text">
      <style:text-properties fo:color="#000000" fo:letter-spacing="-0.0034in" style:letter-kerning="false"/>
    </style:style>
    <style:style style:name="T69" style:parent-style-name="預設段落字型" style:family="text">
      <style:text-properties fo:color="#000000" fo:letter-spacing="-0.0034in" style:letter-kerning="false"/>
    </style:style>
    <style:style style:name="T70" style:parent-style-name="預設段落字型" style:family="text">
      <style:text-properties fo:color="#000000" fo:letter-spacing="-0.0034in" style:letter-kerning="false"/>
    </style:style>
    <style:style style:name="T71" style:parent-style-name="預設段落字型" style:family="text">
      <style:text-properties fo:color="#000000" fo:letter-spacing="-0.0034in" style:letter-kerning="false"/>
    </style:style>
    <style:style style:name="T72" style:parent-style-name="預設段落字型" style:family="text">
      <style:text-properties fo:color="#000000" fo:letter-spacing="-0.0034in" style:letter-kerning="false"/>
    </style:style>
    <style:style style:name="T73" style:parent-style-name="預設段落字型" style:family="text">
      <style:text-properties fo:color="#000000" fo:letter-spacing="-0.0034in" style:letter-kerning="false"/>
    </style:style>
    <style:style style:name="T74" style:parent-style-name="預設段落字型" style:family="text">
      <style:text-properties fo:color="#000000" fo:letter-spacing="-0.0034in" style:letter-kerning="false"/>
    </style:style>
    <style:style style:name="T75" style:parent-style-name="預設段落字型" style:family="text">
      <style:text-properties fo:color="#000000" fo:letter-spacing="-0.0034in" style:letter-kerning="false"/>
    </style:style>
    <style:style style:name="T76" style:parent-style-name="預設段落字型" style:family="text">
      <style:text-properties fo:color="#000000" fo:letter-spacing="-0.0034in" style:letter-kerning="false"/>
    </style:style>
    <style:style style:name="P77" style:parent-style-name="內文" style:family="paragraph">
      <style:paragraph-properties fo:widows="2" fo:orphans="2" fo:text-align="start" fo:line-height="0.3194in" fo:margin-left="-0.1548in" fo:text-indent="-0.0437in">
        <style:tab-stops/>
      </style:paragraph-properties>
      <style:text-properties fo:font-weight="bold" style:font-weight-asian="bold" fo:color="#000000" fo:letter-spacing="-0.0034in" style:letter-kerning="false"/>
    </style:style>
    <style:style style:name="P78" style:parent-style-name="內文" style:family="paragraph">
      <style:paragraph-properties fo:widows="2" fo:orphans="2" fo:text-align="end" fo:line-height="0.1944in" fo:margin-left="-0.1611in" fo:text-indent="-0.0375in">
        <style:tab-stops/>
      </style:paragraph-properties>
    </style:style>
    <style:style style:name="T79" style:parent-style-name="預設段落字型" style:family="text">
      <style:text-properties fo:letter-spacing="-0.0034in" style:letter-kerning="false" fo:font-size="12pt" style:font-size-asian="12pt" style:font-size-complex="12pt"/>
    </style:style>
    <style:style style:name="TableColumn81" style:family="table-column">
      <style:table-column-properties style:column-width="0.5243in"/>
    </style:style>
    <style:style style:name="TableColumn82" style:family="table-column">
      <style:table-column-properties style:column-width="1.2791in"/>
    </style:style>
    <style:style style:name="TableColumn83" style:family="table-column">
      <style:table-column-properties style:column-width="0.7541in"/>
    </style:style>
    <style:style style:name="TableColumn84" style:family="table-column">
      <style:table-column-properties style:column-width="0.7548in"/>
    </style:style>
    <style:style style:name="TableColumn85" style:family="table-column">
      <style:table-column-properties style:column-width="0.7548in"/>
    </style:style>
    <style:style style:name="TableColumn86" style:family="table-column">
      <style:table-column-properties style:column-width="0.7548in"/>
    </style:style>
    <style:style style:name="TableColumn87" style:family="table-column">
      <style:table-column-properties style:column-width="0.7548in"/>
    </style:style>
    <style:style style:name="TableColumn88" style:family="table-column">
      <style:table-column-properties style:column-width="0.7548in"/>
    </style:style>
    <style:style style:name="Table80" style:family="table">
      <style:table-properties style:width="6.3319in" fo:margin-left="-0.1534in" table:align="left"/>
    </style:style>
    <style:style style:name="TableRow89" style:family="table-row">
      <style:table-row-propertie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line-height="0.1944in" fo:margin-left="0in" fo:text-indent="0in">
        <style:tab-stops/>
      </style:paragraph-properties>
    </style:style>
    <style:style style:name="T102" style:parent-style-name="預設段落字型" style:family="text">
      <style:text-properties fo:color="#000000" fo:letter-spacing="-0.0034in" style:letter-kerning="false" fo:font-size="11pt" style:font-size-asian="11pt" style:font-size-complex="11pt"/>
    </style:style>
    <style:style style:name="T103" style:parent-style-name="預設段落字型" style:family="text">
      <style:text-properties fo:color="#000000" fo:letter-spacing="-0.0034in" style:letter-kerning="false" fo:font-size="11pt" style:font-size-asian="11pt" style:font-size-complex="11pt"/>
    </style:style>
    <style:style style:name="T104" style:parent-style-name="預設段落字型" style:family="text">
      <style:text-properties fo:color="#000000" fo:letter-spacing="-0.0034in" style:letter-kerning="false" fo:font-size="12pt" style:font-size-asian="12pt" style:font-size-complex="12pt"/>
    </style:style>
    <style:style style:name="T105" style:parent-style-name="預設段落字型" style:family="text">
      <style:text-properties fo:color="#000000" fo:letter-spacing="-0.0034in" style:letter-kerning="false" fo:font-size="12pt" style:font-size-asian="12pt" style:font-size-complex="12pt"/>
    </style:style>
    <style:style style:name="T106" style:parent-style-name="預設段落字型" style:family="text">
      <style:text-properties fo:color="#000000" fo:letter-spacing="-0.0034in" style:letter-kerning="false" fo:font-size="12pt" style:font-size-asian="12pt" style:font-size-complex="12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10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11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3194in" fo:margin-left="0in" fo:text-indent="0in">
        <style:tab-stops/>
      </style:paragraph-properties>
      <style:text-properties fo:color="#000000" fo:letter-spacing="-0.0034in" style:letter-kerning="false" fo:font-size="12pt" style:font-size-asian="12pt" style:font-size-complex="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widows="2" fo:orphans="2" fo:line-height="0.1944in" fo:margin-left="0in" fo:text-indent="0in">
        <style:tab-stops/>
      </style:paragraph-properties>
      <style:text-properties fo:color="#000000" fo:letter-spacing="-0.0027in" style:letter-kerning="false" fo:font-size="12pt" style:font-size-asian="12pt"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3194in" fo:margin-left="0in" fo:text-indent="0in">
        <style:tab-stops/>
      </style:paragraph-properties>
      <style:text-properties fo:color="#000000" fo:letter-spacing="-0.0034in" style:letter-kerning="false" fo:font-size="12pt" style:font-size-asian="12pt"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widows="2" fo:orphans="2" fo:line-height="0.1944in" fo:margin-left="0in" fo:text-indent="0in">
        <style:tab-stops/>
      </style:paragraph-properties>
      <style:text-properties fo:color="#000000" fo:letter-spacing="-0.0027in" style:letter-kerning="false"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widows="2" fo:orphans="2" fo:text-align="end" fo:line-height="100%" fo:margin-left="0in" fo:text-indent="0in">
        <style:tab-stops/>
      </style:paragraph-properties>
      <style:text-properties fo:color="#000000" fo:letter-spacing="-0.0034in" style:letter-kerning="false" fo:font-size="12pt" style:font-size-asian="12pt"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3194in" fo:margin-left="0in" fo:text-indent="0in">
        <style:tab-stops/>
      </style:paragraph-properties>
      <style:text-properties fo:color="#000000" fo:letter-spacing="-0.0034in" style:letter-kerning="false"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1" style:parent-style-name="內文" style:family="paragraph">
      <style:paragraph-properties fo:widows="2" fo:orphans="2" fo:line-height="0.1944in" fo:margin-left="0in" fo:text-indent="0in">
        <style:tab-stops/>
      </style:paragraph-properties>
      <style:text-properties fo:color="#000000" fo:letter-spacing="-0.0027in" style:letter-kerning="false" fo:font-size="12pt" style:font-size-asian="12pt" style:font-size-complex="12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widows="2" fo:orphans="2" fo:text-align="end" fo:line-height="0.3194in" fo:margin-left="0in" fo:text-indent="0in">
        <style:tab-stops/>
      </style:paragraph-properties>
      <style:text-properties fo:color="#000000" fo:letter-spacing="-0.0034in"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widows="2" fo:orphans="2" fo:text-align="end" fo:line-height="0.3194in" fo:margin-left="0in" fo:text-indent="0in">
        <style:tab-stops/>
      </style:paragraph-properties>
      <style:text-properties fo:color="#000000" fo:letter-spacing="-0.0034in"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widows="2" fo:orphans="2" fo:text-align="end" fo:line-height="0.3194in" fo:margin-left="0in" fo:text-indent="0in">
        <style:tab-stops/>
      </style:paragraph-properties>
      <style:text-properties fo:color="#000000" fo:letter-spacing="-0.0034in"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widows="2" fo:orphans="2" fo:text-align="end" fo:line-height="0.3194in" fo:margin-left="0in" fo:text-indent="0in">
        <style:tab-stops/>
      </style:paragraph-properties>
      <style:text-properties fo:color="#000000" fo:letter-spacing="-0.0034in"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widows="2" fo:orphans="2" fo:text-align="end" fo:line-height="0.3194in" fo:margin-left="0in" fo:text-indent="0in">
        <style:tab-stops/>
      </style:paragraph-properties>
      <style:text-properties fo:color="#000000" fo:letter-spacing="-0.0034in" fo:font-size="12pt" style:font-size-asian="12pt" style:font-size-complex="12pt"/>
    </style:style>
    <style:style style:name="TableCell1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3194in" fo:margin-left="0in" fo:text-indent="0in">
        <style:tab-stops/>
      </style:paragraph-properties>
      <style:text-properties fo:color="#000000" fo:letter-spacing="-0.0034in" fo:font-size="12pt" style:font-size-asian="12pt" style:font-size-complex="12pt"/>
    </style:style>
    <style:style style:name="P164" style:parent-style-name="內文" style:family="paragraph">
      <style:paragraph-properties fo:widows="2" fo:orphans="2" fo:line-height="0.1944in" fo:margin-left="0.6437in" fo:text-indent="-0.8402in">
        <style:tab-stops>
          <style:tab-stop style:type="left" style:position="-0.7423in"/>
        </style:tab-stops>
      </style:paragraph-properties>
    </style:style>
    <style:style style:name="T165" style:parent-style-name="預設段落字型" style:family="text">
      <style:text-properties fo:color="#000000" fo:letter-spacing="-0.0034in" style:letter-kerning="false" fo:font-size="12pt" style:font-size-asian="12pt" style:font-size-complex="12pt"/>
    </style:style>
    <style:style style:name="T166" style:parent-style-name="預設段落字型" style:family="text">
      <style:text-properties fo:color="#000000" fo:letter-spacing="-0.0034in" style:letter-kerning="false" fo:font-size="12pt" style:font-size-asian="12pt" style:font-size-complex="12pt"/>
    </style:style>
    <style:style style:name="T167" style:parent-style-name="預設段落字型" style:family="text">
      <style:text-properties fo:color="#000000" fo:letter-spacing="-0.0034in" style:letter-kerning="false" fo:font-size="12pt" style:font-size-asian="12pt" style:font-size-complex="12pt"/>
    </style:style>
    <style:style style:name="T168" style:parent-style-name="預設段落字型" style:family="text">
      <style:text-properties fo:color="#000000" fo:letter-spacing="-0.0034in" style:letter-kerning="false"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P171" style:parent-style-name="內文" style:family="paragraph">
      <style:paragraph-properties fo:widows="2" fo:orphans="2" fo:line-height="0.1944in" fo:margin-left="0.7861in" fo:text-indent="-0.1958in">
        <style:tab-stops>
          <style:tab-stop style:type="left" style:position="-0.8847in"/>
        </style:tab-stops>
      </style:paragraph-properties>
    </style:style>
    <style:style style:name="T172" style:parent-style-name="預設段落字型" style:family="text">
      <style:text-properties fo:color="#000000" fo:letter-spacing="-0.0034in" style:letter-kerning="false" fo:font-size="12pt" style:font-size-asian="12pt" style:font-size-complex="12pt"/>
    </style:style>
    <style:style style:name="T173" style:parent-style-name="預設段落字型" style:family="text">
      <style:text-properties fo:color="#000000" fo:letter-spacing="-0.0034in" style:letter-kerning="false" fo:font-size="12pt" style:font-size-asian="12pt" style:font-size-complex="12pt"/>
    </style:style>
    <style:style style:name="T174" style:parent-style-name="預設段落字型" style:family="text">
      <style:text-properties fo:color="#000000" fo:letter-spacing="-0.0034in" style:letter-kerning="false" fo:font-size="12pt" style:font-size-asian="12pt" style:font-size-complex="12pt"/>
    </style:style>
    <style:style style:name="T175" style:parent-style-name="預設段落字型" style:family="text">
      <style:text-properties fo:color="#000000" fo:letter-spacing="-0.0034in" style:letter-kerning="false"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P177" style:parent-style-name="內文" style:family="paragraph">
      <style:paragraph-properties fo:widows="2" fo:orphans="2" fo:line-height="0.1944in" fo:margin-left="0.7944in" fo:text-indent="-0.2041in">
        <style:tab-stops>
          <style:tab-stop style:type="left" style:position="-0.893in"/>
        </style:tab-stops>
      </style:paragraph-properties>
      <style:text-properties fo:color="#000000" fo:font-size="12pt" style:font-size-asian="12pt" style:font-size-complex="12pt"/>
    </style:style>
    <style:style style:name="P178" style:parent-style-name="內文" style:family="paragraph">
      <style:paragraph-properties fo:widows="2" fo:orphans="2" fo:text-align="start" fo:line-height="0.1944in" fo:margin-left="0.8534in" fo:margin-right="-0.2951in" fo:text-indent="-1.052in">
        <style:tab-stops>
          <style:tab-stop style:type="left" style:position="-0.952in"/>
        </style:tab-stops>
      </style:paragraph-properties>
    </style:style>
    <style:style style:name="T179" style:parent-style-name="預設段落字型" style:family="text">
      <style:text-properties fo:font-size="12pt" style:font-size-asian="12pt" style:font-size-complex="12pt"/>
    </style:style>
    <style:style style:name="P180" style:parent-style-name="內文" style:family="paragraph">
      <style:paragraph-properties fo:margin-left="0.393in" fo:text-indent="0.393in">
        <style:tab-stops/>
      </style:paragraph-properties>
    </style:style>
    <style:style style:name="T181" style:parent-style-name="預設段落字型" style:family="text">
      <style:text-properties fo:color="#000000" fo:letter-spacing="-0.0034in" style:letter-kerning="false"/>
    </style:style>
    <style:style style:name="P182" style:parent-style-name="內文" style:family="paragraph">
      <style:paragraph-properties fo:margin-left="0.393in" fo:text-indent="0.393in">
        <style:tab-stops/>
      </style:paragraph-properties>
    </style:style>
    <style:style style:name="P183" style:parent-style-name="第二層14號字" style:family="paragraph">
      <style:paragraph-properties fo:margin-left="0.3937in" fo:text-indent="-0.3937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一二三" style:family="paragraph">
      <style:paragraph-properties fo:margin-left="0in" fo:text-indent="0.3937in">
        <style:tab-stops/>
      </style:paragraph-properties>
      <style:text-properties fo:font-weight="bold" style:font-weight-asian="bold"/>
    </style:style>
    <style:style style:name="P187" style:parent-style-name="內文" style:family="paragraph">
      <style:paragraph-properties fo:widows="2" fo:orphans="2" fo:text-align="end" fo:line-height="0.1944in" fo:margin-left="-0.1611in" fo:text-indent="-0.0375in">
        <style:tab-stops/>
      </style:paragraph-properties>
      <style:text-properties fo:letter-spacing="-0.0034in" style:letter-kerning="false" fo:font-size="12pt" style:font-size-asian="12pt" style:font-size-complex="12pt"/>
    </style:style>
    <style:style style:name="TableColumn189" style:family="table-column">
      <style:table-column-properties style:column-width="1.1812in"/>
    </style:style>
    <style:style style:name="TableColumn190" style:family="table-column">
      <style:table-column-properties style:column-width="0.7541in"/>
    </style:style>
    <style:style style:name="TableColumn191" style:family="table-column">
      <style:table-column-properties style:column-width="0.7548in"/>
    </style:style>
    <style:style style:name="TableColumn192" style:family="table-column">
      <style:table-column-properties style:column-width="0.7548in"/>
    </style:style>
    <style:style style:name="TableColumn193" style:family="table-column">
      <style:table-column-properties style:column-width="0.7548in"/>
    </style:style>
    <style:style style:name="TableColumn194" style:family="table-column">
      <style:table-column-properties style:column-width="0.7548in"/>
    </style:style>
    <style:style style:name="TableColumn195" style:family="table-column">
      <style:table-column-properties style:column-width="0.7548in"/>
    </style:style>
    <style:style style:name="Table188" style:family="table">
      <style:table-properties style:width="5.7097in" fo:margin-left="0.4687in" table:align="left"/>
    </style:style>
    <style:style style:name="TableRow196" style:family="table-row">
      <style:table-row-properties style:row-height="0.2756in"/>
    </style:style>
    <style:style style:name="TableCell1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8" style:parent-style-name="表格內文14行高" style:family="paragraph">
      <style:paragraph-properties fo:text-align="end" fo:line-height="0.25in" fo:margin-left="0.3937in" fo:text-indent="-0.3937in">
        <style:tab-stops/>
      </style:paragraph-properties>
    </style:style>
    <style:style style:name="P199" style:parent-style-name="表格內文14行高" style:family="paragraph">
      <style:paragraph-properties fo:line-height="0.25in" fo:margin-left="0.3937in" fo:text-indent="-0.3937in">
        <style:tab-stops/>
      </style:paragraph-properties>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margin-left="0.3937in" fo:text-indent="-0.3937in">
        <style:tab-stops/>
      </style:paragraph-properties>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margin-left="0.3937in" fo:text-indent="-0.3937in">
        <style:tab-stops/>
      </style:paragraph-properties>
    </style:style>
    <style:style style:name="TableCell2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Row206" style:family="table-row">
      <style:table-row-properties style:row-height="0.2756in"/>
    </style:style>
    <style:style style:name="P207" style:parent-style-name="表格內文14行高" style:family="paragraph">
      <style:paragraph-properties fo:margin-left="0.3937in" fo:text-indent="-0.3937in">
        <style:tab-stops/>
      </style:paragraph-properties>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margin-left="0.3937in" fo:text-indent="-0.3937in">
        <style:tab-stops/>
      </style:paragraph-properties>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margin-left="0.3937in" fo:text-indent="-0.3937in">
        <style:tab-stops/>
      </style:paragraph-properties>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margin-left="0.3937in" fo:text-indent="-0.3937in">
        <style:tab-stops/>
      </style:paragraph-properties>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fo:margin-left="0.3937in" fo:text-indent="-0.3937in">
        <style:tab-stops/>
      </style:paragraph-properties>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Row220" style:family="table-row">
      <style:table-row-properties style:row-height="0.2756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margin-left="0.3937in" fo:text-indent="-0.3937in">
        <style:tab-stops/>
      </style:paragraph-properties>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3937in" fo:text-indent="-0.3937in">
        <style:tab-stops/>
      </style:paragraph-properties>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3937in" fo:text-indent="-0.3937in">
        <style:tab-stops/>
      </style:paragraph-properties>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3937in" fo:text-indent="-0.3937in">
        <style:tab-stops/>
      </style:paragraph-properties>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Row235" style:family="table-row">
      <style:table-row-properties style:row-height="0.2756in"/>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margin-left="0.3937in" fo:text-indent="-0.3937in">
        <style:tab-stops/>
      </style:paragraph-properties>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3937in" fo:text-indent="-0.3937in">
        <style:tab-stops/>
      </style:paragraph-properties>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3937in" fo:text-indent="-0.3937in">
        <style:tab-stops/>
      </style:paragraph-properties>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393in" fo:text-indent="-0.393in">
        <style:tab-stops/>
      </style:paragraph-properties>
      <style:text-properties fo:font-weight="bold" style:font-weight-asian="bold" style:font-weight-complex="bold"/>
    </style:style>
    <style:style style:name="P250" style:parent-style-name="內文" style:family="paragraph">
      <style:paragraph-properties fo:line-height="0.1944in" fo:margin-left="1.2798in" fo:text-indent="-0.8868in">
        <style:tab-stops/>
      </style:paragraph-properties>
      <style:text-properties fo:font-size="12pt" style:font-size-asian="12pt" style:font-size-complex="12pt"/>
    </style:style>
    <style:style style:name="P251" style:parent-style-name="內文" style:family="paragraph">
      <style:paragraph-properties fo:line-height="0.1944in" fo:margin-left="1.2798in" fo:text-indent="-0.8868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P255" style:parent-style-name="內文" style:family="paragraph">
      <style:paragraph-properties fo:margin-left="0.393in" fo:text-indent="0.393in">
        <style:tab-stops/>
      </style:paragraph-properties>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font-name-complex="新細明體"/>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內文" style:family="paragraph">
      <style:paragraph-properties fo:margin-left="0.393in" fo:text-indent="0.393in">
        <style:tab-stops/>
      </style:paragraph-properties>
    </style:style>
    <style:style style:name="P275" style:parent-style-name="第二層14號字" style:family="paragraph">
      <style:paragraph-properties fo:margin-left="0.3937in" fo:text-indent="-0.3937in">
        <style:tab-stops/>
      </style:paragraph-properties>
    </style:style>
    <style:style style:name="T276" style:parent-style-name="預設段落字型" style:family="text">
      <style:text-properties style:font-name-complex="新細明體"/>
    </style:style>
    <style:style style:name="P277" style:parent-style-name="內文" style:family="paragraph">
      <style:paragraph-properties fo:margin-left="0.393in" fo:text-indent="0.393in">
        <style:tab-stops/>
      </style:paragraph-properties>
    </style:style>
    <style:style style:name="P278" style:parent-style-name="內文" style:family="paragraph">
      <style:paragraph-properties fo:margin-left="0.393in" fo:text-indent="0.393in">
        <style:tab-stops/>
      </style:paragraph-properties>
    </style:style>
    <style:style style:name="T279" style:parent-style-name="預設段落字型" style:family="text">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P288" style:parent-style-name="註腳文字" style:family="paragraph">
      <style:paragraph-properties fo:margin-left="0.0979in" fo:text-indent="-0.0979in">
        <style:tab-stops/>
      </style:paragraph-properties>
    </style:style>
    <style:style style:name="P289" style:parent-style-name="一二三" style:family="paragraph">
      <style:paragraph-properties fo:margin-left="0in" fo:margin-right="-0.1965in" fo:text-indent="-0.2951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letter-spacing="-0.0034in" style:letter-kerning="false" fo:font-size="12pt" style:font-size-asian="12pt" style:font-size-complex="12pt"/>
    </style:style>
    <style:style style:name="T296" style:parent-style-name="預設段落字型" style:family="text">
      <style:text-properties fo:letter-spacing="-0.0034in" style:letter-kerning="false"/>
    </style:style>
    <style:style style:name="TableColumn298" style:family="table-column">
      <style:table-column-properties style:column-width="0.3944in"/>
    </style:style>
    <style:style style:name="TableColumn299" style:family="table-column">
      <style:table-column-properties style:column-width="1.1812in"/>
    </style:style>
    <style:style style:name="TableColumn300" style:family="table-column">
      <style:table-column-properties style:column-width="0.5909in"/>
    </style:style>
    <style:style style:name="TableColumn301" style:family="table-column">
      <style:table-column-properties style:column-width="0.4916in"/>
    </style:style>
    <style:style style:name="TableColumn302" style:family="table-column">
      <style:table-column-properties style:column-width="1.1812in"/>
    </style:style>
    <style:style style:name="TableColumn303" style:family="table-column">
      <style:table-column-properties style:column-width="0.5909in"/>
    </style:style>
    <style:style style:name="TableColumn304" style:family="table-column">
      <style:table-column-properties style:column-width="0.3937in"/>
    </style:style>
    <style:style style:name="TableColumn305" style:family="table-column">
      <style:table-column-properties style:column-width="1.1812in"/>
    </style:style>
    <style:style style:name="TableColumn306" style:family="table-column">
      <style:table-column-properties style:column-width="0.5902in"/>
    </style:style>
    <style:style style:name="Table297" style:family="table">
      <style:table-properties style:width="6.5958in" fo:margin-left="-0.2208in" table:align="left"/>
    </style:style>
    <style:style style:name="TableRow307" style:family="table-row">
      <style:table-row-properties style:min-row-height="0.35in"/>
    </style:style>
    <style:style style:name="TableCell3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1944in" fo:margin-left="0in" fo:margin-right="-0.0729in" fo:text-indent="-0.075in">
        <style:tab-stops/>
      </style:paragraph-properties>
      <style:text-properties fo:letter-spacing="-0.0138in" style:letter-kerning="false" fo:font-size="11pt" style:font-size-asian="11pt" style:font-size-complex="11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1944in" fo:margin-left="0in" fo:margin-right="-0.0729in" fo:text-indent="-0.075in">
        <style:tab-stops/>
      </style:paragraph-properties>
      <style:text-properties fo:letter-spacing="-0.0138in" style:letter-kerning="false" fo:font-size="11pt" style:font-size-asian="11pt" style:font-size-complex="11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1944in" fo:margin-left="0in" fo:margin-right="-0.0729in" fo:text-indent="-0.075in">
        <style:tab-stops/>
      </style:paragraph-properties>
      <style:text-properties fo:letter-spacing="-0.0138in" style:letter-kerning="false" fo:font-size="11pt" style:font-size-asian="11pt" style:font-size-complex="11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fo:line-height="0.1944in" fo:margin-left="0in" fo:margin-right="-0.0729in" fo:text-indent="-0.075in">
        <style:tab-stops/>
      </style:paragraph-properties>
    </style:style>
    <style:style style:name="T320" style:parent-style-name="預設段落字型" style:family="text">
      <style:text-properties fo:letter-spacing="-0.0138in" style:letter-kerning="false" fo:font-size="11pt" style:font-size-asian="11pt" style:font-size-complex="11pt"/>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1944in" fo:margin-left="0in" fo:margin-right="-0.0729in" fo:text-indent="-0.075in">
        <style:tab-stops/>
      </style:paragraph-properties>
    </style:style>
    <style:style style:name="T323" style:parent-style-name="預設段落字型" style:family="text">
      <style:text-properties fo:letter-spacing="-0.0138in" style:letter-kerning="false" fo:font-size="11pt" style:font-size-asian="11pt" style:font-size-complex="11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0.1944in" fo:margin-left="0in" fo:margin-right="-0.0729in" fo:text-indent="-0.075in">
        <style:tab-stops/>
      </style:paragraph-properties>
      <style:text-properties fo:letter-spacing="-0.0138in" style:letter-kerning="false" fo:font-size="11pt" style:font-size-asian="11pt" style:font-size-complex="11pt"/>
    </style:style>
    <style:style style:name="TableRow328" style:family="table-row">
      <style:table-row-properties style:row-height="0.2756in"/>
    </style:style>
    <style:style style:name="TableCell3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347" style:family="table-row">
      <style:table-row-properties style:row-height="0.2756in"/>
    </style:style>
    <style:style style:name="P348" style:parent-style-name="內文" style:family="paragraph">
      <style:paragraph-properties fo:widows="2" fo:orphans="2" fo:line-height="0.3194in" fo:margin-left="0in" fo:text-indent="0in">
        <style:tab-stops/>
      </style:paragraph-properties>
      <style:text-properties fo:letter-spacing="-0.0034in" style:letter-kerning="false" fo:font-size="12pt" style:font-size-asian="12pt"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35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35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363" style:family="table-row">
      <style:table-row-properties style:row-height="0.2756in"/>
    </style:style>
    <style:style style:name="P364" style:parent-style-name="內文" style:family="paragraph">
      <style:paragraph-properties fo:widows="2" fo:orphans="2" fo:line-height="0.3194in" fo:margin-left="0in" fo:text-indent="0in">
        <style:tab-stops/>
      </style:paragraph-properties>
      <style:text-properties fo:letter-spacing="-0.0034in" style:letter-kerning="false" fo:font-size="12pt" style:font-size-asian="12pt" style:font-size-complex="12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36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37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379" style:family="table-row">
      <style:table-row-properties style:row-height="0.2756in"/>
    </style:style>
    <style:style style:name="P380" style:parent-style-name="內文" style:family="paragraph">
      <style:paragraph-properties fo:widows="2" fo:orphans="2" fo:line-height="0.3194in" fo:margin-left="0in" fo:text-indent="0in">
        <style:tab-stops/>
      </style:paragraph-properties>
      <style:text-properties fo:letter-spacing="-0.0034in" style:letter-kerning="false" fo:font-size="12pt" style:font-size-asian="12pt"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385"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390"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4"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Row395" style:family="table-row">
      <style:table-row-properties style:row-height="0.2756in"/>
    </style:style>
    <style:style style:name="P396" style:parent-style-name="內文" style:family="paragraph">
      <style:paragraph-properties fo:widows="2" fo:orphans="2" fo:line-height="0.3194in" fo:margin-left="0in" fo:text-indent="0in">
        <style:tab-stops/>
      </style:paragraph-properties>
      <style:text-properties fo:letter-spacing="-0.0034in" style:letter-kerning="false" fo:font-size="12pt" style:font-size-asian="12pt" style:font-size-complex="12pt"/>
    </style:style>
    <style:style style:name="TableCell3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8"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0"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401"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4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3"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5"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406"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4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8"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4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0"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411" style:parent-style-name="內文" style:family="paragraph">
      <style:paragraph-properties fo:line-height="0.1944in" fo:margin-left="0.3937in" fo:text-indent="-0.6888in">
        <style:tab-stops/>
      </style:paragraph-propertie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P415" style:parent-style-name="內文" style:family="paragraph">
      <style:paragraph-properties fo:margin-left="0.393in" fo:text-indent="0.393in">
        <style:tab-stops/>
      </style:paragraph-properties>
    </style:style>
    <style:style style:name="P416" style:parent-style-name="內文" style:family="paragraph">
      <style:paragraph-properties fo:margin-left="0.393in" fo:text-indent="0.393in">
        <style:tab-stops/>
      </style:paragraph-properties>
    </style:style>
    <style:style style:name="P417" style:parent-style-name="第二層14號字" style:family="paragraph">
      <style:paragraph-properties fo:margin-left="0.3937in" fo:text-indent="-0.3937in">
        <style:tab-stops/>
      </style:paragraph-properties>
    </style:style>
    <style:style style:name="P418" style:parent-style-name="內文" style:family="paragraph">
      <style:paragraph-properties fo:margin-left="0.393in" fo:text-indent="0.393in">
        <style:tab-stops/>
      </style:paragraph-properties>
    </style:style>
    <style:style style:name="P419" style:parent-style-name="一二三" style:family="paragraph">
      <style:paragraph-properties fo:margin-left="0.5895in" fo:text-indent="-0.1965in">
        <style:tab-stops>
          <style:tab-stop style:type="left" style:position="1.4777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language-asian="zh" style:country-asian="HK"/>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註腳參照" style:family="text">
      <style:text-properties style:language-asian="zh" style:country-asian="TW"/>
    </style:style>
    <style:style style:name="T439" style:parent-style-name="預設段落字型" style:family="text">
      <style:text-properties fo:letter-spacing="-0.0097in"/>
    </style:style>
    <style:style style:name="T440" style:parent-style-name="預設段落字型" style:family="text">
      <style:text-properties fo:letter-spacing="-0.0097in"/>
    </style:style>
    <style:style style:name="T441" style:parent-style-name="預設段落字型" style:family="text">
      <style:text-properties fo:letter-spacing="-0.0097in"/>
    </style:style>
    <style:style style:name="T442" style:parent-style-name="預設段落字型" style:family="text">
      <style:text-properties fo:letter-spacing="-0.0097in"/>
    </style:style>
    <style:style style:name="T443" style:parent-style-name="預設段落字型" style:family="text">
      <style:text-properties fo:letter-spacing="-0.0097in"/>
    </style:style>
    <style:style style:name="T444" style:parent-style-name="預設段落字型" style:family="text">
      <style:text-properties fo:letter-spacing="-0.0097in"/>
    </style:style>
    <style:style style:name="T445" style:parent-style-name="預設段落字型" style:family="text">
      <style:text-properties fo:letter-spacing="-0.0097in"/>
    </style:style>
    <style:style style:name="T446" style:parent-style-name="預設段落字型" style:family="text">
      <style:text-properties fo:letter-spacing="-0.0097in"/>
    </style:style>
    <style:style style:name="T447" style:parent-style-name="預設段落字型" style:family="text">
      <style:text-properties fo:letter-spacing="-0.0097in"/>
    </style:style>
    <style:style style:name="T448" style:parent-style-name="預設段落字型" style:family="text">
      <style:text-properties fo:letter-spacing="-0.0097in"/>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E" style:family="paragraph">
      <style:paragraph-properties fo:margin-left="0.7868in" fo:text-indent="-1.2784in">
        <style:tab-stops/>
      </style:paragraph-properties>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fo:font-weight="bold" style:font-weight-asian="bold" style:font-weight-complex="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style:style>
    <style:style style:name="T465" style:parent-style-name="預設段落字型" style:family="text">
      <style:text-properties fo:font-weight="bold" style:font-weight-asian="bold" style:font-weight-complex="bold"/>
    </style:style>
    <style:style style:name="P466" style:parent-style-name="本文" style:family="paragraph">
      <style:paragraph-properties fo:text-align="end" fo:margin-bottom="0in" fo:line-height="0.1944in" fo:margin-left="0.393in" fo:margin-right="-0.0986in" fo:text-indent="0.393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TableColumn472" style:family="table-column">
      <style:table-column-properties style:column-width="0.6895in"/>
    </style:style>
    <style:style style:name="TableColumn473" style:family="table-column">
      <style:table-column-properties style:column-width="0.4923in"/>
    </style:style>
    <style:style style:name="TableColumn474" style:family="table-column">
      <style:table-column-properties style:column-width="0.6638in"/>
    </style:style>
    <style:style style:name="TableColumn475" style:family="table-column">
      <style:table-column-properties style:column-width="0.6645in"/>
    </style:style>
    <style:style style:name="TableColumn476" style:family="table-column">
      <style:table-column-properties style:column-width="0.6645in"/>
    </style:style>
    <style:style style:name="TableColumn477" style:family="table-column">
      <style:table-column-properties style:column-width="0.6645in"/>
    </style:style>
    <style:style style:name="TableColumn478" style:family="table-column">
      <style:table-column-properties style:column-width="0.6645in"/>
    </style:style>
    <style:style style:name="TableColumn479" style:family="table-column">
      <style:table-column-properties style:column-width="0.6645in"/>
    </style:style>
    <style:style style:name="TableColumn480" style:family="table-column">
      <style:table-column-properties style:column-width="0.6645in"/>
    </style:style>
    <style:style style:name="TableColumn481" style:family="table-column">
      <style:table-column-properties style:column-width="0.6645in"/>
    </style:style>
    <style:style style:name="Table471" style:family="table">
      <style:table-properties style:width="6.4979in" fo:margin-left="-0.2208in" table:align="left"/>
    </style:style>
    <style:style style:name="TableRow482" style:family="table-row">
      <style:table-row-properties style:row-height="0.2756in"/>
    </style:style>
    <style:style style:name="TableCell4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fo:margin-left="0.4493in" fo:text-indent="-0.4493in">
        <style:tab-stops/>
      </style:paragraph-properties>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center" fo:margin-left="0.4493in" fo:text-indent="-0.4493in">
        <style:tab-stops/>
      </style:paragraph-properties>
    </style:style>
    <style:style style:name="TableRow501" style:family="table-row">
      <style:table-row-properties style:row-height="0.2756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表格內文14行高" style:family="paragraph">
      <style:paragraph-properties fo:text-align="justify"/>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fo:margin-left="0.4493in" fo:margin-right="-0.0569in" fo:text-indent="-0.4493in">
        <style:tab-stops/>
      </style:paragraph-properties>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fo:margin-left="0.4493in" fo:margin-right="-0.0569in" fo:text-indent="-0.4493in">
        <style:tab-stops/>
      </style:paragraph-properties>
    </style:style>
    <style:style style:name="TableRow522" style:family="table-row">
      <style:table-row-properties style:row-height="0.6145in"/>
    </style:style>
    <style:style style:name="P523" style:parent-style-name="表格內文14行高" style:family="paragraph">
      <style:paragraph-properties fo:text-align="justify"/>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justify"/>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justify"/>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justify"/>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justify"/>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justify" fo:margin-left="0.4493in" fo:margin-right="-0.0569in" fo:text-indent="-0.4493in">
        <style:tab-stops/>
      </style:paragraph-properties>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justify" fo:margin-left="0.4493in" fo:margin-right="-0.0569in" fo:text-indent="-0.4493in">
        <style:tab-stops/>
      </style:paragraph-properties>
    </style:style>
    <style:style style:name="TableRow542" style:family="table-row">
      <style:table-row-properties style:row-height="0.2756in"/>
    </style:style>
    <style:style style:name="TableCell54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justify"/>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fo:margin-left="0.4493in" fo:margin-right="-0.0569in" fo:text-indent="-0.4493in">
        <style:tab-stops/>
      </style:paragraph-properties>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fo:margin-left="0.4493in" fo:margin-right="-0.0569in" fo:text-indent="-0.4493in">
        <style:tab-stops/>
      </style:paragraph-properties>
    </style:style>
    <style:style style:name="TableRow563" style:family="table-row">
      <style:table-row-properties style:row-height="0.6319in"/>
    </style:style>
    <style:style style:name="TableCell5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align="justify"/>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justify"/>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justify"/>
    </style:style>
    <style:style style:name="TableCell5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7" style:parent-style-name="表格內文14行高" style:family="paragraph">
      <style:paragraph-properties fo:text-align="justify"/>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 style:parent-style-name="表格內文14行高" style:family="paragraph">
      <style:paragraph-properties fo:text-align="justify" fo:margin-left="0.4493in" fo:margin-right="-0.0569in" fo:text-indent="-0.4493in">
        <style:tab-stops/>
      </style:paragraph-properties>
    </style:style>
    <style:style style:name="TableCell5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1" style:parent-style-name="表格內文14行高" style:family="paragraph">
      <style:paragraph-properties fo:text-align="justify" fo:margin-left="0.4493in" fo:margin-right="-0.0569in" fo:text-indent="-0.4493in">
        <style:tab-stops/>
      </style:paragraph-properties>
    </style:style>
    <style:style style:name="P582" style:parent-style-name="內文" style:family="paragraph">
      <style:paragraph-properties fo:line-height="0.1944in" fo:margin-left="0.3923in" fo:text-indent="-0.6875in">
        <style:tab-stops/>
      </style:paragraph-properties>
      <style:text-properties fo:font-size="12pt" style:font-size-asian="12pt" style:font-size-complex="12pt"/>
    </style:style>
    <style:style style:name="P583" style:parent-style-name="內文" style:family="paragraph">
      <style:paragraph-properties fo:line-height="0.1944in" fo:margin-left="0.3923in" fo:text-indent="-0.6875in">
        <style:tab-stops/>
      </style:paragraph-properties>
      <style:text-properties fo:font-size="12pt" style:font-size-asian="12pt" style:font-size-complex="12pt"/>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P592" style:parent-style-name="一二三" style:family="paragraph">
      <style:paragraph-properties fo:margin-left="0.5895in" fo:text-indent="-0.1965in">
        <style:tab-stops/>
      </style:paragraph-properties>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P619" style:parent-style-name="內文" style:family="paragraph">
      <style:paragraph-properties fo:margin-left="0.393in" fo:text-indent="0.393in">
        <style:tab-stops/>
      </style:paragraph-properties>
    </style:style>
    <style:style style:name="P620" style:parent-style-name="內文" style:family="paragraph">
      <style:paragraph-properties fo:margin-left="0.393in" fo:text-indent="0.393in">
        <style:tab-stops/>
      </style:paragraph-properties>
    </style:style>
    <style:style style:name="P621" style:parent-style-name="第二層14號字" style:family="paragraph">
      <style:paragraph-properties fo:margin-left="0.3937in" fo:text-indent="-0.3937in">
        <style:tab-stops/>
      </style:paragraph-properties>
    </style:style>
    <style:style style:name="P622" style:parent-style-name="內文" style:family="paragraph">
      <style:paragraph-properties fo:margin-left="0.393in" fo:text-indent="0.393in">
        <style:tab-stops/>
      </style:paragraph-properties>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P627" style:parent-style-name="註腳文字" style:family="paragraph">
      <style:paragraph-properties fo:margin-left="0.0506in" fo:text-indent="-0.0506in">
        <style:tab-stops/>
      </style:paragraph-properties>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P630" style:parent-style-name="內文" style:family="paragraph">
      <style:paragraph-properties fo:margin-left="0.393in" fo:text-indent="0.393in">
        <style:tab-stops/>
      </style:paragraph-properties>
    </style:style>
    <style:style style:name="T631" style:parent-style-name="預設段落字型" style:family="text">
      <style:text-properties style:language-asian="zh" style:country-asian="HK"/>
    </style:style>
    <style:style style:name="P632" style:parent-style-name="一二三" style:family="paragraph">
      <style:paragraph-properties fo:line-height="0.3194in" fo:margin-left="0.984in" fo:text-indent="-0.5923in">
        <style:tab-stops/>
      </style:paragraph-properties>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language-asian="zh" style:country-asian="HK"/>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ableColumn651" style:family="table-column">
      <style:table-column-properties style:column-width="1.1812in" style:use-optimal-column-width="false"/>
    </style:style>
    <style:style style:name="TableColumn652" style:family="table-column">
      <style:table-column-properties style:column-width="0.8368in" style:use-optimal-column-width="false"/>
    </style:style>
    <style:style style:name="TableColumn653" style:family="table-column">
      <style:table-column-properties style:column-width="0.8368in" style:use-optimal-column-width="false"/>
    </style:style>
    <style:style style:name="TableColumn654" style:family="table-column">
      <style:table-column-properties style:column-width="0.8368in" style:use-optimal-column-width="false"/>
    </style:style>
    <style:style style:name="TableColumn655" style:family="table-column">
      <style:table-column-properties style:column-width="0.8368in" style:use-optimal-column-width="false"/>
    </style:style>
    <style:style style:name="TableColumn656" style:family="table-column">
      <style:table-column-properties style:column-width="1.1812in" style:use-optimal-column-width="false"/>
    </style:style>
    <style:style style:name="Table650" style:family="table">
      <style:table-properties style:width="5.7097in" fo:margin-left="0.4131in" table:align="left"/>
    </style:style>
    <style:style style:name="TableRow657" style:family="table-row">
      <style:table-row-properties style:row-height="0.2361in" style:use-optimal-row-height="false"/>
    </style:style>
    <style:style style:name="TableCell6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center"/>
    </style:style>
    <style:style style:name="TableCell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表格內文14行高" style:family="paragraph">
      <style:paragraph-properties fo:text-align="center"/>
    </style:style>
    <style:style style:name="TableCell6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表格內文14行高" style:family="paragraph">
      <style:paragraph-properties fo:text-align="center"/>
    </style:style>
    <style:style style:name="TableCell66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表格內文14行高" style:family="paragraph">
      <style:paragraph-properties fo:text-align="center"/>
    </style:style>
    <style:style style:name="TableRow666" style:family="table-row">
      <style:table-row-properties style:row-height="0.2361in" style:use-optimal-row-height="false"/>
    </style:style>
    <style:style style:name="P667" style:parent-style-name="表格內文14行高" style:family="paragraph">
      <style:paragraph-properties fo:text-align="center"/>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格內文14行高" style:family="paragraph">
      <style:paragraph-properties fo:text-align="center"/>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center"/>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表格內文14行高" style:family="paragraph">
      <style:paragraph-properties fo:text-align="center"/>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表格內文14行高" style:family="paragraph">
      <style:paragraph-properties fo:text-align="center"/>
    </style:style>
    <style:style style:name="P676" style:parent-style-name="表格內文14行高" style:family="paragraph">
      <style:paragraph-properties fo:text-align="center"/>
    </style:style>
    <style:style style:name="TableRow677" style:family="table-row">
      <style:table-row-properties style:row-height="0.2361in" style:use-optimal-row-height="false"/>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style>
    <style:style style:name="TableRow689" style:family="table-row">
      <style:table-row-properties style:row-height="0.2361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Cell697" style:family="table-cell">
      <style:table-cell-properties fo:border="0.0069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style>
    <style:style style:name="TableRow701" style:family="table-row">
      <style:table-row-properties style:row-height="0.2361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03" style:family="table-cell">
      <style:table-cell-properties fo:border="0.0069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Row713" style:family="table-row">
      <style:table-row-properties style:row-height="0.2361in"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15" style:family="table-cell">
      <style:table-cell-properties fo:border="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Cell721" style:family="table-cell">
      <style:table-cell-properties fo:border="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ableRow725" style:family="table-row">
      <style:table-row-properties style:row-height="0.2361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表格內文14行高" style:family="paragraph">
      <style:paragraph-properties fo:text-align="end"/>
    </style:style>
    <style:style style:name="TableRow737" style:family="table-row">
      <style:table-row-properties style:row-height="0.2361in" style:use-optimal-row-height="false"/>
    </style:style>
    <style:style style:name="TableCell7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style>
    <style:style style:name="P749" style:parent-style-name="表格內文14行高" style:family="paragraph">
      <style:paragraph-properties fo:margin-left="0.5888in" fo:text-indent="-0.1958in">
        <style:tab-stops/>
      </style:paragraph-properties>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P753" style:parent-style-name="內文" style:family="paragraph">
      <style:paragraph-properties fo:margin-left="0.393in" fo:text-indent="0.393in">
        <style:tab-stops/>
      </style:paragraph-properties>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office:automatic-styles>
  <office:body>
    <office:text text:use-soft-page-breaks="true">
      <text:p text:style-name="P1">中央選舉委員會及所屬114年度單位預算評估報告</text:p>
      <text:p text:style-name="P5">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80054171" office:target-frame-name="_top" xlink:show="replace"><text:span text:style-name="超連結">一、近年總統副總統及立法委員選舉之選舉人違規案件概呈增加，又</text:span><text:span text:style-name="超連結">113</text:span><text:span text:style-name="超連結">年以手機相關違規案件為主且件數遽增，允宜強化提醒與宣導</text:span><text:tab/>1</text:a></text:p>
          <text:p text:style-name="目錄2"><text:a xlink:href="#_Toc180054172" office:target-frame-name="_top" xlink:show="replace"><text:span text:style-name="超連結">二、近年原住民立法委員選舉人僅</text:span><text:span text:style-name="超連結">1</text:span><text:span text:style-name="超連結">人投票所之情事概呈明顯改善，惟家數仍多，允宜賡續精進保障原住民選舉人投票秘密</text:span><text:tab/>2</text:a></text:p>
          <text:p text:style-name="目錄2"><text:a xlink:href="#_Toc180054173" office:target-frame-name="_top" xlink:show="replace"><text:span text:style-name="超連結">三、</text:span><text:span text:style-name="T6">原</text:span><text:span text:style-name="超連結">住民立法委員選舉之投票率較區域立法委員選舉為低，其中平地原住民立法委員選舉之投票率更低，尚待瞭解改善</text:span><text:tab/>4</text:a></text:p>
          <text:p text:style-name="目錄2"><text:a xlink:href="#_Toc180054174" office:target-frame-name="_top" xlink:show="replace"><text:span text:style-name="超連結">四、</text:span><text:span text:style-name="超連結">107</text:span><text:span text:style-name="超連結">年間建置完成罷免案及公民投票案電子連署系統，惟罷免案電子連署系統迄未上線，允宜賡續辦理及優化系統</text:span><text:tab/>5</text:a></text:p>
          <text:p text:style-name="目錄2"><text:a xlink:href="#_Toc180054175" office:target-frame-name="_top" xlink:show="replace"><text:span text:style-name="超連結">五、</text:span><text:span text:style-name="超連結">114</text:span><text:span text:style-name="超連結">年度編列公投案提案人及連署人查對費</text:span><text:span text:style-name="超連結">505</text:span><text:span text:style-name="超連結">萬元，允宜參酌近年執行情形覈實調整</text:span><text:tab/>7</text:a></text:p>
        </text:index-body>
      </text:table-of-content>
      <text:soft-page-break/>
      <text:p text:style-name="P7">中央選舉委員會及所屬114年度單位預算評估報告</text:p>
      <text:p text:style-name="P11">中央選舉委員會及所屬(以下簡稱<text:span text:style-name="T12">中選</text:span>會)114年度預算案歲入編列111萬1<text:span text:style-name="T13">千</text:span>元，較113年度預算<text:span text:style-name="T14">數</text:span>5,850萬4千元<text:span text:style-name="T15">減少</text:span>5,739<text:span text:style-name="T16">萬</text:span>3千元（減幅98.10%），主要<text:span text:style-name="T17">係</text:span>減列沒入得票不足之候選人保證金5,180萬元；歲出編列4億8,666萬3千元，較113年度預算數18億6,126萬1千元減少13<text:span text:style-name="T18">億</text:span>7,459<text:span text:style-name="T19">萬</text:span>8<text:span text:style-name="T20">千</text:span><text:span text:style-name="T21">元</text:span>（減幅73.85%），<text:span text:style-name="T22">主要係</text:span><text:span text:style-name="T23">減</text:span><text:span text:style-name="T24">列第</text:span>16任總統副總統及<text:span text:style-name="T25">第</text:span>11屆立法委員選舉<text:span text:style-name="T26">經費</text:span>13<text:span text:style-name="T27">億</text:span>7,610<text:span text:style-name="T28">萬</text:span>7<text:span text:style-name="T29">千元</text:span>。謹就<text:span text:style-name="T30">中選</text:span>會114年度預算評估如下：</text:p>
      <text:p text:style-name="P31"><text:bookmark-start text:name="_Toc309396406"/><text:bookmark-start text:name="_Toc338836409"/><text:bookmark-start text:name="_Toc524522824"/><text:bookmark-start text:name="_Toc528135175"/><text:bookmark-start text:name="_Toc180054171"/>一、<text:bookmark-start text:name="_Hlk178669573"/>近年總統副總統及立法委員選舉之選舉人違規案件概呈增加<text:bookmark-end text:name="_Hlk178669573"/>，又113年以手機相關違規案件為主且件數遽增，允宜強化提醒與宣導<text:bookmark-end text:name="_Toc180054171"/></text:p>
      <text:p text:style-name="P32">中選會114年度預算案「選舉業務-選務策進」編列683萬2千元，係辦理選舉、公投、罷免相關選務工作，及各項選務講習與會議等業務經費。惟據媒體報導，第16任總統副總統及第11屆立法委員選舉之選舉人違規案件，以手機相關居冠<text:span text:style-name="註腳參照"><text:note text:note-class="footnote" text:id="_ftn0"><text:note-citation>1</text:note-citation><text:note-body><text:p text:style-name="P33"><text:s/>「總統立委投票全台違規92件 拍攝選票、攜帶手機或攝影器材居冠」，<text:span text:style-name="T34">中央通訊社</text:span><text:span text:style-name="T35">，2</text:span><text:span text:style-name="T36">024</text:span><text:span text:style-name="T37">年</text:span><text:span text:style-name="T38">1</text:span><text:span text:style-name="T39">月</text:span><text:span text:style-name="T40">13</text:span><text:span text:style-name="T41">日，該</text:span><text:span text:style-name="T42">報導略以，總統立委選舉投票結束，警政署今天統計全國各地選舉違規共計</text:span><text:span text:style-name="T43">92件，其中以拍攝選票與攜帶手機或攝影器材49件居冠，其次為撕毀、攜出選票、亮票等18件。https://www.cna.com.tw/news/asoc/202401130112.aspx</text:span></text:p></text:note-body></text:note></text:span>。</text:p>
      <text:p text:style-name="P44">檢視最近3屆總統副總統及立法委員選舉之選舉人違規案件概況(詳表1)，違規案件自105年之84件增為113年之107件，增加23件(增幅27.38%)，裁罰案件自105年之59件增為113年之67件，增加8件(增幅13.56%)，概呈增加趨勢；其中113年以手機相關違規案件躍居首位，達46件，占113年違規案件107件之42.99%，往年尚無此類案件，手機相關違規案件明顯增加。<text:s/></text:p>
      <text:p text:style-name="P45"><text:span text:style-name="T46">依</text:span><text:span text:style-name="T47">109</text:span><text:span text:style-name="T48">年5月6日修正之</text:span><text:span text:style-name="T49">公職人員選舉罷免法</text:span><text:span text:style-name="T50">第6</text:span><text:span text:style-name="T51">5</text:span><text:span text:style-name="T52">條第3項及</text:span>總統副總統選舉罷免法第61條<text:span text:style-name="T53">第3項規定略以，</text:span><text:span text:style-name="T54">除</text:span><text:span text:style-name="T55">執行公務外，任何人不得攜帶行動電話或具攝影功能之器材進入投票所，</text:span><text:span text:style-name="T56">但已關閉電源</text:span><text:soft-page-break/><text:span text:style-name="T57">之行動裝置，不在此限</text:span><text:span text:style-name="T58">；是以，自1</text:span><text:span text:style-name="T59">09</text:span><text:span text:style-name="T60">年修法後選舉人得攜帶</text:span><text:span text:style-name="T61">關閉電源之行動裝置</text:span><text:span text:style-name="T62">進入投票所</text:span><text:span text:style-name="T63">。</text:span><text:span text:style-name="T64">洽據中選會表示，選舉人違規類型主要包括</text:span><text:span text:style-name="T65">攜帶未關閉電源之行動裝置、撕毀選票（含公投票）、投票日競助選、違法民調、廣播電視違反公正公平原則、競選文宣未具名</text:span><text:span text:style-name="T66">及</text:span><text:span text:style-name="T67">違法懸掛競選廣告物等</text:span><text:span text:style-name="T68">；</text:span><text:span text:style-name="T69">近年因民眾對於網路科技使用之依賴度迅速增加，</text:span><text:span text:style-name="T70">違規態樣</text:span><text:span text:style-name="T71">趨勢漸轉為社群平臺貼文、通訊軟體及網路影音</text:span><text:span text:style-name="T72">、</text:span><text:span text:style-name="T73">用手機拍攝選票</text:span><text:span text:style-name="T74">及</text:span><text:span text:style-name="T75">帶手機進入接聽等，</text:span><text:span text:style-name="T76">致違規件數增加。</text:span></text:p>
      <text:p text:style-name="P77">表1<text:s text:c="3"/>近年總統副總統及立法委員選舉之選舉人違規案件統計表</text:p>
      <text:p text:style-name="P78"><text:span text:style-name="T79">單位：件；新臺幣千元</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年度</text:p>
            </table:table-cell>
            <table:table-cell table:style-name="TableCell92">
              <text:p text:style-name="P93">選舉類型</text:p>
            </table:table-cell>
            <table:table-cell table:style-name="TableCell94">
              <text:p text:style-name="P95">手機相關案件A</text:p>
            </table:table-cell>
            <table:table-cell table:style-name="TableCell96">
              <text:p text:style-name="P97">選票相關案件B</text:p>
            </table:table-cell>
            <table:table-cell table:style-name="TableCell98">
              <text:p text:style-name="P99">其他C</text:p>
            </table:table-cell>
            <table:table-cell table:style-name="TableCell100">
              <text:p text:style-name="P101"><text:span text:style-name="T102">違規</text:span><text:span text:style-name="T103">案件</text:span><text:span text:style-name="T104">D=</text:span><text:span text:style-name="T105">A</text:span><text:span text:style-name="T106">+B+C</text:span></text:p>
            </table:table-cell>
            <table:table-cell table:style-name="TableCell107">
              <text:p text:style-name="P108">裁罰</text:p>
              <text:p text:style-name="P109">案件</text:p>
            </table:table-cell>
            <table:table-cell table:style-name="TableCell110">
              <text:p text:style-name="P111">裁罰</text:p>
              <text:p text:style-name="P112">金額</text:p>
            </table:table-cell>
          </table:table-row>
        </table:table-header-rows>
        <table:table-row table:style-name="TableRow113">
          <table:table-cell table:style-name="TableCell114">
            <text:p text:style-name="P115">105</text:p>
          </table:table-cell>
          <table:table-cell table:style-name="TableCell116">
            <text:p text:style-name="P117">第14任總統副總統及第9屆立法委員選舉</text:p>
          </table:table-cell>
          <table:table-cell table:style-name="TableCell118">
            <text:p text:style-name="P119">0</text:p>
          </table:table-cell>
          <table:table-cell table:style-name="TableCell120">
            <text:p text:style-name="P121">23</text:p>
          </table:table-cell>
          <table:table-cell table:style-name="TableCell122">
            <text:p text:style-name="P123">61</text:p>
          </table:table-cell>
          <table:table-cell table:style-name="TableCell124">
            <text:p text:style-name="P125">84</text:p>
          </table:table-cell>
          <table:table-cell table:style-name="TableCell126">
            <text:p text:style-name="P127">59</text:p>
          </table:table-cell>
          <table:table-cell table:style-name="TableCell128">
            <text:p text:style-name="P129">19,783</text:p>
          </table:table-cell>
        </table:table-row>
        <table:table-row table:style-name="TableRow130">
          <table:table-cell table:style-name="TableCell131">
            <text:p text:style-name="P132">109</text:p>
          </table:table-cell>
          <table:table-cell table:style-name="TableCell133">
            <text:p text:style-name="P134">第15任總統副總統及第10屆立法委員選舉</text:p>
          </table:table-cell>
          <table:table-cell table:style-name="TableCell135">
            <text:p text:style-name="P136">0</text:p>
          </table:table-cell>
          <table:table-cell table:style-name="TableCell137">
            <text:p text:style-name="P138">14</text:p>
          </table:table-cell>
          <table:table-cell table:style-name="TableCell139">
            <text:p text:style-name="P140">143</text:p>
          </table:table-cell>
          <table:table-cell table:style-name="TableCell141">
            <text:p text:style-name="P142">157</text:p>
          </table:table-cell>
          <table:table-cell table:style-name="TableCell143">
            <text:p text:style-name="P144">43</text:p>
          </table:table-cell>
          <table:table-cell table:style-name="TableCell145">
            <text:p text:style-name="P146">11,145</text:p>
          </table:table-cell>
        </table:table-row>
        <table:table-row table:style-name="TableRow147">
          <table:table-cell table:style-name="TableCell148">
            <text:p text:style-name="P149">113</text:p>
          </table:table-cell>
          <table:table-cell table:style-name="TableCell150">
            <text:p text:style-name="P151">第16任總統副總統及第11屆立法委員選舉</text:p>
          </table:table-cell>
          <table:table-cell table:style-name="TableCell152">
            <text:p text:style-name="P153">46</text:p>
          </table:table-cell>
          <table:table-cell table:style-name="TableCell154">
            <text:p text:style-name="P155">17</text:p>
          </table:table-cell>
          <table:table-cell table:style-name="TableCell156">
            <text:p text:style-name="P157">44</text:p>
          </table:table-cell>
          <table:table-cell table:style-name="TableCell158">
            <text:p text:style-name="P159">107</text:p>
          </table:table-cell>
          <table:table-cell table:style-name="TableCell160">
            <text:p text:style-name="P161">67</text:p>
          </table:table-cell>
          <table:table-cell table:style-name="TableCell162">
            <text:p text:style-name="P163">3,251</text:p>
          </table:table-cell>
        </table:table-row>
      </table:table>
      <text:p text:style-name="P164"><text:span text:style-name="T165">說<text:s/></text:span><text:span text:style-name="T166"><text:s text:c="3"/></text:span><text:span text:style-name="T167">明：1</text:span><text:span text:style-name="T168">.</text:span><text:span text:style-name="T169">統計</text:span><text:span text:style-name="T170">至113年8月28日。</text:span></text:p>
      <text:p text:style-name="P171"><text:span text:style-name="T172">2.</text:span><text:span text:style-name="T173">違規件數係以經</text:span><text:span text:style-name="T174">中選</text:span><text:span text:style-name="T175">會及各所屬選舉委員會會議審理為準，又</text:span><text:span text:style-name="T176">裁罰件數係扣除經委員會議決議不予處罰或暫行報結之違規件數。</text:span></text:p>
      <text:p text:style-name="P177">3.112年6月9日修正公布公職人員選舉罷免法及總統副總統選舉罷免法，降低部分罰鍰，致113年裁罰金額減少。</text:p>
      <text:p text:style-name="P178"><text:span text:style-name="T179">資料來源：中選會提供。</text:span></text:p>
      <text:p text:style-name="P180">綜上，近年總統副總統及立法委員選舉之選舉人違規案件概呈增加，又113年以手機相關<text:span text:style-name="T181">違規案件</text:span>為主且件數遽增，中選會允宜強化提醒與宣導，以降低民眾不慎違規之情形。</text:p>
      <text:p text:style-name="P182"/>
      <text:p text:style-name="P183"><text:bookmark-start text:name="_Toc180054172"/>二、近年原住民立法委員選舉人僅1人投票所之情事概呈明顯改善，惟家數仍多，允宜賡續精進保障原住民選舉人投票秘密<text:bookmark-end text:name="_Toc180054172"/></text:p>
      <text:p text:style-name="P184">中選會114年度預算案「選舉業務-選務策進」編列683萬2千元，係辦理選舉、罷免及公民投票研究發展相關業務。</text:p>
      <text:p text:style-name="P185">綜觀近年原住民立法委員選舉人僅1人投票所統計(詳表1)，平地原住民立法委員選舉人為1人投票所自105年度之1,474家降為113年度之966家，減少508家(減幅34.46%)，及山地原住民立法委員選舉人為1人投票所自105年度之1,522家降為113年度之1,069家，減少453家(減幅29.76%)；又平地原住民立法委員選舉人為1人投票所家數占比自105年度之9.46%降為113年度之5.43%，減少4.03個百分點，及山地原住民立法委員選舉人為1人投票所家數占比自105年度之9.77%降為113年度之6.01%，減少3.76個百分點，均顯示家數及占比概呈明顯改善；惟檢視113年度平地、山地原住民立法委員選舉人僅1人投票所分別為966家、1,069家，家數約千家左右，仍屬偏多。</text:p>
      <text:p text:style-name="P186">表1<text:s text:c="2"/>近年原住民立法委員選舉人僅1人投票所之家數統計表</text:p>
      <text:p text:style-name="P187">單位：家；%</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年度</text:p>
              <text:p text:style-name="P199">類型</text:p>
            </table:table-cell>
            <table:table-cell table:style-name="TableCell200" table:number-columns-spanned="2">
              <text:p text:style-name="P201">105</text:p>
            </table:table-cell>
            <table:covered-table-cell/>
            <table:table-cell table:style-name="TableCell202" table:number-columns-spanned="2">
              <text:p text:style-name="P203">109</text:p>
            </table:table-cell>
            <table:covered-table-cell/>
            <table:table-cell table:style-name="TableCell204" table:number-columns-spanned="2">
              <text:p text:style-name="P205">113</text:p>
            </table:table-cell>
            <table:covered-table-cell/>
          </table:table-row>
          <table:table-row table:style-name="TableRow206">
            <table:covered-table-cell>
              <text:p text:style-name="P207"/>
            </table:covered-table-cell>
            <table:table-cell table:style-name="TableCell208">
              <text:p text:style-name="P209">家數</text:p>
            </table:table-cell>
            <table:table-cell table:style-name="TableCell210">
              <text:p text:style-name="P211">占比</text:p>
            </table:table-cell>
            <table:table-cell table:style-name="TableCell212">
              <text:p text:style-name="P213">家數</text:p>
            </table:table-cell>
            <table:table-cell table:style-name="TableCell214">
              <text:p text:style-name="P215">占比</text:p>
            </table:table-cell>
            <table:table-cell table:style-name="TableCell216">
              <text:p text:style-name="P217">家數</text:p>
            </table:table-cell>
            <table:table-cell table:style-name="TableCell218">
              <text:p text:style-name="P219">占比</text:p>
            </table:table-cell>
          </table:table-row>
        </table:table-header-rows>
        <table:table-row table:style-name="TableRow220">
          <table:table-cell table:style-name="TableCell221">
            <text:p text:style-name="P222">平地原住民</text:p>
          </table:table-cell>
          <table:table-cell table:style-name="TableCell223">
            <text:p text:style-name="P224">1,474</text:p>
          </table:table-cell>
          <table:table-cell table:style-name="TableCell225">
            <text:p text:style-name="P226">9.46</text:p>
          </table:table-cell>
          <table:table-cell table:style-name="TableCell227">
            <text:p text:style-name="P228">1,623</text:p>
          </table:table-cell>
          <table:table-cell table:style-name="TableCell229">
            <text:p text:style-name="P230">9.42</text:p>
          </table:table-cell>
          <table:table-cell table:style-name="TableCell231">
            <text:p text:style-name="P232">966</text:p>
          </table:table-cell>
          <table:table-cell table:style-name="TableCell233">
            <text:p text:style-name="P234">5.43</text:p>
          </table:table-cell>
        </table:table-row>
        <table:table-row table:style-name="TableRow235">
          <table:table-cell table:style-name="TableCell236">
            <text:p text:style-name="P237">山地原住民</text:p>
          </table:table-cell>
          <table:table-cell table:style-name="TableCell238">
            <text:p text:style-name="P239">1,522</text:p>
          </table:table-cell>
          <table:table-cell table:style-name="TableCell240">
            <text:p text:style-name="P241">9.77</text:p>
          </table:table-cell>
          <table:table-cell table:style-name="TableCell242">
            <text:p text:style-name="P243">1,653</text:p>
          </table:table-cell>
          <table:table-cell table:style-name="TableCell244">
            <text:p text:style-name="P245">9.60</text:p>
          </table:table-cell>
          <table:table-cell table:style-name="TableCell246">
            <text:p text:style-name="P247">1,069</text:p>
          </table:table-cell>
          <table:table-cell table:style-name="TableCell248">
            <text:p text:style-name="P249">6.01</text:p>
          </table:table-cell>
        </table:table-row>
      </table:table>
      <text:p text:style-name="P250">說<text:s/><text:s text:c="3"/>明：105年、109年及113年投票所總數各1萬5,582家、1萬7,226家及1萬7,795家。</text:p>
      <text:p text:style-name="P251"><text:span text:style-name="T252">資料來源：中選會</text:span><text:span text:style-name="T253">提供</text:span><text:span text:style-name="T254">。</text:span></text:p>
      <text:p text:style-name="P255">按原住民立法委員選舉人僅1人投票所之可能原因，依公職人員選舉罷免法第17條第1項規定略以，選舉人應於戶籍地投票所投票，及同法第57條第5項規定略以，投票所於投票完畢後即改為開票所，係採「投開票合一」制度，致選舉人數較少之投票所，選舉人投票立場易於開票後被人辨認；準此，原住民公職人員選舉投票所之設置，係由各市縣選舉委員會視原住民選舉人分布情形，單獨設置投票所或於區域選舉投票所內辦理投票，若部分投票所原住民選舉人人數較少，有影響原住民選舉人投票秘密之虞，中選會表示如遇投票所僅1名原住民選舉人情形，均會先行徵詢該原住民選舉人意願後，辦理投票所異動。</text:p>
      <text:p text:style-name="P256"><text:span text:style-name="T257">綜上，</text:span><text:span text:style-name="T258">中華民國</text:span><text:span text:style-name="T259">憲法第</text:span>129<text:span text:style-name="T260">條</text:span><text:span text:style-name="T261">明文保</text:span><text:span text:style-name="T262">障各種選舉</text:span><text:span text:style-name="T263">除該法別有規定外</text:span><text:span text:style-name="T264">，以普通、平等、直接及無記名投票之方法行之</text:span><text:span text:style-name="T265">；觀諸近年</text:span><text:span text:style-name="T266">原住民立法委員選舉人</text:span><text:span text:style-name="T267">僅</text:span><text:span text:style-name="T268">1人投票所</text:span><text:span text:style-name="T269">之情事概呈明顯改善，惟家數仍多</text:span><text:span text:style-name="T270">，中選會允宜</text:span><text:span text:style-name="T271">於兼顧投票便利與維護投票秘密之前提下</text:span><text:span text:style-name="T272">，</text:span><text:span text:style-name="T273">賡續精進保障原住民選舉人投票秘密</text:span>。</text:p>
      <text:p text:style-name="P274"/>
      <text:p text:style-name="P275"><text:bookmark-start text:name="_Toc180054173"/>三、<text:span text:style-name="T276">原</text:span>住民立法委員選舉之投票率較區域立法委員選舉為低，其中平地原住民立法委員選舉之投票率更低，尚待瞭解改善<text:bookmark-end text:name="_Toc180054173"/></text:p>
      <text:p text:style-name="P277">中選會114年度預算案「選舉業務-選務策進」編列683萬2千元，係辦理選舉、罷免及公民投票研究發展相關業務。</text:p>
      <text:p text:style-name="P278">觀察近年各類型選舉之投票率概況(詳表1)，最近3屆<text:span text:style-name="T279">總統副總統</text:span><text:span text:style-name="T280">、區域立法委員</text:span><text:span text:style-name="T281">(</text:span><text:span text:style-name="T282">以下簡稱立委</text:span><text:span text:style-name="T283">)</text:span><text:span text:style-name="T284">及不分區</text:span><text:span text:style-name="T285">立</text:span><text:span text:style-name="T286">委選舉</text:span><text:span text:style-name="T287">之投票率非常接</text:span>近，105年、109年及113年差距介於0.27至 0.33個百分點，依投票率高低為區域立委、總統副總統及不分區立委；然105年、109年及113年山地原住民立委選舉之投票率分別少於不分區立委各8.59、6.26及7.46個百分點，平地原住民立委選舉之投票率更少於不分區立委各14.53、12.56及13.53個百分點。洽據中選會表示，歷屆原住民立委選舉投票率相較區域立委選舉確實較低，有關影響原住民投票參與可能原因眾多，如原住民選舉人往返原鄉投票所花費之時間及金錢成本較一般選舉人為高等；復依該會目前隨機抽樣方法<text:span text:style-name="註腳參照"><text:note text:note-class="footnote" text:id="_ftn1"><text:note-citation>2</text:note-citation><text:note-body><text:p text:style-name="P288"><text:s/>中選會自105年起針對總統副總統及立法委員選舉、地方公職人員選舉及全國性公民投票案，就選舉人（投票權人）性別、出生年、領票紀錄、地區及戶籍地等項目，進行抽樣建檔分析，瞭解選舉人及投票權人性別投票情形，並將結果公開於該會網站，供各界參考利用。</text:p></text:note-body></text:note></text:span>，原住民選舉人占整體樣本比例偏低，無法分析各市縣不同性別與年齡之原住民選舉人投票情形，有關原住民選舉人投票率偏低之評析，涉及投票行為之研究，有其學術領域專業性，該會現有選舉資料庫各項統計資料尚不足進行相關研究。</text:p>
      <text:p text:style-name="P289"><text:span text:style-name="T290">表1</text:span><text:span text:style-name="T291"><text:s text:c="2"/></text:span><text:span text:style-name="T292">近年</text:span><text:span text:style-name="T293">各類型選舉之投票率概況表</text:span><text:span text:style-name="T294"><text:s text:c="28"/></text:span><text:span text:style-name="T295">單位：%</text:span><text:span text:style-name="T296"><text:s/></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年度</text:p>
            </table:table-cell>
            <table:table-cell table:style-name="TableCell310">
              <text:p text:style-name="P311">選舉類型</text:p>
            </table:table-cell>
            <table:table-cell table:style-name="TableCell312">
              <text:p text:style-name="P313">投票率</text:p>
            </table:table-cell>
            <table:table-cell table:style-name="TableCell314">
              <text:p text:style-name="P315">年度</text:p>
            </table:table-cell>
            <table:table-cell table:style-name="TableCell316">
              <text:p text:style-name="P317">選舉類型</text:p>
            </table:table-cell>
            <table:table-cell table:style-name="TableCell318">
              <text:p text:style-name="P319"><text:span text:style-name="T320">投票率</text:span></text:p>
            </table:table-cell>
            <table:table-cell table:style-name="TableCell321">
              <text:p text:style-name="P322"><text:span text:style-name="T323">年度</text:span></text:p>
            </table:table-cell>
            <table:table-cell table:style-name="TableCell324">
              <text:p text:style-name="P325">選舉類型</text:p>
            </table:table-cell>
            <table:table-cell table:style-name="TableCell326">
              <text:p text:style-name="P327">投票率</text:p>
            </table:table-cell>
          </table:table-row>
        </table:table-header-rows>
        <table:table-row table:style-name="TableRow328">
          <table:table-cell table:style-name="TableCell329" table:number-rows-spanned="5">
            <text:p text:style-name="P330">105</text:p>
          </table:table-cell>
          <table:table-cell table:style-name="TableCell331">
            <text:p text:style-name="P332">總統副總統</text:p>
          </table:table-cell>
          <table:table-cell table:style-name="TableCell333">
            <text:p text:style-name="P334">66.27</text:p>
          </table:table-cell>
          <table:table-cell table:style-name="TableCell335" table:number-rows-spanned="5">
            <text:p text:style-name="P336">109</text:p>
          </table:table-cell>
          <table:table-cell table:style-name="TableCell337">
            <text:p text:style-name="P338">總統副總統</text:p>
          </table:table-cell>
          <table:table-cell table:style-name="TableCell339">
            <text:p text:style-name="P340">74.90</text:p>
          </table:table-cell>
          <table:table-cell table:style-name="TableCell341" table:number-rows-spanned="5">
            <text:p text:style-name="P342">113</text:p>
          </table:table-cell>
          <table:table-cell table:style-name="TableCell343">
            <text:p text:style-name="P344">總統副總統</text:p>
          </table:table-cell>
          <table:table-cell table:style-name="TableCell345">
            <text:p text:style-name="P346">71.86</text:p>
          </table:table-cell>
        </table:table-row>
        <table:table-row table:style-name="TableRow347">
          <table:covered-table-cell>
            <text:p text:style-name="P348"/>
          </table:covered-table-cell>
          <table:table-cell table:style-name="TableCell349">
            <text:p text:style-name="P350">區域立委</text:p>
          </table:table-cell>
          <table:table-cell table:style-name="TableCell351">
            <text:p text:style-name="P352">66.58</text:p>
          </table:table-cell>
          <table:covered-table-cell>
            <text:p text:style-name="P353"/>
          </table:covered-table-cell>
          <table:table-cell table:style-name="TableCell354">
            <text:p text:style-name="P355">區域立委</text:p>
          </table:table-cell>
          <table:table-cell table:style-name="TableCell356">
            <text:p text:style-name="P357">75.13</text:p>
          </table:table-cell>
          <table:covered-table-cell>
            <text:p text:style-name="P358"/>
          </table:covered-table-cell>
          <table:table-cell table:style-name="TableCell359">
            <text:p text:style-name="P360">區域立委</text:p>
          </table:table-cell>
          <table:table-cell table:style-name="TableCell361">
            <text:p text:style-name="P362">72.08</text:p>
          </table:table-cell>
        </table:table-row>
        <table:table-row table:style-name="TableRow363">
          <table:covered-table-cell>
            <text:p text:style-name="P364"/>
          </table:covered-table-cell>
          <table:table-cell table:style-name="TableCell365">
            <text:p text:style-name="P366">不分區立委</text:p>
          </table:table-cell>
          <table:table-cell table:style-name="TableCell367">
            <text:p text:style-name="P368">66.25</text:p>
          </table:table-cell>
          <table:covered-table-cell>
            <text:p text:style-name="P369"/>
          </table:covered-table-cell>
          <table:table-cell table:style-name="TableCell370">
            <text:p text:style-name="P371">不分區立委</text:p>
          </table:table-cell>
          <table:table-cell table:style-name="TableCell372">
            <text:p text:style-name="P373">74.86</text:p>
          </table:table-cell>
          <table:covered-table-cell>
            <text:p text:style-name="P374"/>
          </table:covered-table-cell>
          <table:table-cell table:style-name="TableCell375">
            <text:p text:style-name="P376">不分區立委</text:p>
          </table:table-cell>
          <table:table-cell table:style-name="TableCell377">
            <text:p text:style-name="P378">71.78</text:p>
          </table:table-cell>
        </table:table-row>
        <table:table-row table:style-name="TableRow379">
          <table:covered-table-cell>
            <text:p text:style-name="P380"/>
          </table:covered-table-cell>
          <table:table-cell table:style-name="TableCell381">
            <text:p text:style-name="P382">山地原住民立委</text:p>
          </table:table-cell>
          <table:table-cell table:style-name="TableCell383">
            <text:p text:style-name="P384">57.66</text:p>
          </table:table-cell>
          <table:covered-table-cell>
            <text:p text:style-name="P385"/>
          </table:covered-table-cell>
          <table:table-cell table:style-name="TableCell386">
            <text:p text:style-name="P387">山地原住民立委</text:p>
          </table:table-cell>
          <table:table-cell table:style-name="TableCell388">
            <text:p text:style-name="P389">68.60</text:p>
          </table:table-cell>
          <table:covered-table-cell>
            <text:p text:style-name="P390"/>
          </table:covered-table-cell>
          <table:table-cell table:style-name="TableCell391">
            <text:p text:style-name="P392">山地原住民立委</text:p>
          </table:table-cell>
          <table:table-cell table:style-name="TableCell393">
            <text:p text:style-name="P394">64.32</text:p>
          </table:table-cell>
        </table:table-row>
        <table:table-row table:style-name="TableRow395">
          <table:covered-table-cell>
            <text:p text:style-name="P396"/>
          </table:covered-table-cell>
          <table:table-cell table:style-name="TableCell397">
            <text:p text:style-name="P398">平地原住民立委</text:p>
          </table:table-cell>
          <table:table-cell table:style-name="TableCell399">
            <text:p text:style-name="P400">51.72</text:p>
          </table:table-cell>
          <table:covered-table-cell>
            <text:p text:style-name="P401"/>
          </table:covered-table-cell>
          <table:table-cell table:style-name="TableCell402">
            <text:p text:style-name="P403">平地原住民立委</text:p>
          </table:table-cell>
          <table:table-cell table:style-name="TableCell404">
            <text:p text:style-name="P405">62.30</text:p>
          </table:table-cell>
          <table:covered-table-cell>
            <text:p text:style-name="P406"/>
          </table:covered-table-cell>
          <table:table-cell table:style-name="TableCell407">
            <text:p text:style-name="P408">平地原住民立委</text:p>
          </table:table-cell>
          <table:table-cell table:style-name="TableCell409">
            <text:p text:style-name="P410">58.25</text:p>
          </table:table-cell>
        </table:table-row>
      </table:table>
      <text:p text:style-name="P411"><text:span text:style-name="T412">資料來源：中選會</text:span><text:span text:style-name="T413">提供</text:span><text:span text:style-name="T414">。</text:span></text:p>
      <text:p text:style-name="P415">綜上，觀察最近3屆總統副總統及立委選舉情形，總統副總統、區域立委及不分區立委選舉之投票率非常接近，然山地原住民立委選舉之投票率較區域立委選舉少6.26至8.59個百分點，平地原住民立委選舉之投票率更較區域立委選舉少12.56至14.53個百分點，尚待中選會瞭解成因並研謀改善。</text:p>
      <text:p text:style-name="P416"/>
      <text:p text:style-name="P417"><text:bookmark-start text:name="_Toc180054174"/>四、107年間建置完成罷免案及公民投票案電子連署系統，惟罷免案電子連署系統迄未上線，允宜賡續辦理及優化系統<text:bookmark-end text:name="_Toc180054174"/></text:p>
      <text:p text:style-name="P418">中選會114年度預算案「選舉業務-綜合規劃及選務資訊化」項下編列資訊服務費1,179萬3千元，包括辦理罷免案及公民投票案電子提議(提案)及連署系統維運等費用98萬5千元。經查：</text:p>
      <text:p text:style-name="P419"><text:span text:style-name="T420">(</text:span><text:span text:style-name="T421">一</text:span><text:span text:style-name="T422">)</text:span><text:bookmark-start text:name="_Hlk174694971"/><text:span text:style-name="T423">罷免案及公民投票案電子連署系統</text:span><text:span text:style-name="T424">於1</text:span><text:span text:style-name="T425">07</text:span><text:span text:style-name="T426">年間建置完成</text:span><text:bookmark-end text:name="_Hlk174694971"/><text:span text:style-name="T427">，</text:span><text:span text:style-name="T428">公投案電子連署系統</text:span><text:span text:style-name="T429">已於</text:span><text:span text:style-name="T430">113年4月上線</text:span></text:p>
      <text:p text:style-name="E"><text:span text:style-name="T431">1</text:span><text:span text:style-name="T432">.</text:span><text:span text:style-name="T433">依</text:span><text:span text:style-name="T434">選舉罷免法第</text:span><text:span text:style-name="T435">76條及</text:span>公職人員公民投票法第<text:span text:style-name="T436">9條</text:span><text:span text:style-name="T437">規定</text:span><text:span text:style-name="T438"><text:note text:note-class="footnote" text:id="_ftn2"><text:note-citation>3</text:note-citation><text:note-body><text:p text:style-name="註腳文字"><text:span text:style-name="T439">公職人員選舉罷免法第</text:span><text:span text:style-name="T440">76條第6項</text:span><text:span text:style-name="T441">規定</text:span><text:span text:style-name="T442">：「</text:span><text:span text:style-name="T443">中央選舉委員會應建置電子系統，提供提議人之領銜人徵求連署；其適用罷免種類、連署方式、查對作業及其他相關事項之辦法，由中央選舉委員會定之</text:span><text:span text:style-name="T444">。」</text:span><text:span text:style-name="T445">，公民投票法第</text:span><text:span text:style-name="T446">9條第6項</text:span><text:span text:style-name="T447">規定</text:span><text:span text:style-name="T448">：「主管機關應建置電子系統，提供提案人之領銜人徵求提案及連署；其提案及連署方式、查對作業等事項之辦法及實施日期，由主管機關定之。」</text:span></text:p></text:note-body></text:note></text:span><text:span text:style-name="T449">略以</text:span><text:span text:style-name="T450">，中選會</text:span>應建置罷免案及公民投票案電子提議(提案)及連署系統(以下簡稱罷免案及公投案電子連署系統)，<text:span text:style-name="T451">另該等</text:span>電子系統之提議(案)及連署方式、查對作業等事項之辦法及實施日期，由中選會定之。前開罷免案及公投案電子連署系統<text:span text:style-name="T452">已</text:span>於107年間建置完成，建置經費分別為403萬元及250萬元，並持續進行維運，相關經費請詳表<text:span text:style-name="T453">1。</text:span></text:p>
      <text:p text:style-name="P454"><text:s text:c="2"/><text:span text:style-name="T455">表1</text:span><text:span text:style-name="T456"><text:s/></text:span><text:span text:style-name="T457">罷免案及公</text:span><text:span text:style-name="T458">民</text:span><text:span text:style-name="T459">投</text:span><text:span text:style-name="T460">票</text:span><text:span text:style-name="T461">案電子連署系統建置</text:span><text:span text:style-name="T462">、</text:span><text:span text:style-name="T463">維護檢測</text:span><text:span text:style-name="T464">等</text:span><text:span text:style-name="T465">相關經費概況表</text:span></text:p>
      <text:p text:style-name="P466"><text:span text:style-name="T467"><text:s text:c="23"/></text:span><text:span text:style-name="T468">單位：新</text:span><text:span text:style-name="T469">臺</text:span><text:span text:style-name="T470">幣千元</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columns-spanned="2">
              <text:p text:style-name="P484">種類</text:p>
            </table:table-cell>
            <table:covered-table-cell/>
            <table:table-cell table:style-name="TableCell485">
              <text:p text:style-name="P486">107年</text:p>
            </table:table-cell>
            <table:table-cell table:style-name="TableCell487">
              <text:p text:style-name="P488">108年</text:p>
            </table:table-cell>
            <table:table-cell table:style-name="TableCell489">
              <text:p text:style-name="P490">109年</text:p>
            </table:table-cell>
            <table:table-cell table:style-name="TableCell491">
              <text:p text:style-name="P492">110年</text:p>
            </table:table-cell>
            <table:table-cell table:style-name="TableCell493">
              <text:p text:style-name="P494">111年</text:p>
            </table:table-cell>
            <table:table-cell table:style-name="TableCell495">
              <text:p text:style-name="P496">112年</text:p>
            </table:table-cell>
            <table:table-cell table:style-name="TableCell497">
              <text:p text:style-name="P498">113年</text:p>
            </table:table-cell>
            <table:table-cell table:style-name="TableCell499">
              <text:p text:style-name="P500">114年</text:p>
            </table:table-cell>
          </table:table-row>
        </table:table-header-rows>
        <table:table-row table:style-name="TableRow501">
          <table:table-cell table:style-name="TableCell502" table:number-rows-spanned="2">
            <text:p text:style-name="P503">罷免案電子連署系統</text:p>
          </table:table-cell>
          <table:table-cell table:style-name="TableCell504">
            <text:p text:style-name="P505">金額</text:p>
          </table:table-cell>
          <table:table-cell table:style-name="TableCell506">
            <text:p text:style-name="P507">4,030</text:p>
          </table:table-cell>
          <table:table-cell table:style-name="TableCell508">
            <text:p text:style-name="P509">775</text:p>
          </table:table-cell>
          <table:table-cell table:style-name="TableCell510">
            <text:p text:style-name="P511">201</text:p>
          </table:table-cell>
          <table:table-cell table:style-name="TableCell512">
            <text:p text:style-name="P513">15</text:p>
          </table:table-cell>
          <table:table-cell table:style-name="TableCell514">
            <text:p text:style-name="P515">─</text:p>
          </table:table-cell>
          <table:table-cell table:style-name="TableCell516">
            <text:p text:style-name="P517">─</text:p>
          </table:table-cell>
          <table:table-cell table:style-name="TableCell518">
            <text:p text:style-name="P519">621</text:p>
          </table:table-cell>
          <table:table-cell table:style-name="TableCell520">
            <text:p text:style-name="P521">869</text:p>
          </table:table-cell>
        </table:table-row>
        <table:table-row table:style-name="TableRow522">
          <table:covered-table-cell>
            <text:p text:style-name="P523"/>
          </table:covered-table-cell>
          <table:table-cell table:style-name="TableCell524">
            <text:p text:style-name="P525">用途</text:p>
          </table:table-cell>
          <table:table-cell table:style-name="TableCell526">
            <text:p text:style-name="P527">建置</text:p>
          </table:table-cell>
          <table:table-cell table:style-name="TableCell528">
            <text:p text:style-name="P529">檢測與雲端租金</text:p>
          </table:table-cell>
          <table:table-cell table:style-name="TableCell530">
            <text:p text:style-name="P531">雲端租金</text:p>
          </table:table-cell>
          <table:table-cell table:style-name="TableCell532">
            <text:p text:style-name="P533">雲端租金</text:p>
          </table:table-cell>
          <table:table-cell table:style-name="TableCell534">
            <text:p text:style-name="P535">─</text:p>
          </table:table-cell>
          <table:table-cell table:style-name="TableCell536">
            <text:p text:style-name="P537">─</text:p>
          </table:table-cell>
          <table:table-cell table:style-name="TableCell538">
            <text:p text:style-name="P539">維運</text:p>
          </table:table-cell>
          <table:table-cell table:style-name="TableCell540">
            <text:p text:style-name="P541">維運</text:p>
          </table:table-cell>
        </table:table-row>
        <table:table-row table:style-name="TableRow542">
          <table:table-cell table:style-name="TableCell543" table:number-rows-spanned="2">
            <text:p text:style-name="P544">公民投票案電子連署系統</text:p>
          </table:table-cell>
          <table:table-cell table:style-name="TableCell545">
            <text:p text:style-name="P546">金額</text:p>
          </table:table-cell>
          <table:table-cell table:style-name="TableCell547">
            <text:p text:style-name="P548">2,500</text:p>
          </table:table-cell>
          <table:table-cell table:style-name="TableCell549">
            <text:p text:style-name="P550">775</text:p>
          </table:table-cell>
          <table:table-cell table:style-name="TableCell551">
            <text:p text:style-name="P552">201</text:p>
          </table:table-cell>
          <table:table-cell table:style-name="TableCell553">
            <text:p text:style-name="P554">15</text:p>
          </table:table-cell>
          <table:table-cell table:style-name="TableCell555">
            <text:p text:style-name="P556">974</text:p>
          </table:table-cell>
          <table:table-cell table:style-name="TableCell557">
            <text:p text:style-name="P558">368</text:p>
          </table:table-cell>
          <table:table-cell table:style-name="TableCell559">
            <text:p text:style-name="P560">547</text:p>
          </table:table-cell>
          <table:table-cell table:style-name="TableCell561">
            <text:p text:style-name="P562">─</text:p>
          </table:table-cell>
        </table:table-row>
        <table:table-row table:style-name="TableRow563">
          <table:covered-table-cell>
            <text:p text:style-name="表格內文14行高"/>
          </table:covered-table-cell>
          <table:table-cell table:style-name="TableCell564">
            <text:p text:style-name="P565">用途</text:p>
          </table:table-cell>
          <table:table-cell table:style-name="TableCell566">
            <text:p text:style-name="P567">建置</text:p>
          </table:table-cell>
          <table:table-cell table:style-name="TableCell568">
            <text:p text:style-name="P569">檢測與雲端租金</text:p>
          </table:table-cell>
          <table:table-cell table:style-name="TableCell570">
            <text:p text:style-name="P571">雲端租金</text:p>
          </table:table-cell>
          <table:table-cell table:style-name="TableCell572">
            <text:p text:style-name="P573">雲端租金</text:p>
          </table:table-cell>
          <table:table-cell table:style-name="TableCell574">
            <text:p text:style-name="P575">維運</text:p>
          </table:table-cell>
          <table:table-cell table:style-name="TableCell576">
            <text:p text:style-name="P577">維運</text:p>
          </table:table-cell>
          <table:table-cell table:style-name="TableCell578">
            <text:p text:style-name="P579">維運</text:p>
          </table:table-cell>
          <table:table-cell table:style-name="TableCell580">
            <text:p text:style-name="P581">─</text:p>
          </table:table-cell>
        </table:table-row>
      </table:table>
      <text:p text:style-name="P582">說<text:s/><text:s text:c="2"/>明：107年至112年為決算數，113年為預算數，114年為預算案數。</text:p>
      <text:p text:style-name="P583">資料來源：中選會提供。</text:p>
      <text:p text:style-name="E"><text:span text:style-name="T584">2</text:span><text:span text:style-name="T585">.</text:span>中選會業分別於109年4月、110年2月訂定發布全國性公民投票電子連署及查對作業辦法、公職人員罷免案提議連署及查對作業辦法。為避免連署人資料遭洩漏、竄改及確保系統資安無虞，自公投案電子連署系統建置完成後，該會即辦理該系統資安強化措施，於108年5月至112年5月間依行政院資通安全處、數位發展部資通安全署7度稽查之資安項目及稽查結果辦理，並於112年7月經數位發展部資通安全署函復系統資安檢測結果所發現風險皆已修復，及113年1月完成行政院資通安全稽核待改善事項，公投案電子連署<text:span text:style-name="T586">系統已</text:span>於<text:span text:style-name="T587">1</text:span><text:span text:style-name="T588">13</text:span><text:span text:style-name="T589">年4月1</text:span><text:span text:style-name="T590">0</text:span><text:span text:style-name="T591">日上線。</text:span></text:p>
      <text:p text:style-name="P592"><text:span text:style-name="T593">(二)</text:span><text:span text:style-name="T594">罷免案電子連署系統</text:span><text:span text:style-name="T595">迄</text:span><text:span text:style-name="T596">未上線，允宜賡續辦理</text:span><text:span text:style-name="T597">及</text:span><text:span text:style-name="T598">優</text:span><text:span text:style-name="T599">化</text:span><text:span text:style-name="T600">系統</text:span></text:p>
      <text:p text:style-name="一下內文縮2">迄<text:span text:style-name="T601">1</text:span><text:span text:style-name="T602">13</text:span><text:span text:style-name="T603">年8月底</text:span><text:span text:style-name="T604">罷免案電子連署系統</text:span><text:span text:style-name="T605">仍</text:span><text:span text:style-name="T606">未上線</text:span><text:span text:style-name="T607">，洽</text:span>據中選會說明表示，考量公投連署是對事之連署，罷免連署是對人之連署，連署人數是否符合規定攸關罷免案之成立，又罷免案之成立對於現職民選公職人員去留及聲譽有重大影響，該會將視公投案電子連署系統實際使用情形，評估罷免案電子連署系統上線事宜，刻正進行罷免案電子連署系統之整備作業<text:span text:style-name="T608">。</text:span><text:span text:style-name="T609">準此，</text:span><text:span text:style-name="T610">為便利使用，</text:span><text:span text:style-name="T611">中選會允宜</text:span><text:span text:style-name="T612">賡續辦理</text:span>罷免案<text:span text:style-name="T613">電子連署系統</text:span><text:span text:style-name="T614">之上線作業，並</text:span><text:span text:style-name="T615">蒐集</text:span><text:span text:style-name="T616">使用</text:span><text:span text:style-name="T617">民眾意見以</text:span>優化<text:span text:style-name="T618">上線之</text:span>公投案電子連署系統。</text:p>
      <text:p text:style-name="P619">綜上，中選會107年間建置完成罷免案及公民投票案電子連署系統，公投案電子連署系統業於113年4月10日上線，惟罷免案電子連署系統仍未上線，允宜賡續辦理及優化上線系統，以提升資源運用效率。</text:p>
      <text:p text:style-name="P620"/>
      <text:p text:style-name="P621"><text:bookmark-start text:name="_Toc180054175"/>五、114年度編列公投案提案人及連署人查對費505萬元，允宜參酌近年執行情形覈實調整<text:bookmark-end text:name="_Toc180054175"/></text:p>
      <text:p text:style-name="P622"><text:span text:style-name="T623">中選會</text:span>114<text:span text:style-name="T624">年度預算</text:span><text:span text:style-name="T625">案</text:span>「選舉業務-綜合規劃及選務資訊化」項下編列公投<text:span text:style-name="T626">案</text:span>提案人及連署人名冊查對費505萬元，係依公民投票法相關規定<text:span text:style-name="註腳參照"><text:note text:note-class="footnote" text:id="_ftn3"><text:note-citation>4</text:note-citation><text:note-body><text:p text:style-name="P627"><text:span text:style-name="T628">公民投票法第10條第5項規定：</text:span>「公民投票案經主管機關認定合於規定者，應函請戶政機關於15日內查對提案人。」、<text:span text:style-name="T629">第6項規定：</text:span>「戶政機關應依據戶籍登記資料查對提案人名冊，有下列情事之一者，應予刪除：一、提案人不合第8條第1項規定資格。二、提案人姓名、國民身分證統一編號或戶籍地址書寫錯誤或不明。三、提案人名冊未經提案人簽名或蓋章。四、提案人提案，有偽造情事。」，及同法第13條第1項規定：「主管機關收到連署人名冊後，經清查連署人數不足前條第1項之規定，或未依前條第3項分直轄市、縣（市）、鄉（鎮、市、區）別裝訂成冊提出者，主管機關應不予受理；合於規定者，應函請戶政機關於60日內完成查對。」、第2項規定：「戶政機關應依據戶籍登記資料查對連署人名冊，有下列情事之一者，應予刪除：一、連署人不合第8條第1項規定資格。二、連署人姓名、國民身分證統一編號或戶籍地址書寫錯誤或不明。三、連署人名冊未經連署人簽名或蓋章。四、連署人連署，有偽造情事。」</text:p></text:note-body></text:note></text:span>略以，公投案提案人及連署人名冊，經主管機關認定合於規定者，應函請戶政機關分別於15日內、60內完成查對，戶政機關應依據戶籍登記資料查對前開名冊，如有該法第10條第6項及第13條第2項所列各款情事之一者，應予刪除。</text:p>
      <text:p text:style-name="P630">按中選會114年度配合估列查對費用505萬元，包括：1.公投案提案人名冊查對費，查對1人補助2元、每案5千人計，預估5案，爰編列5萬元；2.公投案連署人名冊查對費，查對1人補助2元、每案50萬人計，預估5案，爰編列500萬元。惟檢視108年度至113年1至8月公投案提案人及連署人名冊查對案件執行情形(詳表1)，108至110年度各類型案件每年度至多3案，且查對費決算數以110年度352萬1千元為最高，111年度至113年1至8月均無案件。洽據中選會表示，為能因應預算年度中公投案件突增之情形發生，自112年度起均以預估5案為基礎，編列查對費505萬元；然參酌近年執行情形最多3案，114年度編列公投<text:span text:style-name="T631">案</text:span>提案人及連署人名冊查對費505萬元容有調整空間。</text:p>
      <text:p text:style-name="P632"><text:span text:style-name="T633">表1　</text:span><text:span text:style-name="T634">108</text:span><text:span text:style-name="T635">年度</text:span><text:span text:style-name="T636">至</text:span><text:span text:style-name="T637">11</text:span><text:span text:style-name="T638">3</text:span><text:span text:style-name="T639">年8月</text:span><text:span text:style-name="T640">底</text:span><text:span text:style-name="T641">止</text:span><text:span text:style-name="T642">公投案</text:span><text:span text:style-name="T643">提案人及連署人名冊查對費執行</text:span><text:span text:style-name="T644">情形表</text:span><text:span text:style-name="T645"><text:s text:c="19"/></text:span><text:span text:style-name="T646"><text:s text:c="4"/></text:span><text:span text:style-name="T647"><text:s text:c="3"/></text:span><text:span text:style-name="T648">單位：新臺</text:span><text:span text:style-name="T649">幣千元</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年度</text:p>
            </table:table-cell>
            <table:table-cell table:style-name="TableCell660" table:number-columns-spanned="2">
              <text:p text:style-name="P661">提案人名冊查案</text:p>
            </table:table-cell>
            <table:covered-table-cell/>
            <table:table-cell table:style-name="TableCell662" table:number-columns-spanned="2">
              <text:p text:style-name="P663">連署人名冊查對案</text:p>
            </table:table-cell>
            <table:covered-table-cell/>
            <table:table-cell table:style-name="TableCell664" table:number-rows-spanned="2">
              <text:p text:style-name="P665">決算數</text:p>
            </table:table-cell>
          </table:table-row>
          <table:table-row table:style-name="TableRow666">
            <table:covered-table-cell>
              <text:p text:style-name="P667"/>
            </table:covered-table-cell>
            <table:table-cell table:style-name="TableCell668">
              <text:p text:style-name="P669">案數</text:p>
            </table:table-cell>
            <table:table-cell table:style-name="TableCell670">
              <text:p text:style-name="P671">金額</text:p>
            </table:table-cell>
            <table:table-cell table:style-name="TableCell672">
              <text:p text:style-name="P673">案數</text:p>
            </table:table-cell>
            <table:table-cell table:style-name="TableCell674">
              <text:p text:style-name="P675">金額</text:p>
            </table:table-cell>
            <table:covered-table-cell>
              <text:p text:style-name="P676"/>
            </table:covered-table-cell>
          </table:table-row>
        </table:table-header-rows>
        <table:table-row table:style-name="TableRow677">
          <table:table-cell table:style-name="TableCell678">
            <text:p text:style-name="表格內文14行高">108年度</text:p>
          </table:table-cell>
          <table:table-cell table:style-name="TableCell679">
            <text:p text:style-name="P680">3</text:p>
          </table:table-cell>
          <table:table-cell table:style-name="TableCell681">
            <text:p text:style-name="P682">23</text:p>
          </table:table-cell>
          <table:table-cell table:style-name="TableCell683">
            <text:p text:style-name="P684">2</text:p>
          </table:table-cell>
          <table:table-cell table:style-name="TableCell685">
            <text:p text:style-name="P686">1,396</text:p>
          </table:table-cell>
          <table:table-cell table:style-name="TableCell687">
            <text:p text:style-name="P688">1,419</text:p>
          </table:table-cell>
        </table:table-row>
        <table:table-row table:style-name="TableRow689">
          <table:table-cell table:style-name="TableCell690">
            <text:p text:style-name="表格內文14行高">109年度</text:p>
          </table:table-cell>
          <table:table-cell table:style-name="TableCell691">
            <text:p text:style-name="P692">3</text:p>
          </table:table-cell>
          <table:table-cell table:style-name="TableCell693">
            <text:p text:style-name="P694">86</text:p>
          </table:table-cell>
          <table:table-cell table:style-name="TableCell695">
            <text:p text:style-name="P696">0</text:p>
          </table:table-cell>
          <table:table-cell table:style-name="TableCell697">
            <text:p text:style-name="P698">0</text:p>
          </table:table-cell>
          <table:table-cell table:style-name="TableCell699">
            <text:p text:style-name="P700">86</text:p>
          </table:table-cell>
        </table:table-row>
        <table:table-row table:style-name="TableRow701">
          <table:table-cell table:style-name="TableCell702">
            <text:p text:style-name="表格內文14行高">110年度</text:p>
          </table:table-cell>
          <table:table-cell table:style-name="TableCell703">
            <text:p text:style-name="P704">0</text:p>
          </table:table-cell>
          <table:table-cell table:style-name="TableCell705">
            <text:p text:style-name="P706">0</text:p>
          </table:table-cell>
          <table:table-cell table:style-name="TableCell707">
            <text:p text:style-name="P708">3</text:p>
          </table:table-cell>
          <table:table-cell table:style-name="TableCell709">
            <text:p text:style-name="P710">3,521</text:p>
          </table:table-cell>
          <table:table-cell table:style-name="TableCell711">
            <text:p text:style-name="P712">3,521</text:p>
          </table:table-cell>
        </table:table-row>
        <table:table-row table:style-name="TableRow713">
          <table:table-cell table:style-name="TableCell714">
            <text:p text:style-name="表格內文14行高">111年度</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0</text:p>
          </table:table-cell>
        </table:table-row>
        <table:table-row table:style-name="TableRow725">
          <table:table-cell table:style-name="TableCell726">
            <text:p text:style-name="表格內文14行高">112年度</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row>
        <table:table-row table:style-name="TableRow737">
          <table:table-cell table:style-name="TableCell738">
            <text:p text:style-name="表格內文14行高">113年1至8月</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row>
      </table:table>
      <text:p text:style-name="P749"><text:span text:style-name="T750">資料來源：中選會</text:span><text:span text:style-name="T751">提供</text:span><text:span text:style-name="T752">。</text:span></text:p>
      <text:p text:style-name="P753"><text:span text:style-name="T754">綜上，</text:span>中選會依<text:span text:style-name="T755">規定</text:span>將<text:span text:style-name="T756">公投案</text:span><text:span text:style-name="T757">提案人及連署人名冊函請</text:span><text:span text:style-name="T758">戶政事務所</text:span><text:span text:style-name="T759">查對，</text:span>並於114年度預算案編列各辦理5案計505萬元之查對經費，<text:span text:style-name="T760">惟近年</text:span>實際查對案件數及決算數均低於114年度預估值，允宜參酌近年執行情形<text:span text:style-name="T761">覈實</text:span>調整<text:span text:style-name="T762">。</text:span></text:p>
      <text:p text:style-name="姓名及分機">（分機：1932<text:s/>陳如慧）<text:bookmark-end text:name="_Toc309396406"/><text:bookmark-end text:name="_Toc338836409"/><text:bookmark-end text:name="_Toc524522824"/><text:bookmark-end text:name="_Toc528135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1.1812in" fo:margin-left="1.1812in" fo:margin-bottom="1.1812in" fo:margin-right="0.984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4-10-30T02:51:00Z</meta:creation-date>
    <dc:date>2024-10-30T02:51:00Z</dc:date>
    <meta:print-date>2024-10-17T02:48:00Z</meta:print-date>
    <meta:template xlink:href="doctemp2016.dot" xlink:type="simple"/>
    <meta:editing-cycles>2</meta:editing-cycles>
    <meta:editing-duration>PT0S</meta:editing-duration>
    <meta:document-statistic meta:page-count="3" meta:paragraph-count="12" meta:word-count="945" meta:character-count="6323" meta:row-count="44" meta:non-whitespace-character-count="5390"/>
  </office:meta>
</office:document-meta>
</file>