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166in" fo:text-indent="-0.1166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margin-left="0.1166in" fo:text-indent="-0.1166in">
        <style:tab-stops/>
      </style:paragraph-properties>
    </style:style>
    <style:style style:name="P16" style:parent-style-name="表格內文14行高" style:family="paragraph">
      <style:paragraph-properties fo:margin-left="0.1166in" fo:text-indent="-0.1166in">
        <style:tab-stops/>
      </style:paragraph-properties>
    </style:style>
    <style:style style:name="P17" style:parent-style-name="內文" style:family="paragraph">
      <style:paragraph-properties fo:margin-left="0.6888in" fo:text-indent="-0.5236in">
        <style:tab-stops/>
      </style:paragraph-properties>
      <style:text-properties fo:font-weight="bold" style:font-weight-asian="bold"/>
    </style:style>
    <style:style style:name="P18" style:parent-style-name="表格內文14行高" style:family="paragraph">
      <style:paragraph-properties fo:text-align="end" fo:line-height="0.2083in"/>
    </style:style>
    <style:style style:name="TableColumn20" style:family="table-column">
      <style:table-column-properties style:column-width="1.0277in"/>
    </style:style>
    <style:style style:name="TableColumn21" style:family="table-column">
      <style:table-column-properties style:column-width="0.9381in"/>
    </style:style>
    <style:style style:name="TableColumn22" style:family="table-column">
      <style:table-column-properties style:column-width="0.8861in"/>
    </style:style>
    <style:style style:name="TableColumn23" style:family="table-column">
      <style:table-column-properties style:column-width="0.7861in"/>
    </style:style>
    <style:style style:name="TableColumn24" style:family="table-column">
      <style:table-column-properties style:column-width="1.3777in"/>
    </style:style>
    <style:style style:name="TableColumn25" style:family="table-column">
      <style:table-column-properties style:column-width="0.8875in"/>
    </style:style>
    <style:style style:name="Table19" style:family="table">
      <style:table-properties style:width="5.9034in" fo:margin-left="0.2194in" table:align="left"/>
    </style:style>
    <style:style style:name="TableRow26" style:family="table-row">
      <style:table-row-properties style:min-row-height="0.168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font-weight-complex="bold"/>
    </style:style>
    <style:style style:name="TableRow35" style:family="table-row">
      <style:table-row-properties style:min-row-height="0.2416in"/>
    </style:style>
    <style:style style:name="P36" style:parent-style-name="表格內文14行高" style:family="paragraph">
      <style:paragraph-properties fo:text-align="center"/>
      <style:text-properties fo:font-weight="bold" style:font-weight-asian="bold" style:font-weight-complex="bold"/>
    </style:style>
    <style:style style:name="P37" style:parent-style-name="表格內文14行高" style:family="paragraph">
      <style:paragraph-properties fo:text-align="center"/>
      <style:text-properties fo:font-weight="bold" style:font-weight-asian="bold" style:font-weight-complex="bold"/>
    </style:style>
    <style:style style:name="P38" style:parent-style-name="表格內文14行高" style:family="paragraph">
      <style:paragraph-properties fo:text-align="center"/>
      <style:text-properties fo:font-weight="bold" style:font-weight-asian="bold" style:font-weight-complex="bold"/>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line-height="0.1666in"/>
      <style:text-properties fo:font-weight="bold" style:font-weight-asian="bold" style:font-weight-complex="bold"/>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line-height="0.1666in"/>
      <style:text-properties fo:font-weight="bold" style:font-weight-asian="bold" style:font-weight-complex="bold"/>
    </style:style>
    <style:style style:name="P43" style:parent-style-name="表格內文14行高" style:family="paragraph">
      <style:paragraph-properties fo:text-align="center" fo:line-height="0.1666in"/>
      <style:text-properties fo:font-weight="bold" style:font-weight-asian="bold" style:font-weight-complex="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1666in"/>
      <style:text-properties fo:font-weight="bold" style:font-weight-asian="bold" style:font-weight-complex="bold"/>
    </style:style>
    <style:style style:name="TableRow46" style:family="table-row">
      <style:table-row-properties style:min-row-height="0.225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225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225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225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225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225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225in"/>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P130" style:parent-style-name="表格內文14行高" style:family="paragraph">
      <style:paragraph-properties fo:margin-left="1.1861in" fo:text-indent="-0.9895in">
        <style:tab-stops/>
      </style:paragraph-properties>
    </style:style>
    <style:style style:name="P131" style:parent-style-name="表格內文14行高" style:family="paragraph">
      <style:paragraph-properties fo:text-align="justify" fo:margin-left="1.1784in" fo:text-indent="-0.1555in">
        <style:tab-stops/>
      </style:paragraph-properties>
    </style:style>
    <style:style style:name="P132" style:parent-style-name="表格內文14行高" style:family="paragraph">
      <style:paragraph-properties fo:margin-left="0.1965in" fo:text-indent="0.0006in">
        <style:tab-stops/>
      </style:paragraph-properties>
    </style:style>
    <style:style style:name="P133" style:parent-style-name="一二三" style:family="paragraph">
      <style:paragraph-properties fo:margin-left="0.5895in" fo:text-indent="-0.1965in">
        <style:tab-stops/>
      </style:paragraph-properties>
      <style:text-properties fo:font-weight="bold" style:font-weight-asian="bold" style:font-weight-complex="bold"/>
    </style:style>
    <style:style style:name="P134" style:parent-style-name="一下內文縮2" style:family="paragraph">
      <style:paragraph-properties fo:margin-left="0.5902in" fo:text-indent="0.393in">
        <style:tab-stops/>
      </style:paragraph-properties>
    </style:style>
    <style:style style:name="P135" style:parent-style-name="表格內文14行高" style:family="paragraph">
      <style:paragraph-properties fo:text-align="justify" fo:margin-left="0.0979in" fo:text-indent="-0.0979in">
        <style:tab-stops/>
      </style:paragraph-properties>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一下內文縮2" style:family="paragraph">
      <style:paragraph-properties fo:margin-left="0.5902in" fo:text-indent="0.393in">
        <style:tab-stops/>
      </style:paragraph-properties>
    </style:style>
    <style:style style:name="P147" style:parent-style-name="表格內文14行高" style:family="paragraph">
      <style:paragraph-properties fo:text-align="justify" fo:margin-left="0.125in" fo:text-indent="-0.125in">
        <style:tab-stops/>
      </style:paragraph-properties>
    </style:style>
    <style:style style:name="P148" style:parent-style-name="表格內文14行高" style:family="paragraph">
      <style:paragraph-properties fo:text-align="justify" fo:margin-left="0.125in" fo:text-indent="-0.125in">
        <style:tab-stops/>
      </style:paragraph-properties>
    </style:style>
    <style:style style:name="P149" style:parent-style-name="內文" style:family="paragraph">
      <style:paragraph-properties fo:margin-left="0.393in" fo:text-indent="0.393in">
        <style:tab-stops/>
      </style:paragraph-properties>
    </style:style>
  </office:automatic-styles>
  <office:body>
    <office:text text:use-soft-page-breaks="true">
      <text:p text:style-name="P1">監察院114年度單位預算評估報告</text:p>
      <text:p text:style-name="P6">憲法增修條文第7條第1項規定：「監察院為國家最高監察機關，行使彈劾、糾舉及審計權。」復據憲法規定監察院經各該委員會之審查及決議，得提出糾正案，並得向行政院及其各部會調閱所發布之命令及各種有關文件，以行使監察權；另該院依據監察院國家人權委員會組織法規定，行使促進及保障人權之各項職權；並依公職人員財產申報法、公職人員利益衝突迴避法、政治獻金法及遊說法等規定，受理各項案件。</text:p>
      <text:p text:style-name="P7">114年度監察院單位預算案歲入編列3,004萬元，較113年度預算數2,802萬元增加202萬元(增幅7.2%），主要係增列違反公職人員財產申報法等規定之罰鍰收入；歲出編列10億9,711萬9千元，較113年度預算數10億5,393萬3千元增加4,318萬6千元(增幅4.1%)，主要係增列「一般行政」工作計畫之調整待遇經費，以及「議事業務」工作計畫之國際監察事務活動等經費。謹就監察院114年度單位預算評估如下：</text:p>
      <text:p text:style-name="P8"><text:bookmark-start text:name="_Toc181111480"/>一、公職人員財產申報專刊印製業務，與「省紙」之節約能資源概念未符，允宜加強推動無紙化公共服務，俾共同落實淨零綠生活之目標<text:bookmark-end text:name="_Toc181111480"/></text:p>
      <text:p text:style-name="P9">監察院114年度「財產申報業務」工作計畫之「公職人員財產申報」分支計畫編列「一般事務費」預算466萬元，包含公職人員財產申報專刊印製費220萬1千元、申報資料電腦鍵入費63萬元、印製法令及系統操作說明費等6萬元、業務諮詢費36萬元、檔案管理費131萬9千元、場地及雜項費用9萬元。經查：</text:p>
      <text:p text:style-name="P10">(一)落實「節約能資源」措施係全國各機關踐行「淨零綠生活」之具體作法</text:p>
      <text:p text:style-name="P11">「淨零綠生活」係臺灣2050淨零轉型關鍵戰略之行動計畫，係結合全國各機關、學校、企業、民間團體、社區及民眾，於食、衣、住、行、育、樂等日常活動中，選擇較低碳之生活方式，以<text:soft-page-break/>促使產業供給端改變，共同達到淨零排放目標<text:span text:style-name="註腳參照"><text:note text:note-class="footnote" text:id="_ftn0"><text:note-citation>1</text:note-citation><text:note-body><text:p text:style-name="P12"><text:s/>參環境部淨零綠生活網https://greenlifestyle.moenv.gov.tw/about(最後瀏覽日：113年9月18日)</text:p></text:note-body></text:note></text:span>。有關前述各項日常活動之具體作法含括綠色旅遊、綠色消費、綠色居家、綠色飲食及綠色辦公等面向。其中綠色辦公部分，係透過宣傳，使全國各機關辦公室落實「節約能資源」措施(省水、省電、省紙及省油)，並鼓勵各機關少印紙張或紙張雙面使用、多採視訊會議，及處理垃圾分類與資源再利用等，以踐行淨零綠生活。</text:p>
      <text:p text:style-name="P13">(二)114年度「<text:bookmark-start text:name="_Hlk178601946"/>公職人員財產申報專刊印製<text:bookmark-end text:name="_Hlk178601946"/>」預算編列220萬1千元，容與「省紙」之節約能資源概念未符</text:p>
      <text:p text:style-name="P14">為達成2050淨零排放目標，全國各機關除依據上開「淨零綠生活」關鍵戰略行動計畫辦理之外，114年度中央及地方政府預算籌編原則第2點並規定略以<text:span text:style-name="註腳參照"><text:note text:note-class="footnote" text:id="_ftn1"><text:note-citation>2</text:note-citation><text:note-body><text:p text:style-name="P15"><text:s/>114年度中央及地方政府預算籌編原則第2點規定：「政府預算收支之基本原則如下：….(八)政府預算籌編過程中應融入淨零排放相關概念，並依淨零轉型之階段目標及關鍵戰略，就具促進淨零排放目標及效果之計畫，優先編列預算辦理。」</text:p></text:note-body></text:note></text:span>，政府預算籌編過程中應融入淨零排放相關概念。爰此，監察院於綠色辦公面向之具體作法，當以節約用水、用電、用紙及用油等原則辦理各項業務，並融入淨零排放概念籌編預算。惟該院112公職人員財產申報專刊(全名為監察院公報廉政專刊<text:span text:style-name="註腳參照"><text:note text:note-class="footnote" text:id="_ftn2"><text:note-citation>3</text:note-citation><text:note-body><text:p text:style-name="P16"><text:s/>由於監察院114年度單位預算書係以「公職人員財產申報專刊」表達，故本內文亦參照其表達方式。</text:p></text:note-body></text:note></text:span>)印製決算數137萬7千元，係111年度決算數之2.4倍，亦較108至110年度決算數增加甚多(詳表1)，且114年度「財產申報業務」工作計畫編列「公職人員財產申報專刊印製」預算達220萬1千元，均與「省紙」之節約能資源概念未符。</text:p>
      <text:p text:style-name="P17">表1 <text:s/>108至114年度「公職人員財產申報專刊印製」預、決算情形表</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rows-spanned="2">
              <text:p text:style-name="P30">預算數</text:p>
            </table:table-cell>
            <table:table-cell table:style-name="TableCell31" table:number-rows-spanned="2">
              <text:p text:style-name="P32">決算數</text:p>
            </table:table-cell>
            <table:table-cell table:style-name="TableCell33" table:number-columns-spanned="3">
              <text:p text:style-name="P34">印製紙本數額</text:p>
            </table:table-cell>
            <table:covered-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數量(1)</text:p>
            </table:table-cell>
            <table:table-cell table:style-name="TableCell41">
              <text:p text:style-name="P42">單價(2)</text:p>
              <text:p text:style-name="P43">(新臺幣元)</text:p>
            </table:table-cell>
            <table:table-cell table:style-name="TableCell44">
              <text:p text:style-name="P45">印製費用(1)*(2)</text:p>
            </table:table-cell>
          </table:table-row>
        </table:table-header-rows>
        <table:table-row table:style-name="TableRow46">
          <table:table-cell table:style-name="TableCell47">
            <text:p text:style-name="表格內文14行高">108</text:p>
          </table:table-cell>
          <table:table-cell table:style-name="TableCell48">
            <text:p text:style-name="P49">520</text:p>
          </table:table-cell>
          <table:table-cell table:style-name="TableCell50">
            <text:p text:style-name="P51">829</text:p>
          </table:table-cell>
          <table:table-cell table:style-name="TableCell52">
            <text:p text:style-name="P53">1,441</text:p>
          </table:table-cell>
          <table:table-cell table:style-name="TableCell54">
            <text:p text:style-name="P55">437</text:p>
          </table:table-cell>
          <table:table-cell table:style-name="TableCell56">
            <text:p text:style-name="P57">630</text:p>
          </table:table-cell>
        </table:table-row>
        <text:soft-page-break/>
        <table:table-row table:style-name="TableRow58">
          <table:table-cell table:style-name="TableCell59">
            <text:p text:style-name="表格內文14行高">109</text:p>
          </table:table-cell>
          <table:table-cell table:style-name="TableCell60">
            <text:p text:style-name="P61">1,000</text:p>
          </table:table-cell>
          <table:table-cell table:style-name="TableCell62">
            <text:p text:style-name="P63">641</text:p>
          </table:table-cell>
          <table:table-cell table:style-name="TableCell64">
            <text:p text:style-name="P65">1,306</text:p>
          </table:table-cell>
          <table:table-cell table:style-name="TableCell66">
            <text:p text:style-name="P67">350</text:p>
          </table:table-cell>
          <table:table-cell table:style-name="TableCell68">
            <text:p text:style-name="P69">457</text:p>
          </table:table-cell>
        </table:table-row>
        <table:table-row table:style-name="TableRow70">
          <table:table-cell table:style-name="TableCell71">
            <text:p text:style-name="表格內文14行高">110</text:p>
          </table:table-cell>
          <table:table-cell table:style-name="TableCell72">
            <text:p text:style-name="P73">900</text:p>
          </table:table-cell>
          <table:table-cell table:style-name="TableCell74">
            <text:p text:style-name="P75">501</text:p>
          </table:table-cell>
          <table:table-cell table:style-name="TableCell76">
            <text:p text:style-name="P77">1,010</text:p>
          </table:table-cell>
          <table:table-cell table:style-name="TableCell78">
            <text:p text:style-name="P79">321</text:p>
          </table:table-cell>
          <table:table-cell table:style-name="TableCell80">
            <text:p text:style-name="P81">324</text:p>
          </table:table-cell>
        </table:table-row>
        <table:table-row table:style-name="TableRow82">
          <table:table-cell table:style-name="TableCell83">
            <text:p text:style-name="表格內文14行高">111</text:p>
          </table:table-cell>
          <table:table-cell table:style-name="TableCell84">
            <text:p text:style-name="P85">800</text:p>
          </table:table-cell>
          <table:table-cell table:style-name="TableCell86">
            <text:p text:style-name="P87">565</text:p>
          </table:table-cell>
          <table:table-cell table:style-name="TableCell88">
            <text:p text:style-name="P89">1,077</text:p>
          </table:table-cell>
          <table:table-cell table:style-name="TableCell90">
            <text:p text:style-name="P91">468</text:p>
          </table:table-cell>
          <table:table-cell table:style-name="TableCell92">
            <text:p text:style-name="P93">504</text:p>
          </table:table-cell>
        </table:table-row>
        <table:table-row table:style-name="TableRow94">
          <table:table-cell table:style-name="TableCell95">
            <text:p text:style-name="表格內文14行高">112</text:p>
          </table:table-cell>
          <table:table-cell table:style-name="TableCell96">
            <text:p text:style-name="P97">2,000</text:p>
          </table:table-cell>
          <table:table-cell table:style-name="TableCell98">
            <text:p text:style-name="P99">1,377</text:p>
          </table:table-cell>
          <table:table-cell table:style-name="TableCell100">
            <text:p text:style-name="P101">3,214</text:p>
          </table:table-cell>
          <table:table-cell table:style-name="TableCell102">
            <text:p text:style-name="P103">317</text:p>
          </table:table-cell>
          <table:table-cell table:style-name="TableCell104">
            <text:p text:style-name="P105">1,019</text:p>
          </table:table-cell>
        </table:table-row>
        <table:table-row table:style-name="TableRow106">
          <table:table-cell table:style-name="TableCell107">
            <text:p text:style-name="表格內文14行高">113</text:p>
          </table:table-cell>
          <table:table-cell table:style-name="TableCell108">
            <text:p text:style-name="P109">2,439</text:p>
          </table:table-cell>
          <table:table-cell table:style-name="TableCell110">
            <text:p text:style-name="P111">1,012</text:p>
          </table:table-cell>
          <table:table-cell table:style-name="TableCell112">
            <text:p text:style-name="P113">1,976</text:p>
          </table:table-cell>
          <table:table-cell table:style-name="TableCell114">
            <text:p text:style-name="P115">406</text:p>
          </table:table-cell>
          <table:table-cell table:style-name="TableCell116">
            <text:p text:style-name="P117">802</text:p>
          </table:table-cell>
        </table:table-row>
        <table:table-row table:style-name="TableRow118">
          <table:table-cell table:style-name="TableCell119">
            <text:p text:style-name="表格內文14行高">114</text:p>
          </table:table-cell>
          <table:table-cell table:style-name="TableCell120">
            <text:p text:style-name="P121">2,20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　</text:p>
          </table:table-cell>
        </table:table-row>
      </table:table>
      <text:p text:style-name="P130">說 <text:s text:c="3"/>明：1.表內113年度決算數及印製紙本數額為1至8月實現數；114年度為預算案數。</text:p>
      <text:p text:style-name="P131">2.表內各年度決算數係同一標案採購發包，其契約項目除印製紙本專刊外，另包含製作電子書及封套等項目金額，故各年度決算數不等於印製紙本數額(數量*單價)。</text:p>
      <text:p text:style-name="P132">資料來源：監察院；本中心整理。</text:p>
      <text:p text:style-name="P133">(三)有關監察院公報廉政專刊分送對象之規定，容待衡酌其妥適性</text:p>
      <text:p text:style-name="P134">有關公職人員財產申報專刊印製費於112年度驟增一節，據該院說明主要係因「公職人員財產申報法」第6條有關財產申報對象之規定，於111年6月修正公布新增直轄市議員、縣(市)議員等人員，故所印製專刊數量及金額亦隨同增加；且「公職人員財產申報法」、「政治獻金法」等法規規定<text:span text:style-name="註腳參照"><text:note text:note-class="footnote" text:id="_ftn3"><text:note-citation>4</text:note-citation><text:note-body><text:p text:style-name="P135"><text:s/>例如：<text:span text:style-name="T136">1.公職人員財產申報法第6條規定</text:span>：「受理申報機關（構）於收受申報二個月內，應將申報資料審核，彙整列冊，供人查閱。總統、副總統及縣（市）級以上公職候選人之受理申報機關（構）應於審定候選人名單之日，予以審核彙整列冊，供人查閱。」、「總統、副總統、行政、立法、司法、考試、監察各院院長、副院長、政務人員、立法委員、直轄市長、縣（市）長、直轄市議員、縣（市）議員等人員之申報資料，除應依前項辦理外，<text:span text:style-name="T137">應定期刊登政府公報並上網公告</text:span>至其喪失原申報身分後一年。」、「如為前項公職之選舉候選人，其受理申報機關（構）應於審定候選人名單之日上網公告一年。」、「申報資料之審核及查閱辦法，由行政院會同考試院、監察院定之。」<text:span text:style-name="T138">2.公職人員財產申報法第 12 條第6項規定</text:span>：「有申報義務之人受本條處罰確定者，由處分機關公布其姓名及處罰事由<text:span text:style-name="T139">於資訊網路或刊登政府公報或新聞紙</text:span>。」<text:span text:style-name="T140">3.政治獻金法第 33 條第3項規定</text:span>：「第1項行政罰於確定後，應<text:span text:style-name="T141">由監察院刊登政府公報或新聞紙，並公開於電腦網路</text:span>。」<text:span text:style-name="T142">4.公職人員利益衝突迴避法第 21 條規定</text:span>：「依本法裁處罰鍰確定者，<text:span text:style-name="T143">由處分機關刊登政府公報，並公開於電腦網路</text:span>。」<text:span text:style-name="T144">5.遊說法第 18 條第1項規定</text:span>：「被遊說者所屬機關應將第十三條、第十六條之登記事項及依前條第一項所申報之財務收支報表列冊保管，<text:span text:style-name="T145">並按季公開於電信網路或刊登政府公報或其他出版品</text:span>。但登記之事項依其他法令規定不得公開者，不在此限。」</text:p></text:note-body></text:note></text:span>，應將申報者申報資料、受處罰者姓名、處罰事由等資訊刊登政府公報，故有印製專刊之<text:soft-page-break/>需求。</text:p>
      <text:p text:style-name="P146">惟依法刊登政府公報是否即必須印製紙本專刊予每位財產申報者，容待商榷，依據「監察院公報廉政專刊<text:span text:style-name="註腳參照"><text:note text:note-class="footnote" text:id="_ftn4"><text:note-citation>5</text:note-citation><text:note-body><text:p text:style-name="P147"><text:s/>目前公職人員財產申報法、政治獻金法、公職人員利益衝突迴避法及遊說法等有關刊登公報之規定，均刊登於監察院公報廉政專刊。</text:p></text:note-body></text:note></text:span>編印要點」第10點規定略以<text:span text:style-name="註腳參照"><text:note text:note-class="footnote" text:id="_ftn5"><text:note-citation>6</text:note-citation><text:note-body><text:p text:style-name="P148"><text:s/>監察院公報廉政專刊編印要點」第10點規定：「本專刊發行後，分送對象如下：（一）依「政府出版品管理要點」送各寄存圖書館一份。(二)文化部人文及出版司及國家圖書館各二份。(三)行政院秘書處及立法院國會圖書館各一份。(四)本院綜合業務處五份。(五)刊登該期公報之財產申報人各一份。」</text:p></text:note-body></text:note></text:span>，該專刊之分送對象除分送各該圖書館、文化部人文及出版司、行政院秘書處及該院綜合業務處之外，尚擴及刊登該期公報之財產申報人各一份，爰於電子網路發達時代，是項規定容有討論空間，雖該院說明其現行作法係於申報者首年申報時全數印製專刊予申報者各一份，嗣後年度則以問卷調查方式，洽詢申報者索取書面專刊之意願，以決定紙本印製數量，然該要點有關專刊分送對象之規定，容與「省紙」之節約能資源概念未符，其妥適性容待衡酌。</text:p>
      <text:p text:style-name="P149">綜上，2050淨零排放目標係全球趨勢，節能減碳以降低溫室氣體排放量刻不容緩，惟監察院114年度公職人員財產申報專刊印製預算編列220萬1千元，容與「省紙」之節約能資源概念未符，且該院廉政專刊分送對象之規定尚有研議空間，允宜踐行綠色辦公，加強宣導節約能資源理念，導入無紙化公共服務，並衡酌修正監察院公報廉政專刊之編印規定，以降低紙本專刊印製數量及撙節經費，共同落實節能減碳之淨零綠生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722in" fo:margin-right="0.9833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13－000號</dc:title>
    <dc:description/>
    <dc:subject/>
    <meta:initial-creator>Windows 使用者</meta:initial-creator>
    <dc:creator>Administrator</dc:creator>
    <meta:creation-date>2024-10-30T02:55:00Z</meta:creation-date>
    <dc:date>2024-10-30T02:55:00Z</dc:date>
    <meta:print-date>2024-10-30T02:55:00Z</meta:print-date>
    <meta:template xlink:href="doctemp.dot" xlink:type="simple"/>
    <meta:editing-cycles>2</meta:editing-cycles>
    <meta:editing-duration>PT0S</meta:editing-duration>
    <meta:document-statistic meta:page-count="4" meta:paragraph-count="4" meta:word-count="349" meta:character-count="2339" meta:row-count="16" meta:non-whitespace-character-count="1994"/>
  </office:meta>
</office:document-meta>
</file>