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內文" style:family="paragraph">
      <style:paragraph-properties fo:widows="2" fo:orphans="2" fo:text-align="start" fo:line-height="0.3194in" fo:margin-left="0.3694in" fo:margin-right="-0.4388in" fo:text-indent="-0.5659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34in" style:letter-kerning="false"/>
    </style:style>
    <style:style style:name="T26" style:parent-style-name="預設段落字型" style:family="text">
      <style:text-properties fo:font-weight="bold" style:font-weight-asian="bold" fo:letter-spacing="-0.0034in" style:letter-kerning="false"/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T28" style:parent-style-name="預設段落字型" style:family="text">
      <style:text-properties fo:font-weight="bold" style:font-weight-asian="bold" fo:letter-spacing="-0.0034in" style:letter-kerning="false"/>
    </style:style>
    <style:style style:name="T29" style:parent-style-name="預設段落字型" style:family="text">
      <style:text-properties fo:font-weight="bold" style:font-weight-asian="bold" fo:letter-spacing="-0.0034in" style:letter-kerning="false"/>
    </style:style>
    <style:style style:name="T30" style:parent-style-name="預設段落字型" style:family="text">
      <style:text-properties fo:font-weight="bold" style:font-weight-asian="bold" fo:letter-spacing="-0.0034in" style:letter-kerning="false"/>
    </style:style>
    <style:style style:name="T31" style:parent-style-name="預設段落字型" style:family="text">
      <style:text-properties fo:font-weight="bold" style:font-weight-asian="bold" fo:letter-spacing="-0.0034in" style:letter-kerning="false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4.1347in"/>
    </style:style>
    <style:style style:name="Table32" style:family="table">
      <style:table-properties style:width="6.3006in" fo:margin-left="-0.1777in" table:align="lef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letter-spacing="-0.0069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justify"/>
      <style:text-properties fo:letter-spacing="-0.0069in" style:letter-kerning="false" style:font-size-complex="12pt"/>
    </style:style>
    <style:style style:name="TableRow93" style:family="table-row">
      <style:table-row-properties style:row-height="0.236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21" style:family="table-row">
      <style:table-row-properties style: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fo:letter-spacing="-0.0097in" style:letter-kerning="false"/>
    </style:style>
    <style:style style:name="TableRow128" style:family="table-row">
      <style:table-row-properties style:row-height="0.236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35" style:family="table-row">
      <style:table-row-properties style:row-height="0.2361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42" style:family="table-row">
      <style:table-row-properties style: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56" style:family="table-row">
      <style:table-row-properties style: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justify"/>
    </style:style>
    <style:style style:name="T161" style:parent-style-name="預設段落字型" style:family="text">
      <style:text-properties fo:letter-spacing="-0.0111in" style:letter-kerning="false"/>
    </style:style>
    <style:style style:name="T162" style:parent-style-name="預設段落字型" style:family="text">
      <style:text-properties fo:letter-spacing="-0.0111in" style:letter-kerning="false"/>
    </style:style>
    <style:style style:name="T163" style:parent-style-name="預設段落字型" style:family="text">
      <style:text-properties fo:letter-spacing="-0.0111in" style:letter-kerning="false"/>
    </style:style>
    <style:style style:name="T164" style:parent-style-name="預設段落字型" style:family="text">
      <style:text-properties fo:letter-spacing="-0.0111in" style:letter-kerning="false"/>
    </style:style>
    <style:style style:name="T165" style:parent-style-name="預設段落字型" style:family="text">
      <style:text-properties fo:letter-spacing="-0.0111in" style:letter-kerning="false"/>
    </style:style>
    <style:style style:name="T166" style:parent-style-name="預設段落字型" style:family="text">
      <style:text-properties fo:letter-spacing="-0.0034in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justify"/>
      <style:text-properties fo:letter-spacing="-0.0034in" style:letter-kerning="false"/>
    </style:style>
    <style:style style:name="TableRow169" style:family="table-row">
      <style:table-row-properties style:row-height="0.2361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  <style:text-properties fo:letter-spacing="-0.0034in" style:letter-kerning="false"/>
    </style:style>
    <style:style style:name="P176" style:parent-style-name="一下內文縮2" style:family="paragraph">
      <style:paragraph-properties fo:line-height="0.1944in" fo:margin-left="0.5902in" fo:text-indent="-0.7888in">
        <style:tab-stops/>
      </style:paragraph-properties>
      <style:text-properties fo:font-size="12pt" style:font-size-asian="12pt" style:font-size-complex="12pt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E" style:family="paragraph">
      <style:paragraph-properties fo:margin-left="0.7868in" fo:text-indent="-0.1965in">
        <style:tab-stops/>
      </style:paragraph-properties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E" style:family="paragraph">
      <style:paragraph-properties fo:margin-left="0.8423in" fo:text-indent="-0.252in">
        <style:tab-stops/>
      </style:paragraph-properties>
      <style:text-properties fo:color="#000000" fo:letter-spacing="0.0277in"/>
    </style:style>
    <style:style style:name="P182" style:parent-style-name="內文" style:family="paragraph">
      <style:paragraph-properties style:text-autospace="none" fo:text-align="start" fo:line-height="0.3194in" fo:margin-left="-0.2145in" fo:text-indent="0.0159in">
        <style:tab-stops/>
      </style:paragraph-properties>
    </style:style>
    <style:style style:name="T183" style:parent-style-name="預設段落字型" style:family="text">
      <style:text-properties style:font-name-complex="標楷體" fo:font-weight="bold" style:font-weight-asian="bold" fo:language="zh" fo:country="TW" style:language-complex="zh" style:country-complex="TW"/>
    </style:style>
    <style:style style:name="T184" style:parent-style-name="預設段落字型" style:family="text">
      <style:text-properties style:font-name-complex="標楷體" fo:font-weight="bold" style:font-weight-asian="bold" fo:language="zh" fo:country="TW" style:language-complex="zh" style:country-complex="TW"/>
    </style:style>
    <style:style style:name="T185" style:parent-style-name="預設段落字型" style:family="text">
      <style:text-properties style:font-name-complex="標楷體" fo:font-weight="bold" style:font-weight-asian="bold" fo:language="zh" fo:country="TW" style:language-complex="zh" style:country-complex="TW"/>
    </style:style>
    <style:style style:name="T186" style:parent-style-name="預設段落字型" style:family="text">
      <style:text-properties style:font-name-complex="標楷體" fo:color="#000000" fo:letter-spacing="0.0277in" style:letter-kerning="false" fo:language="zh" fo:country="TW" style:language-complex="zh" style:country-complex="TW"/>
    </style:style>
    <style:style style:name="T187" style:parent-style-name="預設段落字型" style:family="text">
      <style:text-properties style:font-name-complex="標楷體" fo:font-weight="bold" style:font-weight-asian="bold" fo:language="zh" fo:country="TW" style:language-complex="zh" style:country-complex="TW"/>
    </style:style>
    <style:style style:name="T188" style:parent-style-name="預設段落字型" style:family="text">
      <style:text-properties style:font-name-complex="標楷體" fo:color="#000000" fo:letter-spacing="0.0277in" style:letter-kerning="false" fo:language="zh" fo:country="TW" style:language-complex="zh" style:country-complex="TW"/>
    </style:style>
    <style:style style:name="T189" style:parent-style-name="預設段落字型" style:family="text">
      <style:text-properties style:font-name-complex="標楷體" fo:font-weight="bold" style:font-weight-asian="bold" fo:language="zh" fo:country="TW" style:language-complex="zh" style:country-complex="TW"/>
    </style:style>
    <style:style style:name="TableColumn191" style:family="table-column">
      <style:table-column-properties style:column-width="1.5756in"/>
    </style:style>
    <style:style style:name="TableColumn192" style:family="table-column">
      <style:table-column-properties style:column-width="2.1652in"/>
    </style:style>
    <style:style style:name="TableColumn193" style:family="table-column">
      <style:table-column-properties style:column-width="2.6583in"/>
    </style:style>
    <style:style style:name="Table190" style:family="table">
      <style:table-properties style:width="6.3993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0in" fo:text-indent="0in">
        <style:tab-stops/>
      </style:paragraph-properties>
    </style:style>
    <style:style style:name="T209" style:parent-style-name="預設段落字型" style:family="text">
      <style:text-properties fo:letter-spacing="-0.0069in" fo:font-size="12pt" style:font-size-asian="12pt" style:font-size-complex="12pt"/>
    </style:style>
    <style:style style:name="T210" style:parent-style-name="預設段落字型" style:family="text">
      <style:text-properties fo:letter-spacing="-0.0069in" fo:font-size="12pt" style:font-size-asian="12pt" style:font-size-complex="12pt"/>
    </style:style>
    <style:style style:name="T211" style:parent-style-name="預設段落字型" style:family="text">
      <style:text-properties fo:letter-spacing="-0.0069i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 fo:margin-left="0in" fo:text-indent="0in">
        <style:tab-stops/>
      </style:paragraph-properties>
    </style:style>
    <style:style style:name="T220" style:parent-style-name="預設段落字型" style:family="text">
      <style:text-properties fo:letter-spacing="-0.0069in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 fo:margin-left="0in" fo:text-indent="0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E" style:family="paragraph">
      <style:paragraph-properties fo:line-height="0.1944in" fo:margin-left="0.7597in" fo:text-indent="-0.9562in">
        <style:tab-stops/>
      </style:paragraph-properties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P236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181001376"/>一、<text:bookmark-start text:name="_Toc85739909"/>海域管理法、海洋保育法相關子法之法制作業<text:bookmark-end text:name="_Toc85739909"/>，尚待精進完成，<text:bookmark-start text:name="_Hlk177887180"/>並賡續規劃與國土計畫法海洋資源地區管理事務之統合<text:bookmark-end text:name="_Toc181001376"/><text:bookmark-end text:name="_Hlk177887180"/></text:p>
      <text:p text:style-name="P19">海委會114年度預算案「海洋業務-綜合規劃管理」編列1,362萬8千元，包括辦理海洋法令研審及法制推動等業務；又海洋保育署(以下簡稱海保署)114年度預算案「海洋保育業務-綜合規劃作業」編列2,117萬元，包括辦理健全海洋保育法制等業務。經查：</text:p>
      <text:p text:style-name="P20">(一)迄113月8月底，海域管理法、海洋保育法相關子法之法制作業尚待完成</text:p>
      <text:p text:style-name="P21">1.海委會為符合海洋基本法第4條第2項、第9條及第13條等對於海洋發展、利用、維護等永續管理之規範要求，自108年底分別進行海域管理法草案、海洋產業發展條例草案及海洋保育法草案等海洋3法之立法工作；業分別於112年6月、113年7月公布海洋產業發展條例及海洋保育法，惟迄113<text:soft-page-break/>年8月底止海域管理法草案仍於行政院討論中。</text:p>
      <text:p text:style-name="P22">2.海委會表示有關海域使用空間需納入規範制定之海域管理法草案，刻評估朝「國土一體，海陸分治」方向規劃，原則上陸地與海洋分由內政部與海委會管理，及地方政府分權執行，海委會刻正盤點競合條文及研析相關調和方案，俾賡續與相關部會研商協調。</text:p>
      <text:p text:style-name="P23">3.另海洋保育法於113年7月公布，迄113年8月底尚未訂定施行日期；洽據海保署表示相關子法（包括1部政策方針及17項子法，其中法規命令12項、實質法規命令3項及行政規則2項）於完成初步研擬後，將聽取利害關係人之建議，並配合母法施行期程辦理法案預告作業，預計114年底前完成法制作業(詳表1)。</text:p>
      <text:p text:style-name="P24"><text:span text:style-name="T25">表1</text:span><text:span text:style-name="T26"><text:s text:c="2"/></text:span><text:span text:style-name="T27">迄1</text:span><text:span text:style-name="T28">13</text:span><text:span text:style-name="T29">年8月底</text:span><text:span text:style-name="T30">海洋</text:span><text:span text:style-name="T31">保育法之各項子法及行政規則修正概況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序號</text:p>
            </table:table-cell>
            <table:table-cell table:style-name="TableCell39">
              <text:p text:style-name="P40">海保法授權條次</text:p>
              <text:p text:style-name="P41">(或其他法律)</text:p>
            </table:table-cell>
            <table:table-cell table:style-name="TableCell42">
              <text:p text:style-name="P43">法規名稱（暫）</text:p>
            </table:table-cell>
          </table:table-row>
        </table:table-header-rows>
        <table:table-row table:style-name="TableRow44">
          <table:table-cell table:style-name="TableCell45">
            <text:p text:style-name="P46">A</text:p>
          </table:table-cell>
          <table:table-cell table:style-name="TableCell47">
            <text:p text:style-name="P48">海保法第7條</text:p>
          </table:table-cell>
          <table:table-cell table:style-name="TableCell49">
            <text:p text:style-name="P50">整體海洋保護區管理政策方針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海保法第2條第2項</text:p>
          </table:table-cell>
          <table:table-cell table:style-name="TableCell56">
            <text:p text:style-name="P57">海洋保育法直轄市、縣（市）主管機關之管轄範圍公告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海保法第6條第2項</text:p>
          </table:table-cell>
          <table:table-cell table:style-name="TableCell63">
            <text:p text:style-name="P64">海洋保護區以外其他有效保育措施區域認定標準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海保法第8條第5項</text:p>
          </table:table-cell>
          <table:table-cell table:style-name="TableCell70">
            <text:p text:style-name="P71">海洋庇護區劃定辦法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海保法第8條第5項</text:p>
          </table:table-cell>
          <table:table-cell table:style-name="TableCell77">
            <text:p text:style-name="P78">海洋保育法審議會設置辦法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海保法第8條第5項</text:p>
          </table:table-cell>
          <table:table-cell table:style-name="TableCell84">
            <text:p text:style-name="P85">海洋庇護區之核心區劃定特別損失補償辦法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海保法第10條第2項</text:p>
          </table:table-cell>
          <table:table-cell table:style-name="TableCell91">
            <text:p text:style-name="P92">海洋庇護區之核心區同意從事科學研究監測及調查活動辦法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海保法第13條</text:p>
          </table:table-cell>
          <table:table-cell table:style-name="TableCell98">
            <text:p text:style-name="P99">海洋庇護區之緩衝區及永續利用區利用許可管理辦法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海保法第15條第6項</text:p>
          </table:table-cell>
          <table:table-cell table:style-name="TableCell105">
            <text:p text:style-name="P106">海洋生物資源調查及保育措施執行辦法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海保法第16條第4項</text:p>
          </table:table-cell>
          <table:table-cell table:style-name="TableCell112">
            <text:p text:style-name="P113">海洋保育觀察員資格取得與管理辦法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海保法第17條</text:p>
          </table:table-cell>
          <table:table-cell table:style-name="TableCell119">
            <text:p text:style-name="P120">取締或舉發違反海洋保育事件獎勵辦法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海保法第19條</text:p>
          </table:table-cell>
          <table:table-cell table:style-name="TableCell126">
            <text:p text:style-name="P127">海洋委員會獎勵及補助參與海洋保育國際交流活動作業要點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海保法第20條第3項</text:p>
          </table:table-cell>
          <table:table-cell table:style-name="TableCell133">
            <text:p text:style-name="P134">海洋生物復育措施辦理原則實施辦法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海保法第26條第4項</text:p>
          </table:table-cell>
          <table:table-cell table:style-name="TableCell140">
            <text:p text:style-name="P141">海洋保育講習課程施行辦法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海保法第28條第3項</text:p>
          </table:table-cell>
          <table:table-cell table:style-name="TableCell147">
            <text:p text:style-name="P148">海洋保育法公民訴訟書面告知格式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規費法第10條</text:p>
          </table:table-cell>
          <table:table-cell table:style-name="TableCell154">
            <text:p text:style-name="P155">海洋保育規費收費標準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<text:span text:style-name="T161">行政程序法</text:span><text:span text:style-name="T162">第</text:span><text:span text:style-name="T163">159</text:span><text:span text:style-name="T164">條</text:span><text:span text:style-name="T165">第2</text:span><text:span text:style-name="T166">項</text:span></text:p>
          </table:table-cell>
          <table:table-cell table:style-name="TableCell167">
            <text:p text:style-name="P168">海洋委員會處理違反海洋保育法事件裁罰基準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海保法第30條</text:p>
          </table:table-cell>
          <table:table-cell table:style-name="TableCell174">
            <text:p text:style-name="P175">海洋保育法施行細則</text:p>
          </table:table-cell>
        </table:table-row>
      </table:table>
      <text:soft-page-break/>
      <text:p text:style-name="P176">資料來源：海保署提供。</text:p>
      <text:p text:style-name="P177">(二)賡續規劃與國土計畫法海洋資源地區管理事務之統合<text:s/></text:p>
      <text:p text:style-name="P178">1.為確保用海秩序，促進海域土地永續合理利用，內政部於102年10月17日公告實施全國區域計畫，將領海外界線範圍內「領海及內水」納入區域計畫實施範圍，並於104年12月31日修正發布「非都市土地使用管制規則」，採「海域用地區位許可機制」進行管理；未來於依國土計畫法實施管制後，將調整名稱為「海洋資源地區」。</text:p>
      <text:p text:style-name="P179">2.因應我國海域使用日趨多元，再生能源及遊憩等海域使用興起，並與漁業、航運等既有使用衍生空間重疊，及現行海域使用與管理之法規已分列於各目的事業主管機關，洽據海委會表示，以「不重複立法、補充不足及銜接既有法制」原則，推動海域管理法草案；又海域專法之核心定位係建立先期協調審議機制，協助解決多元海域使用需求，並規劃以海域專法取代國土計畫法之海域功能。</text:p>
      <text:p text:style-name="P180">3.另依107年4月公布全國國土計畫第五章「國土空間發展與成長管理策略」之「海域保育或發展策略」列示3項策略，包括全面調查及持續更新海域利用需求以建立資料庫、建立用海行為納管機制、整合建立海域管理及環境監測系統等；內政部表示已建置2項管理機制，然尚無進行整合建立海域管理及環境監測系統(詳表2)。準此，有鑑國土計畫法於105年5月1日施行時，我國尚未成立專責海洋事務機關，海委會業於107年4月28日成立，有待賡續規劃與國土計畫法海洋資源地區管理事務之統合。</text:p>
      <text:p text:style-name="P181"/>
      <text:p text:style-name="P182"><text:span text:style-name="T183">表2</text:span><text:span text:style-name="T184"><text:s text:c="2"/></text:span><text:span text:style-name="T185">全國國土計畫</text:span><text:span text:style-name="T186">「</text:span><text:span text:style-name="T187">海域保育或發展策略</text:span><text:span text:style-name="T188">」</text:span><text:span text:style-name="T189">相關機制概況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策略</text:p>
            </table:table-cell>
            <table:table-cell table:style-name="TableCell197">
              <text:p text:style-name="P198">已建立機制及時間</text:p>
            </table:table-cell>
            <table:table-cell table:style-name="TableCell199">
              <text:p text:style-name="P200">待建立機制及時間</text:p>
            </table:table-cell>
          </table:table-row>
          <text:soft-page-break/>
        </table:table-header-rows>
        <table:table-row table:style-name="TableRow201">
          <table:table-cell table:style-name="TableCell202">
            <text:p text:style-name="P203"><text:span text:style-name="T204">全面調查及持續更新海域利用需求以建立資料庫</text:span></text:p>
          </table:table-cell>
          <table:table-cell table:style-name="TableCell205">
            <text:p text:style-name="P206">已建置「海岸地區基本資料庫及資訊服務平台」（經組織改造後移至內政部國家公園署）。</text:p>
          </table:table-cell>
          <table:table-cell table:style-name="TableCell207">
            <text:p text:style-name="P208"><text:span text:style-name="T209">建置「使用許可與應經申請同意審議作業及書件查詢系統」（預計113年12月31日</text:span><text:span text:style-name="T210">完成</text:span><text:span text:style-name="T211">）。</text:span></text:p>
          </table:table-cell>
        </table:table-row>
        <table:table-row table:style-name="TableRow212">
          <table:table-cell table:style-name="TableCell213">
            <text:p text:style-name="P214"><text:span text:style-name="T215">建立用海行為納管機制</text:span></text:p>
          </table:table-cell>
          <table:table-cell table:style-name="TableCell216">
            <text:p text:style-name="P217">區域計畫法之海域用地區位許可機制（104年12月3日修正發布「非都市土地使用管制規則」）。</text:p>
          </table:table-cell>
          <table:table-cell table:style-name="TableCell218">
            <text:p text:style-name="P219"><text:span text:style-name="T220">國土計畫法「海洋資源地區」土地使用管制，採免經、應經申請同意及申請使用許可等方式辦理（預計113年4月30日全面實施相關管制規定）。</text:span></text:p>
          </table:table-cell>
        </table:table-row>
        <table:table-row table:style-name="TableRow221">
          <table:table-cell table:style-name="TableCell222">
            <text:p text:style-name="P223"><text:span text:style-name="T224">整合建立海域管理及環境監測系統</text:span></text:p>
          </table:table-cell>
          <table:table-cell table:style-name="TableCell225">
            <text:p text:style-name="P226"><text:span text:style-name="T227">無</text:span></text:p>
          </table:table-cell>
          <table:table-cell table:style-name="TableCell228">
            <text:p text:style-name="P229"><text:span text:style-name="T230">無</text:span></text:p>
          </table:table-cell>
        </table:table-row>
      </table:table>
      <text:p text:style-name="P231"><text:span text:style-name="T232">資料來源：</text:span><text:span text:style-name="T233">內政部國土管理署提供</text:span><text:span text:style-name="T234">。</text:span></text:p>
      <text:p text:style-name="P235">綜上，為打造優質海洋國家及維護國家海洋權益，海洋基本法於108年11月20日公布實施，該法第16條第1項明定2年內各級單位應修訂相關法規<text:span text:style-name="註腳參照"><text:note text:note-class="footnote" text:id="_ftn0"><text:note-citation>1</text:note-citation><text:note-body><text:p text:style-name="P236"><text:span text:style-name="T237"><text:s/></text:span>海洋基本法<text:span text:style-name="T238">第1</text:span><text:span text:style-name="T239">6</text:span><text:span text:style-name="T240">條第1項</text:span><text:span text:style-name="T241">規定</text:span><text:span text:style-name="T242">：「</text:span>各級政府應於本法施行後<text:span text:style-name="T243">2</text:span>年內依本法規定檢討所主管之法規，有不符本法規定者，應制（訂）定、修正或廢止之。<text:span text:style-name="T244">」</text:span></text:p></text:note-body></text:note></text:span>；惟迄113年8月底，海域管理法尚未完成立法，又113年7月發布未定施行日之海洋保育法相關子法，尚待精進完成；另配合國土計畫法將於114年4月30日全面上路，有待賡續規劃與國土計畫法海洋資源地區管理事務之統合，綜整我國海洋事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29" meta:row-count="19" meta:non-whitespace-character-count="2326"/>
  </office:meta>
</office:document-meta>
</file>