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name-complex="新細明體" fo:font-weight="bold" style:font-weight-asian="bold"/>
    </style:style>
    <style:style style:name="T25" style:parent-style-name="預設段落字型" style:family="text">
      <style:text-properties style:font-name-complex="新細明體" fo:font-weight="bold" style:font-weight-asian="bold"/>
    </style:style>
    <style:style style:name="T26" style:parent-style-name="預設段落字型" style:family="text">
      <style:text-properties style:font-name-complex="新細明體"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內文" style:family="paragraph">
      <style:paragraph-properties fo:margin-left="0.3944in" fo:margin-right="-0.1965in" fo:text-indent="-0.7875in">
        <style:tab-stops/>
      </style:paragraph-properties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3.1888in" style:use-optimal-column-width="false"/>
    </style:style>
    <style:style style:name="Table43" style:family="table">
      <style:table-properties style:width="6.5361in" fo:margin-left="-0.318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fo:color="#000000" fo:font-size="11pt" style:font-size-asian="11pt" style:font-size-complex="11pt"/>
    </style:style>
    <style:style style:name="T57" style:parent-style-name="預設段落字型" style:family="text">
      <style:text-properties fo:color="#000000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color="#000000" fo:letter-spacing="-0.0069i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 fo:margin-right="-0.1319in"/>
      <style:text-properties fo:color="#000000" fo:letter-spacing="-0.0138in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標楷體" fo:color="#000000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91" style:parent-style-name="預設段落字型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標楷體" fo:color="#000000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</style:style>
    <style:style style:name="T96" style:parent-style-name="預設段落字型" style:family="text">
      <style:text-properties style:font-name-complex="標楷體" fo:color="#000000" fo:letter-spacing="-0.0069i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style:letter-kerning="true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color="#000000" fo:font-size="11pt" style:font-size-asian="11pt" style:font-size-complex="11pt"/>
    </style:style>
    <style:style style:name="T105" style:parent-style-name="預設段落字型" style:family="text">
      <style:text-properties fo:color="#000000" fo:font-size="11pt" style:font-size-asian="11pt" style:font-size-complex="11pt"/>
    </style:style>
    <style:style style:name="T106" style:parent-style-name="預設段落字型" style:family="text">
      <style:text-properties fo:color="#000000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letter-kerning="true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 fo:margin-left="0.2194in" fo:text-indent="-0.1972in">
        <style:tab-stops/>
      </style:paragraph-properties>
      <style:text-properties fo:color="#000000" fo:letter-spacing="-0.0069in" style:letter-kerning="true" fo:font-size="11pt" style:font-size-asian="11pt" style:font-size-complex="11pt"/>
    </style:style>
    <style:style style:name="P111" style:parent-style-name="表格內文14行高" style:family="paragraph">
      <style:paragraph-properties fo:text-align="justify" fo:margin-left="0.2194in" fo:text-indent="-0.1972in">
        <style:tab-stops/>
      </style:paragraph-properties>
      <style:text-properties fo:color="#000000" fo:letter-spacing="-0.0069in" style:letter-kerning="true" fo:font-size="11pt" style:font-size-asian="11pt" style:font-size-complex="11pt"/>
    </style:style>
    <style:style style:name="P112" style:parent-style-name="表格內文14行高" style:family="paragraph">
      <style:paragraph-properties fo:text-align="justify" fo:margin-left="0.2194in" fo:text-indent="-0.1972in">
        <style:tab-stops/>
      </style:paragraph-properties>
      <style:text-properties fo:color="#000000" fo:letter-spacing="-0.0069in" style:letter-kerning="true" fo:font-size="11pt" style:font-size-asian="11pt" style:font-size-complex="11pt"/>
    </style:style>
    <style:style style:name="P113" style:parent-style-name="表格內文14行高" style:family="paragraph">
      <style:paragraph-properties fo:text-align="justify" fo:margin-left="0.3194in" fo:text-indent="-0.1958in">
        <style:tab-stops/>
      </style:paragraph-properties>
      <style:text-properties fo:color="#000000" fo:letter-spacing="-0.0069in" style:letter-kerning="true" fo:font-size="11pt" style:font-size-asian="11pt" style:font-size-complex="11pt"/>
    </style:style>
    <style:style style:name="P114" style:parent-style-name="表格內文14行高" style:family="paragraph">
      <style:paragraph-properties fo:text-align="justify" fo:margin-left="0.3194in" fo:text-indent="-0.1958in">
        <style:tab-stops/>
      </style:paragraph-properties>
      <style:text-properties fo:color="#000000" fo:letter-spacing="-0.0069in" style:letter-kerning="true" fo:font-size="11pt" style:font-size-asian="11pt" style:font-size-complex="11pt"/>
    </style:style>
    <style:style style:name="P115" style:parent-style-name="表格內文14行高" style:family="paragraph">
      <style:paragraph-properties fo:text-align="justify" fo:margin-left="0.2194in" fo:text-indent="-0.1972in">
        <style:tab-stops/>
      </style:paragraph-properties>
      <style:text-properties fo:color="#000000" fo:letter-spacing="-0.0069in" style:letter-kerning="true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 fo:margin-left="0.1409in" fo:text-indent="-0.1409in">
        <style:tab-stops/>
      </style:paragraph-properties>
    </style:style>
    <style:style style:name="T119" style:parent-style-name="預設段落字型" style:family="text">
      <style:text-properties fo:color="#000000" fo:letter-spacing="-0.0069in" fo:font-size="11pt" style:font-size-asian="11pt" style:font-size-complex="11pt"/>
    </style:style>
    <style:style style:name="T120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name-complex="標楷體" fo:color="#000000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color="#000000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標楷體" fo:color="#000000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  <style:text-properties style:font-name-complex="標楷體" fo:color="#000000" fo:letter-spacing="-0.0069i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</style:style>
    <style:style style:name="T141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 style:letter-kerning="true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color="#000000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style:letter-kerning="true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 fo:margin-left="0.2194in" fo:text-indent="-0.1972in">
        <style:tab-stops/>
      </style:paragraph-properties>
      <style:text-properties fo:color="#000000" fo:letter-spacing="-0.0069in" style:letter-kerning="true" fo:font-size="11pt" style:font-size-asian="11pt" style:font-size-complex="11pt"/>
    </style:style>
    <style:style style:name="P154" style:parent-style-name="表格內文14行高" style:family="paragraph">
      <style:paragraph-properties fo:text-align="justify" fo:margin-left="0.2194in" fo:text-indent="-0.1972in">
        <style:tab-stops/>
      </style:paragraph-properties>
    </style:style>
    <style:style style:name="T155" style:parent-style-name="預設段落字型" style:family="text">
      <style:text-properties fo:color="#000000" fo:letter-spacing="-0.0069in" style:letter-kerning="true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 fo:margin-left="0.1409in" fo:text-indent="-0.1409in">
        <style:tab-stops/>
      </style:paragraph-properties>
    </style:style>
    <style:style style:name="T159" style:parent-style-name="預設段落字型" style:family="text">
      <style:text-properties fo:color="#000000" fo:letter-spacing="-0.0069in" fo:font-size="11pt" style:font-size-asian="11pt" style:font-size-complex="11pt"/>
    </style:style>
    <style:style style:name="T160" style:parent-style-name="預設段落字型" style:family="text">
      <style:text-properties fo:color="#000000" fo:letter-spacing="-0.0138in" fo:font-size="11pt" style:font-size-asian="11pt" style:font-size-complex="11pt"/>
    </style:style>
    <style:style style:name="T161" style:parent-style-name="預設段落字型" style:family="text">
      <style:text-properties fo:color="#000000" fo:letter-spacing="-0.0138in" fo:font-size="11pt" style:font-size-asian="11pt" style:font-size-complex="11pt"/>
    </style:style>
    <style:style style:name="T162" style:parent-style-name="預設段落字型" style:family="text">
      <style:text-properties fo:color="#000000" fo:letter-spacing="-0.0138in" fo:font-size="11pt" style:font-size-asian="11pt" style:font-size-complex="11pt"/>
    </style:style>
    <style:style style:name="T163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</style:style>
    <style:style style:name="T172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style:letter-kerning="true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 style:letter-kerning="true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 fo:margin-left="0.2194in" fo:text-indent="-0.1972in">
        <style:tab-stops/>
      </style:paragraph-properties>
      <style:text-properties fo:color="#000000" fo:letter-spacing="-0.0069in" style:letter-kerning="true" fo:font-size="11pt" style:font-size-asian="11pt" style:font-size-complex="11pt"/>
    </style:style>
    <style:style style:name="P185" style:parent-style-name="表格內文14行高" style:family="paragraph">
      <style:paragraph-properties fo:text-align="justify" fo:margin-left="0.2194in" fo:text-indent="-0.1972in">
        <style:tab-stops/>
      </style:paragraph-properties>
    </style:style>
    <style:style style:name="T186" style:parent-style-name="預設段落字型" style:family="text">
      <style:text-properties fo:color="#000000" fo:letter-spacing="-0.0069in" style:letter-kerning="true" fo:font-size="11pt" style:font-size-asian="11pt" style:font-size-complex="11pt"/>
    </style:style>
    <style:style style:name="TableRow187" style:family="table-row">
      <style:table-row-properties style:min-row-height="0.2541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fo:color="#000000" fo:letter-spacing="-0.0069in" fo:font-size="11pt" style:font-size-asian="11pt" style:font-size-complex="11pt"/>
    </style:style>
    <style:style style:name="T195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 style:letter-kerning="true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text-properties fo:color="#000000" fo:letter-spacing="-0.0069in" style:letter-kerning="true" fo:font-size="11pt" style:font-size-asian="11pt" style:font-size-complex="11pt"/>
    </style:style>
    <style:style style:name="P200" style:parent-style-name="一下內文縮2" style:family="paragraph">
      <style:paragraph-properties fo:line-height="0.1944in" fo:margin-left="0.5895in" fo:text-indent="-0.9826in">
        <style:tab-stops/>
      </style:paragraph-properties>
      <style:text-properties fo:font-size="12pt" style:font-size-asian="12pt" style:font-size-complex="12pt"/>
    </style:style>
    <style:style style:name="P2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第二層14號字"><text:bookmark-start text:name="_Toc175038772"/><text:bookmark-start text:name="_Toc181001380"/>四、近年我國海洋產業總產值成長快速，惟缺乏長期且整體性統計方式及資料，允宜賡續精進產值統計方法<text:bookmark-end text:name="_Toc181001380"/></text:p>
      <text:p text:style-name="P19">海委會114年度預算案「海洋業務-海洋資源作業」編列1億1,581萬8千元，主要辦理海洋空間功能區劃、海洋資源永續發展政策與海洋產業發展之統合、協調及審議或推動等業務經費，包括辦理海洋產業試算推動計畫經費120萬元。經查：</text:p>
      <text:p text:style-name="P20"><text:span text:style-name="T21">(一)海洋產業</text:span><text:span text:style-name="T22">發展</text:span><text:span text:style-name="T23">條例、海洋產業內容及範圍甫</text:span><text:span text:style-name="T24">於1</text:span><text:span text:style-name="T25">13</text:span><text:span text:style-name="T26">年1月施行</text:span><text:span text:style-name="T27"><text:s/></text:span></text:p>
      <text:p text:style-name="P28">1.107年4月28日海委會揭牌，蔡英文總統指出海委會三大目標，一、健全海洋法制，做好生態保育工作；二、配合政策，推動海洋產業；三、強化海洋研究能量，培育海洋人才。又依108年11月20日公布施行之海洋基本法第9條規定略以，政府應積極推動、輔助海洋產業之發展，並結合財稅與金融制度，提供海洋產業穩健發展政策。準此，顯示政府強調及<text:soft-page-break/>重視推動海洋產業發展。</text:p>
      <text:p text:style-name="P29">2.為促進海洋產業之永續發展，提升海洋產業競爭力，加強政策統合協調功能，海洋產業發展條例業於112年6月公布並於113年1月1日施行；該法第4條第2項授權訂定之海洋產業內容及範圍，亦自113年1月2日發布，明確界定海洋能源、海洋生物科技等16項海洋產業之內容與範圍，及中央目的事業主管機關，據以推動相關產業協助措施。</text:p>
      <text:p text:style-name="P30">(二)<text:bookmark-start text:name="_Hlk177667349"/>近年我國海洋產業總產值成長快速，惟缺乏長期且整體性統計方式及資料</text:p>
      <text:p text:style-name="P31"><text:bookmark-end text:name="_Hlk177667349"/>1.洽據海委會表示，111年起建立海洋產業產值統計方法，估計我國海洋產業產值107年為7,507億元、108年為7,771億元、109年為8,048億元、110年為1兆5,016億元及111年為1兆7,032億元，自107年至111年產值增加9,525億元(增幅126.89%)，概呈大幅成長趨勢；其中110年及111年產值均突破1兆元，主要受疫情影響致運價暴漲；另111年我國前3大海洋產業分別為海洋運輸及輔助、海洋漁業與養殖、海洋遊艇及其他船舶載具，產值依序為1兆3,126億元、2,795億元及688億元。</text:p>
      <text:p text:style-name="P32">2.檢視各海洋產業自107年至111年產值成長概況(詳表1)，除海洋運輸及輔助、海洋工程分別受疫情影響與政策推動，致產值增幅逾2倍外，海洋非生物資源、海洋礦資源之產值概呈減少；復觀察各海洋產業之產值推估方法分歧難稱完善，仍有精進空間。準此，我國海洋產業之產值推估方法，尚待建立長期且整體性統計方式及資料。</text:p>
      <text:p text:style-name="P33"><text:span text:style-name="T34">表1</text:span><text:span text:style-name="T35"><text:s text:c="2"/>107</text:span><text:span text:style-name="T36">年及1</text:span><text:span text:style-name="T37">11</text:span><text:span text:style-name="T38">年</text:span><text:span text:style-name="T39">我國</text:span><text:span text:style-name="T40">海洋產業之產值推估概況表</text:span><text:s text:c="6"/><text:span text:style-name="T41">單位：</text:span><text:span text:style-name="T42">新臺幣千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產業</text:p>
            </table:table-cell>
            <table:table-cell table:style-name="TableCell52">
              <text:p text:style-name="P53">107年A</text:p>
            </table:table-cell>
            <table:table-cell table:style-name="TableCell54">
              <text:p text:style-name="P55"><text:span text:style-name="T56">111年</text:span><text:span text:style-name="T57">B</text:span></text:p>
            </table:table-cell>
            <table:table-cell table:style-name="TableCell58">
              <text:p text:style-name="P59">增減B-A</text:p>
            </table:table-cell>
            <table:table-cell table:style-name="TableCell60">
              <text:p text:style-name="P61">產值推估方法</text:p>
            </table:table-cell>
          </table:table-row>
        </table:table-header-rows>
        <table:table-row table:style-name="TableRow62">
          <table:table-cell table:style-name="TableCell63">
            <text:p text:style-name="P64">1.海洋能源</text:p>
          </table:table-cell>
          <table:table-cell table:style-name="TableCell65">
            <text:p text:style-name="P66">─</text:p>
          </table:table-cell>
          <table:table-cell table:style-name="TableCell67">
            <text:p text:style-name="P68">86.4</text:p>
          </table:table-cell>
          <table:table-cell table:style-name="TableCell69">
            <text:p text:style-name="P70">─</text:p>
          </table:table-cell>
          <table:table-cell table:style-name="TableCell71">
            <text:p text:style-name="P72">由發電量與購入電力成本進行估算。</text:p>
          </table:table-cell>
        </table:table-row>
        <text:soft-page-break/>
        <table:table-row table:style-name="TableRow73">
          <table:table-cell table:style-name="TableCell74">
            <text:p text:style-name="P75">2.海洋非生物資源</text:p>
          </table:table-cell>
          <table:table-cell table:style-name="TableCell76">
            <text:p text:style-name="P77">6.6</text:p>
          </table:table-cell>
          <table:table-cell table:style-name="TableCell78">
            <text:p text:style-name="P79">5.1</text:p>
          </table:table-cell>
          <table:table-cell table:style-name="TableCell80">
            <text:p text:style-name="P81">(1.5)</text:p>
          </table:table-cell>
          <table:table-cell table:style-name="TableCell82">
            <text:p text:style-name="P83">參考財團法人石材暨資源產業研究發展中心統計結果。</text:p>
          </table:table-cell>
        </table:table-row>
        <table:table-row table:style-name="TableRow84">
          <table:table-cell table:style-name="TableCell85">
            <text:p text:style-name="P86">3.海洋礦資源</text:p>
          </table:table-cell>
          <table:table-cell table:style-name="TableCell87">
            <text:p text:style-name="P88">6.8</text:p>
          </table:table-cell>
          <table:table-cell table:style-name="TableCell89">
            <text:p text:style-name="P90"><text:span text:style-name="T91">6.7</text:span></text:p>
          </table:table-cell>
          <table:table-cell table:style-name="TableCell92">
            <text:p text:style-name="P93">(0.1)</text:p>
          </table:table-cell>
          <table:table-cell table:style-name="TableCell94">
            <text:p text:style-name="P95"><text:span text:style-name="T96">參考「主要礦產品產銷量值」之銷售值。</text:span></text:p>
          </table:table-cell>
        </table:table-row>
        <table:table-row table:style-name="TableRow97">
          <table:table-cell table:style-name="TableCell98">
            <text:p text:style-name="P99">4.海洋漁業與養殖</text:p>
          </table:table-cell>
          <table:table-cell table:style-name="TableCell100">
            <text:p text:style-name="P101">2,494</text:p>
          </table:table-cell>
          <table:table-cell table:style-name="TableCell102">
            <text:p text:style-name="P103"><text:span text:style-name="T104">2</text:span><text:span text:style-name="T105">,</text:span><text:span text:style-name="T106">795</text:span></text:p>
          </table:table-cell>
          <table:table-cell table:style-name="TableCell107">
            <text:p text:style-name="P108">301</text:p>
          </table:table-cell>
          <table:table-cell table:style-name="TableCell109">
            <text:list text:style-name="LFO10" text:continue-numbering="true">
              <text:list-item>
                <text:p text:style-name="P110">捕撈、採集與養殖：參考「漁業統計年報」中遠洋漁業、近海漁業、沿岸漁業、海面養殖、鹹水魚塭之產值。</text:p>
              </text:list-item>
              <text:list-item>
                <text:p text:style-name="P111">水產加工：參考「漁業統計年報」中水產製造品之價值。</text:p>
              </text:list-item>
              <text:list-item>
                <text:p text:style-name="P112">海洋水產之產銷批發及零售：</text:p>
              </text:list-item>
            </text:list>
            <text:p text:style-name="P113">1.參考「漁業統計年報」中漁市場交易金額。</text:p>
            <text:p text:style-name="P114">2.參考稅務行業分類標準中水產品批發業、魚苗批發、冷凍調理食品批發、水產品零售、醃漬水產品零售、乾燥水產品零售之銷售額。</text:p>
            <text:list text:style-name="LFO10" text:continue-numbering="true">
              <text:list-item>
                <text:p text:style-name="P115">漁網製造：參考稅務行業分類標準中漁網編製之銷售額。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<text:span text:style-name="T119">5.</text:span><text:span text:style-name="T120">海洋遊艇及其他船舶載具</text:span></text:p>
          </table:table-cell>
          <table:table-cell table:style-name="TableCell121">
            <text:p text:style-name="P122">641</text:p>
          </table:table-cell>
          <table:table-cell table:style-name="TableCell123">
            <text:p text:style-name="P124"><text:span text:style-name="T125">688</text:span></text:p>
          </table:table-cell>
          <table:table-cell table:style-name="TableCell126">
            <text:p text:style-name="P127">47</text:p>
          </table:table-cell>
          <table:table-cell table:style-name="TableCell128">
            <text:p text:style-name="P129">參考財團法人船舶暨海洋產業研發中心統計結果(船舶建造、船舶設備、船舶設備組件)。</text:p>
          </table:table-cell>
        </table:table-row>
        <table:table-row table:style-name="TableRow130">
          <table:table-cell table:style-name="TableCell131">
            <text:p text:style-name="P132">6.海洋運輸及輔助</text:p>
          </table:table-cell>
          <table:table-cell table:style-name="TableCell133">
            <text:p text:style-name="P134">4,224</text:p>
          </table:table-cell>
          <table:table-cell table:style-name="TableCell135">
            <text:p text:style-name="P136">13,126</text:p>
          </table:table-cell>
          <table:table-cell table:style-name="TableCell137">
            <text:p text:style-name="P138">8,902</text:p>
          </table:table-cell>
          <table:table-cell table:style-name="TableCell139">
            <text:p text:style-name="P140"><text:span text:style-name="T141">參考「旅運及倉儲業產值調查報告」之海洋水運業、船務代理業、海洋貨運承攬業、其他水上運輸輔助業、港埠業、其他運輸輔助業收入情形估算產值。</text:span></text:p>
          </table:table-cell>
        </table:table-row>
        <table:table-row table:style-name="TableRow142">
          <table:table-cell table:style-name="TableCell143">
            <text:p text:style-name="P144">7.海洋工程</text:p>
          </table:table-cell>
          <table:table-cell table:style-name="TableCell145">
            <text:p text:style-name="P146">80.5</text:p>
          </table:table-cell>
          <table:table-cell table:style-name="TableCell147">
            <text:p text:style-name="P148"><text:span text:style-name="T149">248.5</text:span></text:p>
          </table:table-cell>
          <table:table-cell table:style-name="TableCell150">
            <text:p text:style-name="P151">168</text:p>
          </table:table-cell>
          <table:table-cell table:style-name="TableCell152">
            <text:list text:style-name="LFO10" text:continue-numbering="true">
              <text:list-item>
                <text:p text:style-name="P153">近岸海洋工程：參考政府相關標案(如港灣工程)採購金額。</text:p>
              </text:list-item>
              <text:list-item>
                <text:p text:style-name="P154"><text:span text:style-name="T155">離岸海洋工程：蒐集廠商資訊，並向財政部申請相關廠商銷售額資料後估算產值。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<text:span text:style-name="T159">8.</text:span><text:span text:style-name="T160">海洋調查</text:span><text:span text:style-name="T161">(</text:span><text:span text:style-name="T162">含海洋監測、海洋測繪、海洋資訊服務</text:span><text:span text:style-name="T163">)</text:span></text:p>
          </table:table-cell>
          <table:table-cell table:style-name="TableCell164">
            <text:p text:style-name="P165">42.2</text:p>
          </table:table-cell>
          <table:table-cell table:style-name="TableCell166">
            <text:p text:style-name="P167">60</text:p>
          </table:table-cell>
          <table:table-cell table:style-name="TableCell168">
            <text:p text:style-name="P169">17.8</text:p>
          </table:table-cell>
          <table:table-cell table:style-name="TableCell170">
            <text:p text:style-name="P171"><text:span text:style-name="T172">蒐集廠商資訊，並向財政部申請相關廠商銷售額資料後估算產值。</text:span></text:p>
          </table:table-cell>
        </table:table-row>
        <table:table-row table:style-name="TableRow173">
          <table:table-cell table:style-name="TableCell174">
            <text:p text:style-name="P175">9.海洋休閒遊憩(含海洋觀光及遊憩、海洋運動、海洋文化)</text:p>
          </table:table-cell>
          <table:table-cell table:style-name="TableCell176">
            <text:p text:style-name="P177">11.5</text:p>
          </table:table-cell>
          <table:table-cell table:style-name="TableCell178">
            <text:p text:style-name="P179"><text:span text:style-name="T180">15.9</text:span></text:p>
          </table:table-cell>
          <table:table-cell table:style-name="TableCell181">
            <text:p text:style-name="P182">4.4</text:p>
          </table:table-cell>
          <table:table-cell table:style-name="TableCell183">
            <text:list text:style-name="LFO10" text:continue-numbering="true">
              <text:list-item>
                <text:p text:style-name="P184">水域遊憩活動、其他船舶休閒娛樂：參考稅務行業標準分類中水域運動服務、其他海洋水運、其他海洋水運之銷售額。</text:p>
              </text:list-item>
              <text:list-item>
                <text:p text:style-name="P185"><text:span text:style-name="T186">海洋博物館：以國立海洋科技博物館、國立海洋生物博物館、陽明文化藝術館及長榮海事博物館等營收估算產值。</text:span>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合計</text:p>
          </table:table-cell>
          <table:table-cell table:style-name="TableCell190">
            <text:p text:style-name="P191">7,506.6</text:p>
          </table:table-cell>
          <table:table-cell table:style-name="TableCell192">
            <text:p text:style-name="P193"><text:span text:style-name="T194">17,031</text:span><text:span text:style-name="T195">.6</text:span></text:p>
          </table:table-cell>
          <table:table-cell table:style-name="TableCell196">
            <text:p text:style-name="P197">9,525</text:p>
          </table:table-cell>
          <table:table-cell table:style-name="TableCell198">
            <text:p text:style-name="P199"/>
          </table:table-cell>
        </table:table-row>
      </table:table>
      <text:p text:style-name="P200">資料來源：海委會提供。</text:p>
      <text:p text:style-name="P201">綜上，108年11月公布海洋基本法第9條規定略以，政府應積極推動、輔助海洋產業之發展，海洋產業發展條例爰於112年6月公布並於113年1月1日施行；海委會以111年建立之海洋產業產值統計方法推估，近年我國海洋產業總產值成長快速，惟缺乏長期且整體性統計方式及資料，允宜賡續精進產值統計方法。<text:bookmark-end text:name="_Toc1750387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8:00Z</meta:creation-date>
    <dc:date>2024-10-30T03:28:00Z</dc:date>
    <meta:print-date>2024-10-30T03:2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1" meta:character-count="2415" meta:row-count="17" meta:non-whitespace-character-count="2058"/>
  </office:meta>
</office:document-meta>
</file>