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7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8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9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10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11" style:parent-style-name="預設段落字型" style:family="text">
      <style:text-properties fo:font-weight="bold" style:font-weight-asian="bold" fo:letter-spacing="-0.0138in" fo:font-size="18pt" style:font-size-asian="18pt"/>
    </style:style>
    <style:style style:name="P12" style:parent-style-name="內文" style:family="paragraph">
      <style:paragraph-properties fo:margin-left="-0.0076in" fo:text-indent="0.3875in">
        <style:tab-stops/>
      </style:paragraph-properties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二三" style:family="paragraph">
      <style:paragraph-properties fo:margin-left="0.393in" fo:text-indent="0in">
        <style:tab-stops/>
      </style:paragraph-properties>
      <style:text-properties fo:font-weight="bold" style:font-weight-asian="bold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P22" style:parent-style-name="註腳文字" style:family="paragraph">
      <style:paragraph-properties fo:margin-left="0in" fo:text-indent="0in">
        <style:tab-stops/>
      </style:paragraph-properties>
    </style:style>
    <style:style style:name="T23" style:parent-style-name="預設段落字型" style:family="text">
      <style:text-properties fo:letter-spacing="-0.0138in"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P28" style:parent-style-name="E" style:family="paragraph">
      <style:paragraph-properties fo:margin-left="0.7868in" fo:text-indent="-0.1965in">
        <style:tab-stops/>
      </style:paragraph-properties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P30" style:parent-style-name="註腳文字" style:family="paragraph">
      <style:paragraph-properties fo:margin-left="0.0979in" fo:text-indent="-0.0979in">
        <style:tab-stops/>
      </style:paragraph-properties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font-name-complex="新細明體"/>
    </style:style>
    <style:style style:name="T45" style:parent-style-name="預設段落字型" style:family="text">
      <style:text-properties style:font-name-complex="新細明體"/>
    </style:style>
    <style:style style:name="T46" style:parent-style-name="預設段落字型" style:family="text">
      <style:text-properties style:font-name-complex="新細明體"/>
    </style:style>
    <style:style style:name="T47" style:parent-style-name="預設段落字型" style:family="text">
      <style:text-properties style:font-name-complex="新細明體"/>
    </style:style>
    <style:style style:name="T48" style:parent-style-name="預設段落字型" style:family="text">
      <style:text-properties style:font-name-complex="新細明體"/>
    </style:style>
    <style:style style:name="T49" style:parent-style-name="預設段落字型" style:family="text">
      <style:text-properties style:font-name-complex="新細明體"/>
    </style:style>
    <style:style style:name="T50" style:parent-style-name="預設段落字型" style:family="text">
      <style:text-properties style:font-name-complex="新細明體"/>
    </style:style>
    <style:style style:name="T51" style:parent-style-name="預設段落字型" style:family="text">
      <style:text-properties style:font-name-complex="新細明體"/>
    </style:style>
    <style:style style:name="P52" style:parent-style-name="一二三" style:family="paragraph">
      <style:paragraph-properties fo:margin-left="0.5909in" fo:text-indent="-0.7875in">
        <style:tab-stops/>
      </style:paragraph-properties>
      <style:text-properties fo:font-weight="bold" style:font-weight-asian="bold"/>
    </style:style>
    <style:style style:name="TableColumn54" style:family="table-column">
      <style:table-column-properties style:column-width="0.6895in"/>
    </style:style>
    <style:style style:name="TableColumn55" style:family="table-column">
      <style:table-column-properties style:column-width="0.8861in"/>
    </style:style>
    <style:style style:name="TableColumn56" style:family="table-column">
      <style:table-column-properties style:column-width="4.725in"/>
    </style:style>
    <style:style style:name="Table53" style:family="table">
      <style:table-properties style:width="6.3006in" fo:margin-left="-0.1222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 fo:text-indent="0.0187in"/>
    </style:style>
    <style:style style:name="T67" style:parent-style-name="預設段落字型" style:family="text">
      <style:text-properties style:font-name-complex="Gungsuh" style:letter-kerning="false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/>
    </style:style>
    <style:style style:name="T70" style:parent-style-name="預設段落字型" style:family="text">
      <style:text-properties style:font-name-complex="Gungsuh" fo:letter-spacing="-0.0034in" style:letter-kerning="false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T73" style:parent-style-name="預設段落字型" style:family="text">
      <style:text-properties style:font-name-complex="Gungsuh" fo:letter-spacing="-0.0034in" style:letter-kerning="false" style:font-size-complex="12pt"/>
    </style:style>
    <style:style style:name="T74" style:parent-style-name="預設段落字型" style:family="text">
      <style:text-properties style:font-name-complex="Gungsuh" fo:letter-spacing="-0.0034in" style:letter-kerning="false" style:font-size-complex="12pt"/>
    </style:style>
    <style:style style:name="T75" style:parent-style-name="預設段落字型" style:family="text">
      <style:text-properties style:font-name-complex="Gungsuh" fo:letter-spacing="-0.0034in" style:letter-kerning="false" style:font-size-complex="12pt"/>
    </style:style>
    <style:style style:name="T76" style:parent-style-name="預設段落字型" style:family="text">
      <style:text-properties fo:letter-spacing="-0.0034in" style:letter-kerning="false" style:font-size-complex="12pt"/>
    </style:style>
    <style:style style:name="T77" style:parent-style-name="預設段落字型" style:family="text">
      <style:text-properties style:font-name-complex="Gungsuh" fo:letter-spacing="-0.0034in" style:letter-kerning="false" style:font-size-complex="12pt"/>
    </style:style>
    <style:style style:name="P78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T79" style:parent-style-name="預設段落字型" style:family="text">
      <style:text-properties style:font-name-complex="Gungsuh" fo:letter-spacing="-0.0034in" style:letter-kerning="false" style:font-size-complex="12pt"/>
    </style:style>
    <style:style style:name="T80" style:parent-style-name="預設段落字型" style:family="text">
      <style:text-properties style:font-name-complex="Gungsuh" fo:letter-spacing="-0.0034in" style:letter-kerning="false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justify" fo:text-indent="0.0187in"/>
    </style:style>
    <style:style style:name="T84" style:parent-style-name="預設段落字型" style:family="text">
      <style:text-properties style:font-name-complex="Gungsuh" style:letter-kerning="false" style:font-size-complex="12pt"/>
    </style:style>
    <style:style style:name="T85" style:parent-style-name="預設段落字型" style:family="text">
      <style:text-properties style:letter-kerning="false" style:font-size-complex="12pt"/>
    </style:style>
    <style:style style:name="T86" style:parent-style-name="預設段落字型" style:family="text">
      <style:text-properties style:font-name-complex="Gungsuh" style:letter-kerning="false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</style:style>
    <style:style style:name="T89" style:parent-style-name="預設段落字型" style:family="text">
      <style:text-properties style:font-name-complex="Gungsuh" fo:letter-spacing="-0.0034in" style:letter-kerning="false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justify" fo:margin-left="0.1215in" fo:text-indent="-0.1215in">
        <style:tab-stops/>
      </style:paragraph-properties>
      <style:text-properties style:font-name-complex="Gungsuh" fo:letter-spacing="-0.0034in" style:letter-kerning="false" style:font-size-complex="12pt"/>
    </style:style>
    <style:style style:name="P92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T93" style:parent-style-name="預設段落字型" style:family="text">
      <style:text-properties style:font-name-complex="Gungsuh" fo:letter-spacing="-0.0034in" style:letter-kerning="false" style:font-size-complex="12pt"/>
    </style:style>
    <style:style style:name="T94" style:parent-style-name="預設段落字型" style:family="text">
      <style:text-properties style:font-name-complex="Gungsuh" fo:letter-spacing="-0.0034in" style:letter-kerning="false" style:font-size-complex="12pt"/>
    </style:style>
    <style:style style:name="T95" style:parent-style-name="預設段落字型" style:family="text">
      <style:text-properties style:font-name-complex="Gungsuh" fo:letter-spacing="-0.0034in" style:letter-kerning="false" style:font-size-complex="12pt"/>
    </style:style>
    <style:style style:name="T96" style:parent-style-name="預設段落字型" style:family="text">
      <style:text-properties style:font-name-complex="Gungsuh" fo:letter-spacing="-0.0034in" style:letter-kerning="false" style:font-size-complex="12pt"/>
    </style:style>
    <style:style style:name="T97" style:parent-style-name="預設段落字型" style:family="text">
      <style:text-properties style:font-name-complex="Gungsuh" fo:letter-spacing="-0.0034in" style:letter-kerning="false" style:font-size-complex="12pt"/>
    </style:style>
    <style:style style:name="T98" style:parent-style-name="預設段落字型" style:family="text">
      <style:text-properties style:font-name-complex="Gungsuh" fo:letter-spacing="-0.0034in" style:letter-kerning="false" style:font-size-complex="12pt"/>
    </style:style>
    <style:style style:name="T99" style:parent-style-name="預設段落字型" style:family="text">
      <style:text-properties style:font-name-complex="Gungsuh" fo:letter-spacing="-0.0034in" style:letter-kerning="false" style:font-size-complex="12pt"/>
    </style:style>
    <style:style style:name="T100" style:parent-style-name="預設段落字型" style:family="text">
      <style:text-properties style:font-name-complex="Gungsuh" fo:letter-spacing="-0.0034in" style:letter-kerning="false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 fo:text-indent="0.0187in"/>
    </style:style>
    <style:style style:name="T104" style:parent-style-name="預設段落字型" style:family="text">
      <style:text-properties style:font-name-complex="Gungsuh" style:letter-kerning="false" style:font-size-complex="12pt"/>
    </style:style>
    <style:style style:name="T105" style:parent-style-name="預設段落字型" style:family="text">
      <style:text-properties style:letter-kerning="false" style:font-size-complex="12pt"/>
    </style:style>
    <style:style style:name="T106" style:parent-style-name="預設段落字型" style:family="text">
      <style:text-properties style:font-name-complex="Gungsuh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/>
    </style:style>
    <style:style style:name="T109" style:parent-style-name="預設段落字型" style:family="text">
      <style:text-properties style:font-name-complex="Gungsuh" fo:letter-spacing="-0.0034in" style:letter-kerning="false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 fo:margin-left="0.1215in" fo:text-indent="-0.1215in">
        <style:tab-stops/>
      </style:paragraph-properties>
      <style:text-properties style:font-name-complex="Gungsuh" fo:letter-spacing="-0.0034in" style:letter-kerning="false" style:font-size-complex="12pt"/>
    </style:style>
    <style:style style:name="P112" style:parent-style-name="表格內文14行高" style:family="paragraph">
      <style:paragraph-properties fo:text-align="justify" fo:margin-left="0.1215in" fo:text-indent="-0.1215in">
        <style:tab-stops/>
      </style:paragraph-properties>
      <style:text-properties style:font-name-complex="Gungsuh" fo:letter-spacing="-0.0034in" style:letter-kerning="false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/>
    </style:style>
    <style:style style:name="T116" style:parent-style-name="預設段落字型" style:family="text">
      <style:text-properties style:font-name-complex="Gungsuh" fo:letter-spacing="-0.0034in" style:letter-kerning="false" style:font-size-complex="12pt"/>
    </style:style>
    <style:style style:name="T117" style:parent-style-name="預設段落字型" style:family="text">
      <style:text-properties fo:letter-spacing="-0.0034in" style:letter-kerning="false" style:font-size-complex="12pt"/>
    </style:style>
    <style:style style:name="T118" style:parent-style-name="預設段落字型" style:family="text">
      <style:text-properties style:font-name-complex="Gungsuh" fo:letter-spacing="-0.0034in" style:letter-kerning="false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justify"/>
    </style:style>
    <style:style style:name="T121" style:parent-style-name="預設段落字型" style:family="text">
      <style:text-properties style:font-name-complex="Gungsuh" fo:letter-spacing="-0.0034in" style:letter-kerning="false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justify" fo:margin-left="0.1215in" fo:text-indent="-0.1215in">
        <style:tab-stops/>
      </style:paragraph-properties>
      <style:text-properties style:font-name-complex="Gungsuh" fo:letter-spacing="-0.0034in" style:letter-kerning="false" style:font-size-complex="12pt"/>
    </style:style>
    <style:style style:name="P124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T125" style:parent-style-name="預設段落字型" style:family="text">
      <style:text-properties style:font-name-complex="Gungsuh" fo:letter-spacing="-0.0034in" style:letter-kerning="false" style:font-size-complex="12pt"/>
    </style:style>
    <style:style style:name="T126" style:parent-style-name="預設段落字型" style:family="text">
      <style:text-properties style:font-name-complex="Gungsuh" fo:letter-spacing="-0.0034in" style:letter-kerning="false" style:font-size-complex="12pt"/>
    </style:style>
    <style:style style:name="T127" style:parent-style-name="預設段落字型" style:family="text">
      <style:text-properties style:font-name-complex="Gungsuh" fo:letter-spacing="-0.0034in" style:letter-kerning="false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justify"/>
    </style:style>
    <style:style style:name="T131" style:parent-style-name="預設段落字型" style:family="text">
      <style:text-properties style:font-name-complex="Gungsuh" fo:letter-spacing="-0.0034in" style:letter-kerning="false" style:font-size-complex="12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justify"/>
    </style:style>
    <style:style style:name="T134" style:parent-style-name="預設段落字型" style:family="text">
      <style:text-properties style:font-name-complex="Gungsuh" fo:letter-spacing="-0.0034in" style:letter-kerning="false" style:font-size-complex="12pt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justify"/>
    </style:style>
    <style:style style:name="T137" style:parent-style-name="預設段落字型" style:family="text">
      <style:text-properties style:font-name-complex="Gungsuh" fo:letter-spacing="-0.0034in" style:letter-kerning="false" style:font-size-complex="12pt"/>
    </style:style>
    <style:style style:name="T138" style:parent-style-name="預設段落字型" style:family="text">
      <style:text-properties style:font-name-complex="Gungsuh" fo:letter-spacing="-0.0034in" style:letter-kerning="false" style:font-size-complex="12pt"/>
    </style:style>
    <style:style style:name="T139" style:parent-style-name="預設段落字型" style:family="text">
      <style:text-properties style:font-name-complex="Gungsuh" fo:letter-spacing="-0.0034in" style:letter-kerning="false" style:font-size-complex="12pt"/>
    </style:style>
    <style:style style:name="P140" style:parent-style-name="內文" style:family="paragraph">
      <style:paragraph-properties fo:line-height="0.1944in" fo:margin-left="0.3944in" fo:text-indent="-0.5909in">
        <style:tab-stops/>
      </style:paragraph-properties>
      <style:text-properties fo:font-size="12pt" style:font-size-asian="12pt" style:font-size-complex="12pt"/>
    </style:style>
    <style:style style:name="P141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span text:style-name="T6">海洋委員會</text:span><text:span text:style-name="T7">及所屬</text:span><text:span text:style-name="T8">、海洋污染防治基金</text:span><text:span text:style-name="T9">11</text:span><text:span text:style-name="T10">4</text:span><text:span text:style-name="T11">年度預算評估報告</text:span></text:p>
      <text:p text:style-name="P12"><text:span text:style-name="T13">海洋委員會</text:span><text:span text:style-name="T14">(以下簡稱海委會)</text:span><text:span text:style-name="T15">主管</text:span><text:span text:style-name="T16">11</text:span><text:span text:style-name="T17">4</text:span><text:span text:style-name="T18">年度預算案編列歲入</text:span>9,015萬7千元，較113年度預算數9,887萬4千元減少871萬7千元(減幅8.82%）；歲出編列335億3,886萬1千元，較113年度預算數281億4,882萬1千元增加53億9,004萬元(增幅19.15%），主要係海巡署及所屬增列海巡工作經費34億餘元，包括籌建海巡艦艇前瞻發展計畫、籌建海巡遠洋巡護船發展計畫等，及國家海洋研究院(以下簡稱國海院)增列海洋研究業務經費15億餘元，包括辦理國家船模實驗室多功能水槽建置計畫、海洋基礎資料調查船興建計畫等。海委會及所屬114年度歲出預算配合施政計畫之編列重點，包括推動海洋業務、執行海巡業務、落實海洋保育業務及發展海洋研究業務等，謹就114年度預算案評估如下：</text:p>
      <text:p text:style-name="第二層14號字"><text:bookmark-start text:name="_Toc85739915"/><text:bookmark-start text:name="_Toc54356661"/><text:bookmark-start text:name="_Toc181001386"/>九、<text:bookmark-end text:name="_Toc54356661"/>推動海洋碳匯已具初步成效，尚待取得減量額度及推廣企業社會參與，公私協力推動2050淨零轉型之目標<text:bookmark-end text:name="_Toc181001386"/></text:p>
      <text:p text:style-name="P19">海保署114年度預算案「海洋保育業務-臺灣海域生態守護計畫」項下編列委託辦理調查、監測及追蹤海洋自然碳匯區所需經費300萬元，暨補助各地方政府調查、監測及追蹤海洋自然碳匯區所需經費600萬元，合計900萬元。經查：</text:p>
      <text:p text:style-name="P20">(一)海洋碳匯之介紹</text:p>
      <text:p text:style-name="P21">1.為因應全球淨零趨勢，國家發展委員會於111年 3 月公布我國「2050 淨零排放路徑」，「自然碳匯」為 12 項關鍵戰略中之第 9 項。目前我國國家溫室氣體清冊報告僅盤點收納森林碳匯資料，因尚未依我國環境條件建立相符MRV機制<text:span text:style-name="註腳參照"><text:note text:note-class="footnote" text:id="_ftn0"><text:note-citation>1</text:note-citation><text:note-body><text:p text:style-name="P22">measurement,reporting, verification<text:span text:style-name="T23">，</text:span>量測、報告與驗證<text:span text:style-name="T24">機制。</text:span></text:p></text:note-body></text:note></text:span>，爰我國土壤、海洋、濕地等重要碳匯量資料尚未收納入國家溫室氣體排放清冊報告。為瞭解國家整體實際碳匯變動量與可抵<text:soft-page-break/>減之排放量，農業部報經行政院於112年4月核定「臺灣2050淨零轉型『自然碳匯』關鍵戰略行動計畫」，期健全我國自然碳匯清冊資料。</text:p>
      <text:p text:style-name="P25">2.前揭戰略行動計畫分為森林、土壤及海洋三大路徑下進行分工，目標為健全我國自然碳匯清冊資料之完整性，並透過增加自然碳匯潛量，發展綠色商機；其中強化海洋及濕地碳匯管理部分，係由海保署、農業部漁業署、農業部水產試驗所等負責海洋碳匯生態系(海草床、紅樹林及鹽沼等)調查及復育工作。</text:p>
      <text:p text:style-name="P26">(二)海保署推動海洋碳匯已具初步成效，尚待取得減量額度及推廣企業社會參與</text:p>
      <text:p text:style-name="P27">1.海保署自108年起即投入盤點與規劃海洋碳匯之相關作業，並分三階段推動海洋碳匯(簡稱藍碳)生態系調查及復育工作：第一階段為調查評估藍碳生態系碳匯量、第二階段盤查碳匯潛力復育點及示範推廣、第三階段強化公私協力擴大區域復育及保護區劃設，以提升海洋自然碳匯為目標。綜觀海保署盤點與規劃海洋碳匯概況(詳表1)，108年起持續推動紅樹林、鹽沼及海草床等沿岸海洋調查，111年初步估算我國藍碳碳匯量約34.1萬噸，112至113年更新我國海洋碳匯量總計約47萬公噸等。</text:p>
      <text:p text:style-name="P28">2.依氣候變遷因應法第25條第4項授權發布之溫室氣體自願減量專案管理辦法略以，事業或各級政府得自行或聯合提出溫室氣體減量專案，環境部審查通過後據以執行，並經核准具實際減量成效後取得減量額度，減量額度可用於扣抵碳費或於碳權交易所進行碳交易等。據此，海委會於112年研擬完成「臺灣紅樹林棲地的造林與植林」、「臺灣海草復育方法學」<text:soft-page-break/>2種溫室氣體減量方法學，及「臺灣紅樹林碳匯測量標準作業程序」、「臺灣海草床碳匯測量標準作業程序」2種藍碳碳匯盤查方法學，並由農業部聯名提交環境部審定；環境部於113年7月召開審查會議決議修正後再提審，海委會截至113年8月底補充修正中。</text:p>
      <text:p text:style-name="P29">3.另據海委會於112年11月3日至30日以問卷方式調查31家企業對海洋藍碳及碳權交易之認知及看法結果<text:span text:style-name="註腳參照"><text:note text:note-class="footnote" text:id="_ftn1"><text:note-citation>2</text:note-citation><text:note-body><text:p text:style-name="P30"><text:span text:style-name="T31">參</text:span><text:span text:style-name="T32">「</text:span>海洋在碳中和角色之探討<text:span text:style-name="T33">」，</text:span><text:span text:style-name="T34">海委會1</text:span><text:span text:style-name="T35">12</text:span><text:span text:style-name="T36">年自行研究計畫成果報告，1</text:span><text:span text:style-name="T37">13</text:span><text:span text:style-name="T38">年</text:span><text:span text:style-name="T39">1</text:span><text:span text:style-name="T40">月</text:span><text:span text:style-name="T41">9</text:span><text:span text:style-name="T42">日</text:span><text:span text:style-name="T43">。</text:span></text:p></text:note-body></text:note></text:span>，計有15家企業(占比48.39%)表達不清楚藍碳碳權交易或未來是否購買藍碳；21家企業(占比67.74%)考量藍碳復育碳匯規模較小且投入經費可能較高，影響碳權購買意願；至於企業評估可參與藍碳之推動方式，以資助在地團體居多、認養藍碳棲地次之，捐助復育最低。準此，<text:span text:style-name="T44">顯</text:span><text:span text:style-name="T45">示企業對藍碳未充分瞭解，或</text:span><text:span text:style-name="T46">因海洋碳匯盤查及量</text:span><text:span text:style-name="T47">測</text:span><text:span text:style-name="T48">標準尚未完備，</text:span><text:span text:style-name="T49">致企業對申購碳</text:span><text:span text:style-name="T50">權及參與復育多持觀望或保留態度</text:span><text:span text:style-name="T51">。</text:span></text:p>
      <text:p text:style-name="P52">表1<text:s text:c="2"/>海保署盤點與推動海洋碳匯概況表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時間</text:p>
            </table:table-cell>
            <table:table-cell table:style-name="TableCell60">
              <text:p text:style-name="P61">工作事項</text:p>
            </table:table-cell>
            <table:table-cell table:style-name="TableCell62">
              <text:p text:style-name="P63">內容說明</text:p>
            </table:table-cell>
          </table:table-row>
        </table:table-header-rows>
        <table:table-row table:style-name="TableRow64">
          <table:table-cell table:style-name="TableCell65">
            <text:p text:style-name="P66"><text:span text:style-name="T67">108年-113年</text:span></text:p>
          </table:table-cell>
          <table:table-cell table:style-name="TableCell68">
            <text:p text:style-name="P69"><text:span text:style-name="T70">辦理藍碳生態系調查監測</text:span></text:p>
          </table:table-cell>
          <table:table-cell table:style-name="TableCell71">
            <text:p text:style-name="P72"><text:span text:style-name="T73">1</text:span><text:span text:style-name="T74">.</text:span><text:span text:style-name="T75">自108年起陸續執行「紅樹林、海草床、鹽沼」等三大海洋碳匯生態系之分布、面積、碳吸收與儲存量之調查計畫，111年初步估計，我國藍碳生態系面積約6,325.34公頃，總碳儲量約</text:span><text:span text:style-name="T76">34.1</text:span><text:span text:style-name="T77">萬公噸。</text:span></text:p>
            <text:p text:style-name="P78"><text:span text:style-name="T79">2.</text:span><text:span text:style-name="T80">112-113年更新調查臺灣本島及鄰近離島43處紅樹林及22處(含南沙、東沙)海草床之分布範圍及面積，及海保署111年調查之7處潮汐鹽沼面積，併入估算，目前藍碳生態系面積約8,945公頃，總碳儲量約47萬公噸。</text:span></text:p>
          </table:table-cell>
        </table:table-row>
        <table:table-row table:style-name="TableRow81">
          <table:table-cell table:style-name="TableCell82">
            <text:p text:style-name="P83"><text:span text:style-name="T84">112年-11</text:span><text:span text:style-name="T85">6</text:span><text:span text:style-name="T86">年</text:span></text:p>
          </table:table-cell>
          <table:table-cell table:style-name="TableCell87">
            <text:p text:style-name="P88"><text:span text:style-name="T89">健全國家溫室氣體排放清冊</text:span></text:p>
          </table:table-cell>
          <table:table-cell table:style-name="TableCell90">
            <text:p text:style-name="P91">1.依我國國家溫室氣體排放清冊報告中與海洋碳匯有關部分應屬「土地利用、土地利用變化及林業部門」中之「濕地」次部門分類，目前因海洋碳匯尚未納入國家溫排清冊。海保署持續積極調查、監測，建立長期科學性數據，掌握藍碳生態系資源變動趨勢。</text:p>
            <text:p text:style-name="P92"><text:span text:style-name="T93">2</text:span><text:span text:style-name="T94">.</text:span><text:span text:style-name="T95">環境部於113年6月26日溫室氣體自願減量之自然碳匯減量方法申請研商會議表示，該部將持續與各部會召開相關研商會議，以完善國家清冊</text:span><text:span text:style-name="T96">之</text:span><text:span text:style-name="T97">完整性，</text:span><text:span text:style-name="T98">亦</text:span><text:span text:style-name="T99">請各部會持續建立基礎調查</text:span><text:soft-page-break/><text:span text:style-name="T100">資料。</text:span></text:p>
          </table:table-cell>
        </table:table-row>
        <text:soft-page-break/>
        <table:table-row table:style-name="TableRow101">
          <table:table-cell table:style-name="TableCell102">
            <text:p text:style-name="P103"><text:span text:style-name="T104">111年-11</text:span><text:span text:style-name="T105">4</text:span><text:span text:style-name="T106">年</text:span></text:p>
          </table:table-cell>
          <table:table-cell table:style-name="TableCell107">
            <text:p text:style-name="P108"><text:span text:style-name="T109">推動藍碳溫室氣體減量方法學</text:span></text:p>
          </table:table-cell>
          <table:table-cell table:style-name="TableCell110">
            <text:p text:style-name="P111">1.海委會(海資處)於112年研擬完成「臺灣紅樹林棲地的造林與植林」、「臺灣海草復育方法學」2種溫室氣體減量方法學，及「臺灣紅樹林碳匯測量標準作業程序」、「臺灣海草床碳匯測量標準作業程序」2種藍碳碳匯盤查方法學。</text:p>
            <text:p text:style-name="P112">2.113年3月6日海保署與農業部共同提送「海草復育」及「紅樹林植林」之新溫室氣體減量方法草案、應用範例及申請書函送環境部審定。環境部於113年7月9日召開「海草復育」及「紅樹林植林」之溫室氣體減量方法草案第1次專案小組審查會議，決議請申請單位討論修正後，再提送第2次專案審查會議，刻正委請專業團隊補充修正。</text:p>
          </table:table-cell>
        </table:table-row>
        <table:table-row table:style-name="TableRow113">
          <table:table-cell table:style-name="TableCell114">
            <text:p text:style-name="P115"><text:span text:style-name="T116">113年-11</text:span><text:span text:style-name="T117">5</text:span><text:span text:style-name="T118">年</text:span></text:p>
          </table:table-cell>
          <table:table-cell table:style-name="TableCell119">
            <text:p text:style-name="P120"><text:span text:style-name="T121">藍碳溫室氣體減量專案示範案例實地操作</text:span></text:p>
          </table:table-cell>
          <table:table-cell table:style-name="TableCell122">
            <text:p text:style-name="P123">1.環境部依據氣候變遷因應法第25條第4項規定，訂定「溫室氣體自願減量專案管理辦法」，以鼓勵事業及各級政府執行自願減量專案，藉由擴大溫室氣體減量種類、對象及範圍，執行自願減量專案者取得減量額度後可移轉或交易，俟環境部審定國內藍碳相關減量方法學後，可供相關事業或各級政府據以執行，為進而取得自願減量專案減量額度。</text:p>
            <text:p text:style-name="P124"><text:span text:style-name="T125">2</text:span><text:span text:style-name="T126">.</text:span><text:span text:style-name="T127">目前海保署導入ESG及維護海洋生態系多元價值概念，媒合永續理念之適宜企業，共同建立藍碳示範區，鼓勵更多企業參加，並於113年7月22日辦理藍碳保育推廣講座暨海洋保育ESG專案說明會。</text:span></text:p>
          </table:table-cell>
        </table:table-row>
        <table:table-row table:style-name="TableRow128">
          <table:table-cell table:style-name="TableCell129">
            <text:p text:style-name="P130"><text:span text:style-name="T131">長期推動</text:span></text:p>
          </table:table-cell>
          <table:table-cell table:style-name="TableCell132">
            <text:p text:style-name="P133"><text:span text:style-name="T134">藍碳資源動態監測及復育</text:span></text:p>
          </table:table-cell>
          <table:table-cell table:style-name="TableCell135">
            <text:p text:style-name="P136"><text:span text:style-name="T137">持續調查、監測及追蹤</text:span><text:span text:style-name="T138">藍</text:span><text:span text:style-name="T139">碳碳匯基線資料，建置長期監測體系，掌握藍碳生態資源變動趨勢；開發研究及應用藍碳復育技術，以降低藍碳復育成本，提升復育效率，並透過媒合企業與在地團體執行藍碳保(復)育方案，推動企業社會責任（CSR）及ESG目標，進而達到2050淨零排放目標及海洋資源永續發展願景。</text:span></text:p>
          </table:table-cell>
        </table:table-row>
      </table:table>
      <text:p text:style-name="P140">資料來源：海保署提供。</text:p>
      <text:p text:style-name="P141">綜上，我國為四面環海之海洋國家，惟我國土壤、海洋、濕地等重要碳匯量資料尚未收納入國家溫室氣體排放清冊報告；海保署自108年起即投入盤點與規劃海洋碳匯已具初步成效，尚待取得減量額度及推廣企業社會參與，公私協力推動2050淨零轉型之目標。<text:bookmark-end text:name="_Toc857399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076in" fo:text-indent="-0.407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583in" fo:text-indent="-0.0583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fo:letter-spacing="-0.0034in" style:letter-kerning="false" fo:hyphenate="false"/>
    </style:style>
    <style:style style:name="問候字元" style:display-name="問候 字元" style:family="text">
      <style:text-properties style:font-name="標楷體" style:font-name-asian="標楷體" fo:letter-spacing="-0.0034i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-0.0034in" style:letter-kerning="false" fo:hyphenate="false"/>
    </style:style>
    <style:style style:name="結語字元" style:display-name="結語 字元" style:family="text">
      <style:text-properties style:font-name="標楷體" style:font-name-asian="標楷體" fo:letter-spacing="-0.0034in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4-10-30T03:28:00Z</meta:creation-date>
    <dc:date>2024-10-30T03:28:00Z</dc:date>
    <meta:print-date>2024-10-30T03:28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54" meta:character-count="3039" meta:row-count="21" meta:non-whitespace-character-count="2591"/>
  </office:meta>
</office:document-meta>
</file>