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第一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P19"><text:bookmark-start text:name="_Toc51692994"/><text:bookmark-start text:name="_Toc181001396"/>陸、海洋污染防治基金<text:bookmark-end text:name="_Toc181001396"/></text:p>
      <text:p text:style-name="P20">為防治海洋污染，保護海洋環境，依海洋污染防治法第11條規定向指定對象徵收海洋污染防治費，並依同法第12條規定設置海洋污染防治基金，專款專用於全國海洋污染防治與應變措施、清除處理及其他有關海洋污染防治工作之用，並經行政院於113年7月12日同意設置。海洋污染防治基金114年度預算案編列基金來源3億4,088萬元，基金用途2億4,059萬元，本期<text:span text:style-name="T21">賸餘</text:span>1億29萬元；謹就該基金114年度預算案評估如下：<text:bookmark-end text:name="_Toc51692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9:00Z</meta:creation-date>
    <dc:date>2024-10-30T03:29:00Z</dc:date>
    <meta:print-date>2024-10-3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