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第二層14號字" style:family="paragraph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註腳參照" style:family="text">
      <style:text-properties fo:letter-spacing="-0.0034in" style:letter-kerning="false"/>
    </style:style>
    <style:style style:name="P24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25" style:parent-style-name="預設段落字型" style:family="text">
      <style:text-properties fo:letter-spacing="-0.0034in" style:letter-kerning="false"/>
    </style:style>
    <style:style style:name="T26" style:parent-style-name="預設段落字型" style:family="text">
      <style:text-properties fo:letter-spacing="-0.0034in" style:letter-kerning="false" style:language-asian="zh" style:country-asian="TW"/>
    </style:style>
    <style:style style:name="T27" style:parent-style-name="預設段落字型" style:family="text">
      <style:text-properties fo:letter-spacing="-0.0034in" style:letter-kerning="false" style:language-asian="zh" style:country-asian="TW"/>
    </style:style>
    <style:style style:name="T28" style:parent-style-name="預設段落字型" style:family="text">
      <style:text-properties fo:letter-spacing="-0.0034in" style:letter-kerning="false" style:language-asian="zh" style:country-asian="TW"/>
    </style:style>
    <style:style style:name="T29" style:parent-style-name="預設段落字型" style:family="text">
      <style:text-properties fo:letter-spacing="-0.0034in" style:letter-kerning="false" style:language-asian="zh" style:country-asian="TW"/>
    </style:style>
    <style:style style:name="T30" style:parent-style-name="預設段落字型" style:family="text">
      <style:text-properties fo:letter-spacing="-0.0034in" style:letter-kerning="false" style:language-asian="zh" style:country-asian="TW"/>
    </style:style>
    <style:style style:name="T31" style:parent-style-name="預設段落字型" style:family="text">
      <style:text-properties fo:letter-spacing="-0.0034in" style:letter-kerning="false" style:language-asian="zh" style:country-asian="TW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Default" style:family="paragraph">
      <style:paragraph-properties fo:margin-left="0.4493in" fo:text-indent="-0.4493in">
        <style:tab-stops/>
      </style:paragraph-properties>
    </style:style>
    <style:style style:name="T35" style:parent-style-name="預設段落字型" style:family="text">
      <style:text-properties style:font-name-asian="標楷體" style:font-name-complex="Times New Roman" style:use-window-font-color="true" style:letter-kerning="true" style:font-size-complex="10pt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P19"><text:bookmark-start text:name="_Toc51692994"/><text:bookmark-start text:name="_Toc181001397"/>一七、基金來源係依規定向指定對象徵收之海洋污染防治費，惟部分對象未見納編，尚待儘速研擬相關配套並公告周知<text:bookmark-end text:name="_Toc181001397"/></text:p>
      <text:p text:style-name="P20">海洋污染防治基金為新設立基金，114年度預算案編列基金來源3億4,088萬元，包括污染防制及防治收入3億4,025萬元及利息收入63萬元；其中污染防制及防治收入占比達99.82%，係該特別收入基金之主要財源。經查：</text:p>
      <text:p text:style-name="P21">(一)海洋污染防治法相關法制作業概已完備</text:p>
      <text:p text:style-name="P22"><text:bookmark-start text:name="_Hlk178326589"/>按<text:bookmark-start text:name="_Hlk178327082"/>海洋污染防治法第 11 條第1項<text:bookmark-end text:name="_Hlk178327082"/>及第12條規定略以<text:span text:style-name="T23"><text:note text:note-class="footnote" text:id="_ftn0"><text:note-citation>1</text:note-citation><text:note-body><text:p text:style-name="P24">海洋污染防治法第11條第1項規定：「中央主管機關應向下列對象徵收海洋污染防治費：一、經中央主管機關許可從事海洋棄置者。二、在我國潮間帶、內水、領海範圍內接收、運輸原油或其他經中央主管機關公告指定物質之進口業者。三、從事海域工程或利用海洋設施達中央主管機關公告之規模者。<text:span text:style-name="T25">」</text:span>、第2項規定：「前項海洋污染防治費之徵收時間、徵收項目、徵收費率、徵收對象、徵收方式、繳納期限、減免及其他應遵行事項之辦法，由中央主管機關會商有關機關定之。」<text:span text:style-name="T26">，</text:span><text:span text:style-name="T27">及</text:span><text:span text:style-name="T28">同法第</text:span><text:span text:style-name="T29">12</text:span><text:span text:style-name="T30">條規定</text:span><text:span text:style-name="T31">：「中央主管機關得設置海洋污染防治基金；其基金來源如下：一、海洋污染防治費。二、各有關機關依本法求償採取應變措施、清除及處理所生費用歸墊之收入。三、基金孳息收入。四、其他有關收入。」</text:span></text:p></text:note-body></text:note></text:span>，中央主管機關應向海洋棄置者、海上運輸原油業者、<text:bookmark-start text:name="_Hlk178327793"/>從事海域<text:soft-page-break/>工程業者<text:bookmark-end text:name="_Hlk178327793"/>等3類指定對象<text:bookmark-end text:name="_Hlk178326589"/>徵收海洋污染防治費，又海洋污染防治費為海洋污染防治基金來源之一；另海保署已依海洋污染防治法第 11 條第2項授權訂定海洋污染防治費收費辦法，業於113年2月17日公布施行。然海洋污染防治法於112年5月31日修正公布，相關子法及行政規則達38項，迄113年9月27日止除海洋污染防治基金收支保管及運用辦法尚未核定外，餘海洋污染防治法相關法制作業已完成。</text:p>
      <text:p text:style-name="P32">(二)依法應徵收海洋污染防治費之部分對象未見納編，<text:bookmark-start text:name="_Hlk178329256"/>尚待儘速研擬相關配套並公告周知<text:bookmark-end text:name="_Hlk178329256"/></text:p>
      <text:p text:style-name="P33">檢視該基金114年預算書之基金來源明細表載示，依海洋污染防治法及海洋污染防治費收費辦法規定徵收之海洋<text:bookmark-start text:name="_Hlk178329844"/>污染防治費<text:bookmark-end text:name="_Hlk178329844"/>僅列示運輸原油業者及海洋棄置業者，卻未見從事海域工程業者等。洽據海保署表示，依海洋棄置費收費辦法<text:span text:style-name="註腳參照"><text:note text:note-class="footnote" text:id="_ftn1"><text:note-citation>2</text:note-citation><text:note-body><text:p text:style-name="P34"><text:span text:style-name="T35">名稱並修正為海洋污染防治費收費辦法。</text:span></text:p></text:note-body></text:note></text:span>修正條文對照表之第3條說明略以，本法第11條第2款所稱「其他經中央主管機關公告指定物質之進口業者」及第3款所稱「從事海域工程或利用海洋設施達中央主管機關公告之規模者」之海洋污染防治費徵收對象，基於各進口物質風險不一、海域工程之異質性較高，需與相關利害關係人進行研商，復考量海洋污染防治費之徵收有其急迫性，故規劃分階段徵收。鑑此，海保署允宜儘速研擬相關配套並公告周知。</text:p>
      <text:p text:style-name="P36">綜上，114年度新設海洋污染防治基金，並以海洋污染防治費作為基金財源，卻尚未依法納編應徵收海洋污染防治費之部分對象，雖海保署表示係分階段徵收，尚待儘速研擬相關配套並公告周知，以符合法制。<text:bookmark-end text:name="_Toc51692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9:00Z</meta:creation-date>
    <dc:date>2024-10-30T03:29:00Z</dc:date>
    <meta:print-date>2024-10-30T03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