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font-name-complex="新細明體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style:font-name-complex="新細明體"/>
    </style:style>
    <style:style style:name="T28" style:parent-style-name="預設段落字型" style:family="text">
      <style:text-properties style:font-name-complex="新細明體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3937in" fo:text-indent="-0.5902in">
        <style:tab-stops/>
      </style:paragraph-properties>
      <style:text-properties fo:font-weight="bold" style:font-weight-asian="bold" style:font-weight-complex="bold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477in"/>
    </style:style>
    <style:style style:name="TableColumn36" style:family="table-column">
      <style:table-column-properties style:column-width="1.8701in"/>
    </style:style>
    <style:style style:name="Table32" style:family="table">
      <style:table-properties style:width="6.3006in" fo:margin-left="-0.122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 fo:margin-left="0.1222in" fo:text-indent="-0.1222in">
        <style:tab-stops/>
      </style:paragraph-properties>
      <style:text-properties fo:letter-spacing="-0.0069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  <style:text-properties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  <style:text-properties fo:letter-spacing="-0.0069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letter-spacing="-0.0069in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left="0.1222in" fo:text-indent="-0.1222in">
        <style:tab-stops/>
      </style:paragraph-properties>
      <style:text-properties fo:letter-spacing="-0.0069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letter-spacing="-0.0069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  <style:text-properties fo:letter-spacing="-0.0069in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0.1222in" fo:text-indent="-0.1222in">
        <style:tab-stops/>
      </style:paragraph-properties>
      <style:text-properties fo:letter-spacing="-0.0069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letter-spacing="-0.0069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letter-spacing="-0.0069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letter-spacing="-0.0069i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margin-left="0.1222in" fo:text-indent="-0.1222in">
        <style:tab-stops/>
      </style:paragraph-properties>
      <style:text-properties fo:letter-spacing="-0.0069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fo:letter-spacing="-0.0069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069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fo:letter-spacing="-0.0069in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 fo:margin-left="0.1222in" fo:text-indent="-0.1222in">
        <style:tab-stops/>
      </style:paragraph-properties>
      <style:text-properties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069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letter-spacing="-0.0069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  <style:text-properties fo:letter-spacing="-0.0069in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margin-left="0.1222in" fo:text-indent="-0.1222in">
        <style:tab-stops/>
      </style:paragraph-properties>
      <style:text-properties fo:letter-spacing="-0.0069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  <style:text-properties fo:letter-spacing="-0.0069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  <style:text-properties fo:letter-spacing="-0.0069in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069in"/>
    </style:style>
    <style:style style:name="P100" style:parent-style-name="內文" style:family="paragraph">
      <style:paragraph-properties fo:line-height="0.1944in" fo:margin-left="0.393in" fo:text-indent="-0.5895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paragraph-properties fo:line-height="0.1944in" fo:margin-left="0.393in" fo:text-indent="-0.5895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complex="新細明體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51692994"/><text:bookmark-start text:name="_Toc181001398"/><text:span text:style-name="T19">一八、</text:span>為利基金健全運<text:span text:style-name="T20">作，允宜儘速完成</text:span><text:span text:style-name="T21">相關</text:span><text:span text:style-name="T22">法令及制度之</text:span>修訂，以利遵循<text:bookmark-end text:name="_Toc181001398"/></text:p>
      <text:p text:style-name="P23">海洋污染防治114年度預算案編列基金來源3億4,088萬元，基金用途2億4,059萬元，來源與用途相抵後賸餘1億29萬元。</text:p>
      <text:p text:style-name="P24">按該基金設置計畫書列示，依中央政府特種基金管理準則，由海委會擬具「海洋污染防治基金設置計畫書」<text:span text:style-name="T25">草案報請行政院審查，經行政院同意設置後，再依預算法第2</text:span><text:span text:style-name="T26">1</text:span><text:span text:style-name="T27">條規定訂定</text:span>「海洋污染防治基金收支保管及運用辦法」，並依預算法規定編製附屬單位<text:span text:style-name="T28">預算</text:span>。另依中央政府特種基金管理準則第12條規定略以，每一特種基金均應訂定會計制度。準此，該基金之設立應先訂定收支保管及運用辦法，並應訂定會計制度，以為內部控制及會計事務處理準據。</text:p>
      <text:p text:style-name="P29">洽據海保署表示，迄113年9月23日止完成海洋污染防治基金設置計畫書、海洋污染防治基金與公務預算業務劃分原則，至<text:soft-page-break/>海洋污染防治基金收支保管及運用辦法草案尚未經行政院核定，海洋污染防治基金會計制度、海洋污染防治基金用人計畫及海洋污染防治基金補助（獎勵）作業要點等均於研擬中(詳表1)。</text:p>
      <text:p text:style-name="P30">綜上，為利基金健全運作，海保署允宜儘速完成海洋污染防治基金相關法令及制度之修訂，包括收支保管及運用辦法，會計制度、用人計畫及補助作業要點等，以利遵循。</text:p>
      <text:p text:style-name="P31">表1<text:s text:c="2"/>新設海洋污染防治基金之相關法令及制度辦理情形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新設基金相關規定</text:p>
            </table:table-cell>
            <table:table-cell table:style-name="TableCell40">
              <text:p text:style-name="P41">目前辦理情形</text:p>
            </table:table-cell>
            <table:table-cell table:style-name="TableCell42">
              <text:p text:style-name="P43">預定完成時間</text:p>
            </table:table-cell>
            <table:table-cell table:style-name="TableCell44">
              <text:p text:style-name="P45">依據</text:p>
            </table:table-cell>
          </table:table-row>
        </table:table-header-rows>
        <table:table-row table:style-name="TableRow46">
          <table:table-cell table:style-name="TableCell47">
            <text:p text:style-name="P48">1.海洋污染防治基金設置計畫書</text:p>
          </table:table-cell>
          <table:table-cell table:style-name="TableCell49">
            <text:p text:style-name="P50">行政院於113年7月12日同意設置</text:p>
          </table:table-cell>
          <table:table-cell table:style-name="TableCell51">
            <text:p text:style-name="P52">已完成</text:p>
          </table:table-cell>
          <table:table-cell table:style-name="TableCell53">
            <text:p text:style-name="P54">中央政府特種基金管理準則第6條</text:p>
          </table:table-cell>
        </table:table-row>
        <table:table-row table:style-name="TableRow55">
          <table:table-cell table:style-name="TableCell56">
            <text:p text:style-name="P57">2.海洋污染防治基金與公務預算業務劃分原則</text:p>
          </table:table-cell>
          <table:table-cell table:style-name="TableCell58">
            <text:p text:style-name="P59">113年7月31日核定發布</text:p>
          </table:table-cell>
          <table:table-cell table:style-name="TableCell60">
            <text:p text:style-name="P61">已完成</text:p>
          </table:table-cell>
          <table:table-cell table:style-name="TableCell62">
            <text:p text:style-name="P63">中央政府特種基金管理準則第7條第2項</text:p>
          </table:table-cell>
        </table:table-row>
        <table:table-row table:style-name="TableRow64">
          <table:table-cell table:style-name="TableCell65">
            <text:p text:style-name="P66">3.<text:bookmark-start text:name="_Hlk178328158"/>海洋污染防治基金收支保管及運用辦法<text:bookmark-end text:name="_Hlk178328158"/></text:p>
          </table:table-cell>
          <table:table-cell table:style-name="TableCell67">
            <text:p text:style-name="P68">草案於113年7月15日函請行政院核定發布</text:p>
          </table:table-cell>
          <table:table-cell table:style-name="TableCell69">
            <text:p text:style-name="P70">預定113年9月30日前</text:p>
          </table:table-cell>
          <table:table-cell table:style-name="TableCell71">
            <text:p text:style-name="P72">海洋污染防治法第12條、預算法第21條</text:p>
          </table:table-cell>
        </table:table-row>
        <table:table-row table:style-name="TableRow73">
          <table:table-cell table:style-name="TableCell74">
            <text:p text:style-name="P75">4.海洋污染防治基金會計制度</text:p>
          </table:table-cell>
          <table:table-cell table:style-name="TableCell76">
            <text:p text:style-name="P77">研擬中</text:p>
          </table:table-cell>
          <table:table-cell table:style-name="TableCell78">
            <text:p text:style-name="P79">預定113年10月31日前函請行政院主計總處核定</text:p>
          </table:table-cell>
          <table:table-cell table:style-name="TableCell80">
            <text:p text:style-name="P81">會計法、海洋污染防治基金收支保管及運用辦法</text:p>
          </table:table-cell>
        </table:table-row>
        <table:table-row table:style-name="TableRow82">
          <table:table-cell table:style-name="TableCell83">
            <text:p text:style-name="P84">5.海洋污染防治基金用人計畫</text:p>
          </table:table-cell>
          <table:table-cell table:style-name="TableCell85">
            <text:p text:style-name="P86">研擬中</text:p>
          </table:table-cell>
          <table:table-cell table:style-name="TableCell87">
            <text:p text:style-name="P88">預定113年10月31日前函請行政院人事總處核定</text:p>
          </table:table-cell>
          <table:table-cell table:style-name="TableCell89">
            <text:p text:style-name="P90">海洋污染防治基金設置計畫書、海洋污染防治基金收支保管及運用辦法</text:p>
          </table:table-cell>
        </table:table-row>
        <table:table-row table:style-name="TableRow91">
          <table:table-cell table:style-name="TableCell92">
            <text:p text:style-name="P93">6.海洋污染防治基金補助（獎勵）作業要點</text:p>
          </table:table-cell>
          <table:table-cell table:style-name="TableCell94">
            <text:p text:style-name="P95">研擬中</text:p>
          </table:table-cell>
          <table:table-cell table:style-name="TableCell96">
            <text:p text:style-name="P97">預定113年10月31日前訂定發布</text:p>
          </table:table-cell>
          <table:table-cell table:style-name="TableCell98">
            <text:p text:style-name="P99">同上</text:p>
          </table:table-cell>
        </table:table-row>
      </table:table>
      <text:p text:style-name="P100"><text:span text:style-name="T101">說<text:s/></text:span><text:span text:style-name="T102"><text:s text:c="3"/></text:span><text:span text:style-name="T103">明</text:span><text:span text:style-name="T104">：</text:span><text:span text:style-name="T105">上表截至1</text:span><text:span text:style-name="T106">13</text:span><text:span text:style-name="T107">年9月2</text:span><text:span text:style-name="T108">3</text:span><text:span text:style-name="T109">日止。</text:span></text:p>
      <text:p text:style-name="P110"><text:span text:style-name="T111">資料來</text:span><text:span text:style-name="T112">源</text:span><text:span text:style-name="T113">：海保署提供。</text:span><text:s/></text:p>
      <text:p text:style-name="姓名及分機"><text:bookmark-end text:name="_Toc51692994"/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9:00Z</meta:creation-date>
    <dc:date>2024-10-30T03:29:00Z</dc:date>
    <meta:print-date>2024-10-30T0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