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8" style:parent-style-name="表格內文14行高" style:family="paragraph">
      <style:paragraph-properties fo:text-align="justify" fo:margin-left="0.1263in" fo:text-indent="-0.1263in">
        <style:tab-stops/>
      </style:paragraph-properties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110235239"/><text:bookmark-start text:name="_Toc142407980"/><text:bookmark-start text:name="_Toc137544343"/><text:bookmark-start text:name="_Toc476572612"/><text:bookmark-start text:name="_Toc85026368"/><text:bookmark-start text:name="_Toc181173355"/>壹、交通部<text:bookmark-end text:name="_Toc476572612"/><text:bookmark-end text:name="_Toc85026368"/><text:bookmark-end text:name="_Toc181173355"/></text:p>
      <text:p text:style-name="P6">交通部114年度預算案編列歲入536億3,963萬7千元，較113年度預算數減少41億1,617萬4千元(減幅7.13%)<text:span text:style-name="註腳參照"><text:note text:note-class="footnote" text:id="_ftn0"><text:note-citation>1</text:note-citation><text:note-body><text:p text:style-name="P7"><text:s/>主要係「營業盈餘及事業收入-股息紅利繳庫」減列中華郵政公司及臺灣港務公司繳庫數31億7,157萬8千元及「營業盈餘及事業收入-投資收益」項下陽明海運現金股利減列18億7,073萬元。</text:p></text:note-body></text:note></text:span>；歲出528億3,602萬5千元，較113年度預算數增加57億4,494萬4千元(增幅12.2%)<text:span text:style-name="註腳參照"><text:note text:note-class="footnote" text:id="_ftn1"><text:note-citation>2</text:note-citation><text:note-body><text:p text:style-name="P8"><text:s/>主要係「都市大眾捷運系統建設計畫」較113年增列118億3,566萬7千元、「國營臺灣鐵路股份有限公司」、「國際機場園區股份有限公司」各減列15億6,115萬5千元及50億4,327萬8千元。</text:p></text:note-body></text:note></text:span>。謹就交通部114年度預算案評估如下：<text:bookmark-end text:name="_Toc309635794"/><text:bookmark-end text:name="_Toc320518927"/><text:bookmark-end text:name="_Toc321228937"/><text:bookmark-end text:name="_Toc110235239"/><text:bookmark-end text:name="_Toc142407980"/><text:bookmark-end text:name="_Toc137544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