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margin-left="0.1263in" fo:text-indent="-0.1263in">
        <style:tab-stops/>
      </style:paragraph-properties>
    </style:style>
    <style:style style:name="P11" style:parent-style-name="表格內文14行高" style:family="paragraph">
      <style:paragraph-properties fo:margin-left="0.0986in">
        <style:tab-stops/>
      </style:paragraph-properties>
    </style:style>
    <style:style style:name="P12" style:parent-style-name="表格內文14行高" style:family="paragraph">
      <style:paragraph-properties fo:margin-left="0.0986in">
        <style:tab-stops/>
      </style:paragraph-properties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909in" fo:text-indent="-0.6006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.3888in" fo:text-indent="0.3888in">
        <style:tab-stops/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text-position="-4.1% 100%" fo:font-size="12pt" style:font-size-asian="12pt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1.143in"/>
    </style:style>
    <style:style style:name="TableColumn21" style:family="table-column">
      <style:table-column-properties style:column-width="0.9777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0722in"/>
    </style:style>
    <style:style style:name="TableColumn24" style:family="table-column">
      <style:table-column-properties style:column-width="1.0833in"/>
    </style:style>
    <style:style style:name="Table18" style:family="table">
      <style:table-properties style:width="5.9541in" fo:margin-left="-0.0097in" table:align="lef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4" style:parent-style-name="表格內文14行高" style:family="paragraph">
      <style:paragraph-properties fo:text-align="justify" fo:margin-left="0.3888in" fo:margin-right="-0.0006in" fo:text-indent="-0.3888in">
        <style:tab-stops/>
      </style:paragraph-properties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12" style:parent-style-name="一下內文縮2" style:family="paragraph">
      <style:paragraph-properties fo:margin-left="0.5909in" fo:text-indent="-0.6006in">
        <style:tab-stops/>
      </style:paragraph-properties>
      <style:text-properties fo:font-weight="bold" style:font-weight-asian="bold"/>
    </style:style>
    <style:style style:name="P11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14" style:parent-style-name="預設段落字型" style:family="text">
      <style:text-properties style:text-position="-4.1% 100%"/>
    </style:style>
    <style:style style:name="TableColumn116" style:family="table-column">
      <style:table-column-properties style:column-width="0.9847in" style:use-optimal-column-width="false"/>
    </style:style>
    <style:style style:name="TableColumn117" style:family="table-column">
      <style:table-column-properties style:column-width="1.6416in" style:use-optimal-column-width="false"/>
    </style:style>
    <style:style style:name="TableColumn118" style:family="table-column">
      <style:table-column-properties style:column-width="1.6416in" style:use-optimal-column-width="false"/>
    </style:style>
    <style:style style:name="TableColumn119" style:family="table-column">
      <style:table-column-properties style:column-width="1.6423in" style:use-optimal-column-width="false"/>
    </style:style>
    <style:style style:name="Table115" style:family="table">
      <style:table-properties style:width="5.9104in" fo:margin-left="0.0194in" table:align="lef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 style:min-row-height="0.24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4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4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4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24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4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243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P192" style:parent-style-name="表格內文14行高" style:family="paragraph">
      <style:paragraph-properties fo:text-align="justify" fo:margin-left="0.8361in" fo:margin-right="-0.0006in" fo:text-indent="-0.8361in">
        <style:tab-stops/>
      </style:paragraph-properties>
      <style:text-properties style:font-weight-complex="bold"/>
    </style:style>
    <style:style style:name="P193" style:parent-style-name="表格內文14行高" style:family="paragraph">
      <style:paragraph-properties fo:text-align="justify" fo:margin-left="0.3888in" fo:margin-right="-0.0006in" fo:text-indent="-0.3888in">
        <style:tab-stops/>
      </style:paragraph-properties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P1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T199" style:parent-style-name="預設段落字型" style:family="text">
      <style:text-properties style:text-position="super 50%"/>
    </style:style>
    <style:style style:name="P200" style:parent-style-name="表格內文14行高" style:family="paragraph">
      <style:paragraph-properties fo:margin-left="0.1263in" fo:text-indent="-0.1263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>
          <style:tab-stop style:type="left" style:position="2.659in"/>
        </style:tab-stops>
      </style:paragraph-properties>
    </style:style>
  </office:automatic-styles>
  <office:body>
    <office:text text:use-soft-page-breaks="true">
      <text:p text:style-name="P1">交通部、鐵道局及所屬114年度單位預算評估報告</text:p>
      <text:p text:style-name="P5"><text:bookmark-start text:name="_Toc309635794"/><text:bookmark-start text:name="_Toc320518927"/><text:bookmark-start text:name="_Toc321228937"/><text:bookmark-start text:name="_Toc110235239"/><text:bookmark-start text:name="_Toc142407980"/><text:bookmark-start text:name="_Toc137544343"/><text:bookmark-start text:name="_Toc181173356"/>一、近5年汽燃費收入決算數均超逾預算數，允宜覈實編列預算，並持續監督各地方政府獲配經費之使用情形<text:bookmark-end text:name="_Toc181173356"/></text:p>
      <text:p text:style-name="P6">交通部114年度「規費收入-使用規費收入-汽車燃料使用費」(以下簡稱汽燃費收入)編列287億6,303萬2千元；另於「交通運輸規劃及產業發展」項下編列汽車燃料使用費經徵管理994萬3千元，主要用於辦理汽車燃料使用費經徵資料之督導管理等。經查：</text:p>
      <text:p text:style-name="P7">(一)汽燃費徵收及分配規定及分配情形</text:p>
      <text:p text:style-name="P8">依公路法27條第1項規定：「公路主管機關，為公路養護、修建及安全管理所需經費，得徵收汽車燃料使用費；其徵收費率，不得超過燃料進口或出廠價格百分之二十五。」、同條第2項規定：「汽車燃料使用費之徵收及分配辦法，由交通部會商財政部定之；其有關市區道路部分之分配比例，由交通部會商內政部辦理之。」，交通部據以訂定汽車燃料使用費徵收及分配辦法。交通部依前開辦法第8條規定統籌分配汽車燃料使用費(以下簡稱氣燃費)，並依該辦法第9條、第10條<text:span text:style-name="T9"><text:note text:note-class="footnote" text:id="_ftn0"><text:note-citation>1</text:note-citation><text:note-body><text:p text:style-name="P10"><text:s/>汽車燃料使用費徵收及分配辦法第8條規定：「汽車燃料使用費由交通部統籌分配，其屬市區道路部分應會同內政部辦理。」</text:p><text:p text:style-name="P11">同法第9條規定：「地方公路主管機關應將其所轄公路系統之年度公路養護、安全管理計畫，於年度開始前四個月報由交通部參酌各級公路之長度、面積、交通量等因素，及配合當前國家建設政策之優先次序，予以審核分配。」、「地方市區道路主管機關，應將年度市區道路養護計畫，於年度開始前4個月，報由內政部會同交通部參照前項因素等，予以分配。」</text:p><text:p text:style-name="P12">同法第10條規定：「地方公路主管機關及地方市區道路主管機關，應將前條各項計畫執行情形，包括項目及用款數額等，於年度終了後兩個月內，分別列表報各該主管機關之交通部或內政部審核。」</text:p></text:note-body></text:note></text:span>訂有後續分配、年度使用計畫及執行控管機制，交通部據以將汽燃費分配至中央政府(列於交通部)、直轄市政府及國道公路建設管理基金，並對於年度計畫之執行負有審核之責。</text:p>
      <text:soft-page-break/>
      <text:p text:style-name="P13">據交通部提供資料顯示，108至112年度分配之汽燃費大致介於531億餘元至552億餘元間，並分配至中央政府(列於交通部)、直轄市政府、國道公路建設管理基金<text:bookmark-start text:name="_Hlk177568860"/>及部分繳庫(詳表1)。</text:p>
      <text:p text:style-name="P14"><text:bookmark-end text:name="_Hlk177568860"/>表1<text:s/>108至112年度汽燃費分配情形表</text:p>
      <text:p text:style-name="P15"><text:span text:style-name="T16">單位:新臺幣千</text:span><text:span text:style-name="T17">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年度</text:p>
            </table:table-cell>
            <table:table-cell table:style-name="TableCell28">
              <text:p text:style-name="P29">中央政府</text:p>
              <text:p text:style-name="P30">（列於交通部）</text:p>
            </table:table-cell>
            <table:table-cell table:style-name="TableCell31">
              <text:p text:style-name="P32">直轄市政府</text:p>
            </table:table-cell>
            <table:table-cell table:style-name="TableCell33">
              <text:p text:style-name="P34">國道公路建設管理基金</text:p>
            </table:table-cell>
            <table:table-cell table:style-name="TableCell35">
              <text:p text:style-name="P36">繳庫數</text:p>
            </table:table-cell>
            <table:table-cell table:style-name="TableCell37">
              <text:p text:style-name="P38">合計數</text:p>
            </table:table-cell>
          </table:table-row>
        </table:table-header-rows>
        <table:table-row table:style-name="TableRow39">
          <table:table-cell table:style-name="TableCell40">
            <text:p text:style-name="P41">108</text:p>
          </table:table-cell>
          <table:table-cell table:style-name="TableCell42">
            <text:p text:style-name="P43">24,938,032</text:p>
          </table:table-cell>
          <table:table-cell table:style-name="TableCell44">
            <text:p text:style-name="P45">15,376,488</text:p>
          </table:table-cell>
          <table:table-cell table:style-name="TableCell46">
            <text:p text:style-name="P47">10,101,241</text:p>
          </table:table-cell>
          <table:table-cell table:style-name="TableCell48">
            <text:p text:style-name="P49">2,719,593</text:p>
          </table:table-cell>
          <table:table-cell table:style-name="TableCell50">
            <text:p text:style-name="P51">53,135,354</text:p>
          </table:table-cell>
        </table:table-row>
        <table:table-row table:style-name="TableRow52">
          <table:table-cell table:style-name="TableCell53">
            <text:p text:style-name="P54">109</text:p>
          </table:table-cell>
          <table:table-cell table:style-name="TableCell55">
            <text:p text:style-name="P56">24,938,032</text:p>
          </table:table-cell>
          <table:table-cell table:style-name="TableCell57">
            <text:p text:style-name="P58">15,382,353</text:p>
          </table:table-cell>
          <table:table-cell table:style-name="TableCell59">
            <text:p text:style-name="P60">10,101,241</text:p>
          </table:table-cell>
          <table:table-cell table:style-name="TableCell61">
            <text:p text:style-name="P62">3,337,860</text:p>
          </table:table-cell>
          <table:table-cell table:style-name="TableCell63">
            <text:p text:style-name="P64">53,759,486</text:p>
          </table:table-cell>
        </table:table-row>
        <table:table-row table:style-name="TableRow65">
          <table:table-cell table:style-name="TableCell66">
            <text:p text:style-name="P67">110</text:p>
          </table:table-cell>
          <table:table-cell table:style-name="TableCell68">
            <text:p text:style-name="P69">25,038,032</text:p>
          </table:table-cell>
          <table:table-cell table:style-name="TableCell70">
            <text:p text:style-name="P71">15,378,492</text:p>
          </table:table-cell>
          <table:table-cell table:style-name="TableCell72">
            <text:p text:style-name="P73">10,101,241</text:p>
          </table:table-cell>
          <table:table-cell table:style-name="TableCell74">
            <text:p text:style-name="P75">3,122,710</text:p>
          </table:table-cell>
          <table:table-cell table:style-name="TableCell76">
            <text:p text:style-name="P77">53,640,475</text:p>
          </table:table-cell>
        </table:table-row>
        <table:table-row table:style-name="TableRow78">
          <table:table-cell table:style-name="TableCell79">
            <text:p text:style-name="P80">111</text:p>
          </table:table-cell>
          <table:table-cell table:style-name="TableCell81">
            <text:p text:style-name="P82">25,538,032</text:p>
          </table:table-cell>
          <table:table-cell table:style-name="TableCell83">
            <text:p text:style-name="P84">15,349,576</text:p>
          </table:table-cell>
          <table:table-cell table:style-name="TableCell85">
            <text:p text:style-name="P86">10,101,241</text:p>
          </table:table-cell>
          <table:table-cell table:style-name="TableCell87">
            <text:p text:style-name="P88">3,784,737</text:p>
          </table:table-cell>
          <table:table-cell table:style-name="TableCell89">
            <text:p text:style-name="P90">54,773,586</text:p>
          </table:table-cell>
        </table:table-row>
        <table:table-row table:style-name="TableRow91">
          <table:table-cell table:style-name="TableCell92">
            <text:p text:style-name="P93">112</text:p>
          </table:table-cell>
          <table:table-cell table:style-name="TableCell94">
            <text:p text:style-name="P95">27,588,032</text:p>
          </table:table-cell>
          <table:table-cell table:style-name="TableCell96">
            <text:p text:style-name="P97">15,382,232</text:p>
          </table:table-cell>
          <table:table-cell table:style-name="TableCell98">
            <text:p text:style-name="P99">10,101,241</text:p>
          </table:table-cell>
          <table:table-cell table:style-name="TableCell100">
            <text:p text:style-name="P101">2,198,646</text:p>
          </table:table-cell>
          <table:table-cell table:style-name="TableCell102">
            <text:p text:style-name="P103">55,270,151</text:p>
          </table:table-cell>
        </table:table-row>
      </table:table>
      <text:p text:style-name="P104"><text:span text:style-name="T105">資料來源</text:span><text:span text:style-name="T106">：交通部；本中心整理</text:span><text:span text:style-name="T107">。</text:span></text:p>
      <text:p text:style-name="P108">(二)近5年(108-112年度)交通部獲配汽燃費收入決算數均逾預算數，允宜衡酌覈實編列預算</text:p>
      <text:p text:style-name="P109">交通部近5年度(108至112年度)編列獲配汽燃費收入之預算數介於249億餘元至275億餘元間，同期間決算數介於280億餘元至302億餘元間，決算數連年逾預算數，108至111年度差異數介於30億餘元至37億餘元，112年差異數略減為26億餘元，113年度預算數278億8,803萬2千元，114年度預算案數調高為287億6,303萬2千元，增加8億7,500萬元、增幅3.14%(詳表1)。</text:p>
      <text:p text:style-name="P110">詢據交通部表示，因近年公路局<text:span text:style-name="註腳參照"><text:note text:note-class="footnote" text:id="_ftn1"><text:note-citation>2</text:note-citation><text:note-body><text:p text:style-name="P111"><text:s/>依公路法第27條第1項意旨略以，由交通部負責徵收汽車燃料使用費；復依汽車燃料使用費徵收及分配辦法第3條規定，由交通部委任公路局代徵之。</text:p></text:note-body></text:note></text:span>加強催徵以前年度積欠汽燃費，且疫情期間歷經油價下跌，推升自用車輛增長，致汽車燃料使用費超收，故交通部獲配汽燃費收入決算數大於預算數，惟112、113年預算數已較111年度預算數增列20億5,000<text:soft-page-break/>萬元、3億元，復考量國產電動車預計114年量產上市將再推升電動車數量增長，114年預算數又較113年度預算數酌予增列8億7,500萬元，然因獲配汽燃費收入概呈增加之勢，114年預算數287億6,303萬2千元仍低於112年度決算數302億8,057萬8千元，仍待考量實況覈實編列預算。</text:p>
      <text:p text:style-name="P112">表1交通部108至114年度汽燃費收入預算編列及達成情形</text:p>
      <text:p text:style-name="P113">單位:新臺幣千<text:span text:style-name="T114">元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年度</text:p>
            </table:table-cell>
            <table:table-cell table:style-name="TableCell123">
              <text:p text:style-name="P124">預算數(A)</text:p>
            </table:table-cell>
            <table:table-cell table:style-name="TableCell125">
              <text:p text:style-name="P126">決算數(B)</text:p>
            </table:table-cell>
            <table:table-cell table:style-name="TableCell127">
              <text:p text:style-name="P128">差異數(B)-(A)</text:p>
            </table:table-cell>
          </table:table-row>
        </table:table-header-rows>
        <table:table-row table:style-name="TableRow129">
          <table:table-cell table:style-name="TableCell130">
            <text:p text:style-name="P131">108</text:p>
          </table:table-cell>
          <table:table-cell table:style-name="TableCell132">
            <text:p text:style-name="P133">24,938,032</text:p>
          </table:table-cell>
          <table:table-cell table:style-name="TableCell134">
            <text:p text:style-name="P135">28,044,646</text:p>
          </table:table-cell>
          <table:table-cell table:style-name="TableCell136">
            <text:p text:style-name="P137">3,106,614</text:p>
          </table:table-cell>
        </table:table-row>
        <table:table-row table:style-name="TableRow138">
          <table:table-cell table:style-name="TableCell139">
            <text:p text:style-name="P140">109</text:p>
          </table:table-cell>
          <table:table-cell table:style-name="TableCell141">
            <text:p text:style-name="P142">24,938,032</text:p>
          </table:table-cell>
          <table:table-cell table:style-name="TableCell143">
            <text:p text:style-name="P144">28,122,586</text:p>
          </table:table-cell>
          <table:table-cell table:style-name="TableCell145">
            <text:p text:style-name="P146">3,184,554</text:p>
          </table:table-cell>
        </table:table-row>
        <table:table-row table:style-name="TableRow147">
          <table:table-cell table:style-name="TableCell148">
            <text:p text:style-name="P149">110</text:p>
          </table:table-cell>
          <table:table-cell table:style-name="TableCell150">
            <text:p text:style-name="P151">25,038,032</text:p>
          </table:table-cell>
          <table:table-cell table:style-name="TableCell152">
            <text:p text:style-name="P153">28,045,457</text:p>
          </table:table-cell>
          <table:table-cell table:style-name="TableCell154">
            <text:p text:style-name="P155">3,007,425</text:p>
          </table:table-cell>
        </table:table-row>
        <table:table-row table:style-name="TableRow156">
          <table:table-cell table:style-name="TableCell157">
            <text:p text:style-name="P158">111</text:p>
          </table:table-cell>
          <table:table-cell table:style-name="TableCell159">
            <text:p text:style-name="P160">25,538,032</text:p>
          </table:table-cell>
          <table:table-cell table:style-name="TableCell161">
            <text:p text:style-name="P162">29,330,321</text:p>
          </table:table-cell>
          <table:table-cell table:style-name="TableCell163">
            <text:p text:style-name="P164">3,792,289</text:p>
          </table:table-cell>
        </table:table-row>
        <table:table-row table:style-name="TableRow165">
          <table:table-cell table:style-name="TableCell166">
            <text:p text:style-name="P167">112</text:p>
          </table:table-cell>
          <table:table-cell table:style-name="TableCell168">
            <text:p text:style-name="P169">27,588,032</text:p>
          </table:table-cell>
          <table:table-cell table:style-name="TableCell170">
            <text:p text:style-name="P171">30,280,578</text:p>
          </table:table-cell>
          <table:table-cell table:style-name="TableCell172">
            <text:p text:style-name="P173">2,692,546</text:p>
          </table:table-cell>
        </table:table-row>
        <table:table-row table:style-name="TableRow174">
          <table:table-cell table:style-name="TableCell175">
            <text:p text:style-name="P176">113</text:p>
          </table:table-cell>
          <table:table-cell table:style-name="TableCell177">
            <text:p text:style-name="P178">27,888,03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4</text:p>
          </table:table-cell>
          <table:table-cell table:style-name="TableCell186">
            <text:p text:style-name="P187">28,763,03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說<text:s/><text:s text:c="3"/>明：預算數除114年度為預算案數外，其餘各年度預算數為法定預算數；決算數為審定決算數。</text:p>
      <text:p text:style-name="P193"><text:span text:style-name="T194">資料來源</text:span><text:span text:style-name="T195">：交通部；本中心整理</text:span><text:span text:style-name="T196">。</text:span></text:p>
      <text:p text:style-name="P197">(三)允宜持續監督各地方政府獲配汽燃費收入使用情形</text:p>
      <text:p text:style-name="P198">近5年(108-112年度)直轄市政府獲配汽燃費收入均為153億餘元(詳表1)，為此，交通部已審核確保直轄市政府依公路法第27條徵收目的專款專用，並促使其加強所轄公路之養護、修建及安全管理之責；另持續列管至計畫確實執行完畢。惟截至113年6月底，高雄市112年度獲配汽燃費收入尚有1億2,922萬9千元因道路及橋樑工程用地補償、纜線下地計畫刻正辦理經費核銷，尚未執行完畢<text:span text:style-name="T199"><text:note text:note-class="footnote" text:id="_ftn2"><text:note-citation>3</text:note-citation><text:note-body><text:p text:style-name="P200"><text:s/>該資料為每季函報。</text:p></text:note-body></text:note></text:span>，允宜持續監督列管。</text:p>
      <text:p text:style-name="P201">綜上，汽車燃料使用費係由交通部統籌分配，並將其分配至中央政府(列於交通部)、直轄市政府及國道公路建設管理基金，惟近5年(108-112年度)交通部獲配汽燃費收入決算數均超逾預<text:soft-page-break/>算數，允宜衡酌覈實編列預算。另交通部對於獲配經費各年度計畫之執行負有審核之責，故為汽燃費分配至各直轄市政府經費之效運用，允宜持續監督各地方政府獲配經費之使用情形。<text:bookmark-end text:name="_Toc309635794"/><text:bookmark-end text:name="_Toc320518927"/><text:bookmark-end text:name="_Toc321228937"/><text:bookmark-end text:name="_Toc110235239"/><text:bookmark-end text:name="_Toc142407980"/><text:bookmark-end text:name="_Toc137544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0-30T07:54:00Z</meta:creation-date>
    <dc:date>2024-10-30T07:54:00Z</dc:date>
    <meta:print-date>2024-10-30T07:5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