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0" style:parent-style-name="內文" style:family="paragraph">
      <style:paragraph-properties fo:text-align="start" fo:margin-left="0.3937in" fo:text-indent="-0.393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1.4743in" style:use-optimal-column-width="false"/>
    </style:style>
    <style:style style:name="TableColumn24" style:family="table-column">
      <style:table-column-properties style:column-width="1.4743in" style:use-optimal-column-width="false"/>
    </style:style>
    <style:style style:name="TableColumn25" style:family="table-column">
      <style:table-column-properties style:column-width="1.9388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margin-left="0.3888in" fo:text-indent="-0.3888in">
        <style:tab-stops/>
      </style:paragraph-properties>
    </style:style>
    <style:style style:name="P14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內文" style:family="paragraph">
      <style:paragraph-properties fo:margin-left="0.5902in" fo:text-indent="0.393in">
        <style:tab-stops/>
      </style:paragraph-properties>
    </style:style>
    <style:style style:name="P146" style:parent-style-name="內文" style:family="paragraph">
      <style:paragraph-properties fo:text-align="start" fo:margin-left="0.5902in" fo:text-indent="-0.5902in">
        <style:tab-stops/>
      </style:paragraph-properties>
      <style:text-properties fo:font-weight="bold" style:font-weight-asian="bold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4.8229in" style:use-optimal-column-width="false"/>
    </style:style>
    <style:style style:name="Table147" style:family="table">
      <style:table-properties style:width="5.9062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right="-0.075in"/>
    </style:style>
    <style:style style:name="P163" style:parent-style-name="表格內文14行高" style:family="paragraph">
      <style:paragraph-properties fo:text-align="center" fo:margin-right="-0.075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margin-left="0.0222in" fo:text-indent="-0.0222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right="-0.075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margin-left="0.0236in">
        <style:tab-stops/>
      </style:paragraph-properties>
    </style:style>
    <style:style style:name="TableRow173" style:family="table-row">
      <style:table-row-properties style:use-optimal-row-height="false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right="-0.07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left="0.0236in">
        <style:tab-stops/>
      </style:paragraph-properties>
    </style:style>
    <style:style style:name="TableRow179" style:family="table-row">
      <style:table-row-properties style:use-optimal-row-height="false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right="-0.075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margin-left="0.0236in">
        <style:tab-stops/>
      </style:paragraph-properties>
    </style:style>
    <style:style style:name="TableRow185" style:family="table-row">
      <style:table-row-properties style:use-optimal-row-height="false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margin-right="-0.075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margin-left="0.0236in">
        <style:tab-stops/>
      </style:paragraph-properties>
    </style:style>
    <style:style style:name="TableRow191" style:family="table-row">
      <style:table-row-properties style:use-optimal-row-height="false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right="-0.075in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left="0.0236in">
        <style:tab-stops/>
      </style:paragraph-properties>
    </style:style>
    <style:style style:name="P197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174959197"/><text:bookmark-start text:name="_Toc175043862"/><text:bookmark-start text:name="_Toc178154791"/><text:bookmark-start text:name="_Toc181173359"/>四、新增臺南市捷運第1期藍線計畫仍待行政院核定，允宜建立完善控管機制，俾<text:bookmark-end text:name="_Toc174959197"/><text:bookmark-end text:name="_Toc175043862"/>循序推動如期完工<text:bookmark-end text:name="_Toc178154791"/><text:bookmark-end text:name="_Toc181173359"/></text:p>
      <text:p text:style-name="P6">交通部114年度「都市大眾捷運系統建設計畫」新增臺南市先進運輸(大眾捷運)系統第1期藍線建設及周邊土地開發計畫(以下簡稱臺南市先進捷運第1期藍線計畫)5,000萬元，係為辦理基本設計顧問服務及基本設計階段獨立查證與確證(IV&amp;V)服務等。經查：</text:p>
      <text:p text:style-name="P7">(一)臺南市先進捷運第1期藍線計畫概述</text:p>
      <text:p text:style-name="P8">為完善臺南市公共運輸服務，臺南市政府交通局著手規劃先進捷運運輸系統，交通部於111年3月22日核備整體路網，所擘畫之優先路網包括第一期藍線、第一期藍線延伸線、綠線、紅線、深綠線、黃線等6條路線<text:span text:style-name="註腳參照"><text:note text:note-class="footnote" text:id="_ftn0"><text:note-citation>1</text:note-citation><text:note-body><text:p text:style-name="P9">臺南捷運工程處網站之臺南捷運願景。</text:p></text:note-body></text:note></text:span>，其中第一期藍線可行性研究於107年12月28日經行政院核定，交通部並於113年8月22日將臺南市先進捷運第1期藍線計畫綜合規劃函報行政院。據交通部說明，該計畫路線分為文化中心線及仁德線兩路段，路線北起於臺鐵大橋站，南至東區文化中心站，東至仁德轉運站，全長約8.39公里，設10座車站及1座仁德機廠，總經費332.83億元，中央分攤204.71億元、臺南市政府分攤128.11億元(詳表1)，計畫期程114至122年。</text:p>
      <text:p text:style-name="P10"><text:span text:style-name="T11">表1</text:span><text:span text:style-name="T12"><text:s/></text:span><text:span text:style-name="T13">臺南市先進捷運</text:span><text:span text:style-name="T14">第1期藍線計畫</text:span><text:span text:style-name="T15">經費需求</text:span><text:span text:style-name="T16">表</text:span><text:span text:style-name="T17"><text:s/></text:span><text:span text:style-name="T18"><text:s text:c="2"/></text:span><text:span text:style-name="T19"><text:s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中央</text:p>
            </table:table-cell>
            <table:table-cell table:style-name="TableCell31">
              <text:p text:style-name="P32">地方</text:p>
            </table:table-cell>
            <table:table-cell table:style-name="TableCell33">
              <text:p text:style-name="P34">總計</text:p>
            </table:table-cell>
          </table:table-row>
        </table:table-header-rows>
        <table:table-row table:style-name="TableRow35">
          <table:table-cell table:style-name="TableCell36">
            <text:p text:style-name="P37">112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22,000</text:p>
          </table:table-cell>
          <table:table-cell table:style-name="TableCell42">
            <text:p text:style-name="P43">22,000</text:p>
          </table:table-cell>
        </table:table-row>
        <table:table-row table:style-name="TableRow44">
          <table:table-cell table:style-name="TableCell45">
            <text:p text:style-name="P46">113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147,800</text:p>
          </table:table-cell>
          <table:table-cell table:style-name="TableCell51">
            <text:p text:style-name="P52">147,800</text:p>
          </table:table-cell>
        </table:table-row>
        <table:table-row table:style-name="TableRow53">
          <table:table-cell table:style-name="TableCell54">
            <text:p text:style-name="P55">114</text:p>
          </table:table-cell>
          <table:table-cell table:style-name="TableCell56">
            <text:p text:style-name="P57">50,000</text:p>
          </table:table-cell>
          <table:table-cell table:style-name="TableCell58">
            <text:p text:style-name="P59">71,950</text:p>
          </table:table-cell>
          <table:table-cell table:style-name="TableCell60">
            <text:p text:style-name="P61">121,950</text:p>
          </table:table-cell>
        </table:table-row>
        <table:table-row table:style-name="TableRow62">
          <table:table-cell table:style-name="TableCell63">
            <text:p text:style-name="P64">115</text:p>
          </table:table-cell>
          <table:table-cell table:style-name="TableCell65">
            <text:p text:style-name="P66">3,335,345</text:p>
          </table:table-cell>
          <table:table-cell table:style-name="TableCell67">
            <text:p text:style-name="P68">2,052,935</text:p>
          </table:table-cell>
          <table:table-cell table:style-name="TableCell69">
            <text:p text:style-name="P70">5,388,280</text:p>
          </table:table-cell>
        </table:table-row>
        <table:table-row table:style-name="TableRow71">
          <table:table-cell table:style-name="TableCell72">
            <text:p text:style-name="P73">116</text:p>
          </table:table-cell>
          <table:table-cell table:style-name="TableCell74">
            <text:p text:style-name="P75">3,262,978</text:p>
          </table:table-cell>
          <table:table-cell table:style-name="TableCell76">
            <text:p text:style-name="P77">2,008,392</text:p>
          </table:table-cell>
          <table:table-cell table:style-name="TableCell78">
            <text:p text:style-name="P79">5,271,370</text:p>
          </table:table-cell>
        </table:table-row>
        <table:table-row table:style-name="TableRow80">
          <table:table-cell table:style-name="TableCell81">
            <text:p text:style-name="P82">117</text:p>
          </table:table-cell>
          <table:table-cell table:style-name="TableCell83">
            <text:p text:style-name="P84">3,477,195</text:p>
          </table:table-cell>
          <table:table-cell table:style-name="TableCell85">
            <text:p text:style-name="P86">2,140,245</text:p>
          </table:table-cell>
          <table:table-cell table:style-name="TableCell87">
            <text:p text:style-name="P88">5,617,440</text:p>
          </table:table-cell>
        </table:table-row>
        <text:soft-page-break/>
        <table:table-row table:style-name="TableRow89">
          <table:table-cell table:style-name="TableCell90">
            <text:p text:style-name="P91">118</text:p>
          </table:table-cell>
          <table:table-cell table:style-name="TableCell92">
            <text:p text:style-name="P93">3,896,159</text:p>
          </table:table-cell>
          <table:table-cell table:style-name="TableCell94">
            <text:p text:style-name="P95">2,398,121</text:p>
          </table:table-cell>
          <table:table-cell table:style-name="TableCell96">
            <text:p text:style-name="P97">6,294,280</text:p>
          </table:table-cell>
        </table:table-row>
        <table:table-row table:style-name="TableRow98">
          <table:table-cell table:style-name="TableCell99">
            <text:p text:style-name="P100">119</text:p>
          </table:table-cell>
          <table:table-cell table:style-name="TableCell101">
            <text:p text:style-name="P102">3,233,217</text:p>
          </table:table-cell>
          <table:table-cell table:style-name="TableCell103">
            <text:p text:style-name="P104">1,990,073</text:p>
          </table:table-cell>
          <table:table-cell table:style-name="TableCell105">
            <text:p text:style-name="P106">5,223,290</text:p>
          </table:table-cell>
        </table:table-row>
        <table:table-row table:style-name="TableRow107">
          <table:table-cell table:style-name="TableCell108">
            <text:p text:style-name="P109">120</text:p>
          </table:table-cell>
          <table:table-cell table:style-name="TableCell110">
            <text:p text:style-name="P111">1,564,851</text:p>
          </table:table-cell>
          <table:table-cell table:style-name="TableCell112">
            <text:p text:style-name="P113">963,179</text:p>
          </table:table-cell>
          <table:table-cell table:style-name="TableCell114">
            <text:p text:style-name="P115">2,528,030</text:p>
          </table:table-cell>
        </table:table-row>
        <table:table-row table:style-name="TableRow116">
          <table:table-cell table:style-name="TableCell117">
            <text:p text:style-name="P118">121</text:p>
          </table:table-cell>
          <table:table-cell table:style-name="TableCell119">
            <text:p text:style-name="P120">1,024,538</text:p>
          </table:table-cell>
          <table:table-cell table:style-name="TableCell121">
            <text:p text:style-name="P122">630,612</text:p>
          </table:table-cell>
          <table:table-cell table:style-name="TableCell123">
            <text:p text:style-name="P124">1,655,150</text:p>
          </table:table-cell>
        </table:table-row>
        <table:table-row table:style-name="TableRow125">
          <table:table-cell table:style-name="TableCell126">
            <text:p text:style-name="P127">122</text:p>
          </table:table-cell>
          <table:table-cell table:style-name="TableCell128">
            <text:p text:style-name="P129">627,016</text:p>
          </table:table-cell>
          <table:table-cell table:style-name="TableCell130">
            <text:p text:style-name="P131">385,934</text:p>
          </table:table-cell>
          <table:table-cell table:style-name="TableCell132">
            <text:p text:style-name="P133">1,012,950</text:p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>20,471,299</text:p>
          </table:table-cell>
          <table:table-cell table:style-name="TableCell139">
            <text:p text:style-name="P140">12,811,241</text:p>
          </table:table-cell>
          <table:table-cell table:style-name="TableCell141">
            <text:p text:style-name="P142">33,282,540</text:p>
          </table:table-cell>
        </table:table-row>
      </table:table>
      <text:p text:style-name="P143">資料來源：交通部。</text:p>
      <text:p text:style-name="P144">(二)臺南市先進捷運第1期藍線計畫綜合規劃案仍待行政院核定，允宜建立完善控管機制，俾如期推動完工</text:p>
      <text:p text:style-name="P145">據交通部說明，截至113年9月15日止臺南市政府捷運優先路網之各線分別進行中，第1期藍線計畫處於綜合規劃階段，其餘5線於可行性研究階段(各線進度詳表2)，114年度編列其中第1期藍線經費，其與第1期藍線延伸線、紅線、綠線均有串連，惟截至113年9月15日止，行政院尚未核定交通部函報之臺南市先進捷運第1期藍線計畫綜合規劃案，允宜建立完善控管機制，並視行政院核定情形循序推動。</text:p>
      <text:p text:style-name="P146">表2<text:s/>截至113年9月15日止臺南市先進捷運優先路網辦理情形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階段</text:p>
            </table:table-cell>
            <table:table-cell table:style-name="TableCell154">
              <text:p text:style-name="P155">線別</text:p>
            </table:table-cell>
            <table:table-cell table:style-name="TableCell156">
              <text:p text:style-name="P157">辦理情形</text:p>
            </table:table-cell>
          </table:table-row>
        </table:table-header-rows>
        <table:table-row table:style-name="TableRow158">
          <table:table-cell table:style-name="TableCell159">
            <text:p text:style-name="P160">綜合規劃</text:p>
          </table:table-cell>
          <table:table-cell table:style-name="TableCell161">
            <text:p text:style-name="P162">第一期</text:p>
            <text:p text:style-name="P163">藍線</text:p>
          </table:table-cell>
          <table:table-cell table:style-name="TableCell164">
            <text:p text:style-name="P165">可行性研究於107年12月28日奉行政院核定；綜合規劃：113年5月31日提送交通部轉行政院審議，交通部於113年8月22日函報行政院審查。</text:p>
          </table:table-cell>
        </table:table-row>
        <table:table-row table:style-name="TableRow166">
          <table:table-cell table:style-name="TableCell167" table:number-rows-spanned="5">
            <text:p text:style-name="P168">可行性研究</text:p>
          </table:table-cell>
          <table:table-cell table:style-name="TableCell169">
            <text:p text:style-name="P170">第一期藍線延伸線</text:p>
          </table:table-cell>
          <table:table-cell table:style-name="TableCell171">
            <text:p text:style-name="P172">113年8月13日交通部召開委員會審查決議修正後通過，臺南市政府刻正依審查意見辦理修正作業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紅線</text:p>
          </table:table-cell>
          <table:table-cell table:style-name="TableCell177">
            <text:p text:style-name="P178">臺南市政府辦理可行性研究中，於113年7月12日完成市府推動小組審查，8月19日經市議會審議同意，後續將提報交通部審議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綠線</text:p>
          </table:table-cell>
          <table:table-cell table:style-name="TableCell183">
            <text:p text:style-name="P184">臺南市政府辦理可行性研究中，刻正評估最適替代路線方案，並據以修正可行性研究報告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深綠線</text:p>
          </table:table-cell>
          <table:table-cell table:style-name="TableCell189">
            <text:p text:style-name="P190">臺南市政府辦理可行性研究中，目前為期末報告階段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黃線</text:p>
          </table:table-cell>
          <table:table-cell table:style-name="TableCell195">
            <text:p text:style-name="P196">臺南市政府113年7月15日來函向交通部爭取可行性研究規劃經費2,000萬元(中央分攤1,680萬元，地方分攤320萬元)，交通部鐵道局113年8月16日函復審查意見，請臺南市政府依審查意見補充說明；該府業於113年8月23日將修正後申請書送鐵道局審查。</text:p>
          </table:table-cell>
        </table:table-row>
      </table:table>
      <text:p text:style-name="表格內文14行高">資料來源：交通部；本中心整理。</text:p>
      <text:soft-page-break/>
      <text:p text:style-name="P197">綜上，交通部業於111年3月22日核備臺南市先進捷運整體路網，臺南市政府陸續推動優先路網之6條路線，114年度編列其中第1期藍線經費，其與第1期藍線延伸線、紅線、綠線均有串連，惟截至113年9月15日止臺南先進捷運第1期藍線計畫綜合規劃案尚待行政院核定，允宜建立完善控管機制，並視行政院核定情形循序推動如期完工。<text:bookmark-end text:name="_Toc309635794"/><text:bookmark-end text:name="_Toc320518927"/><text:bookmark-end text:name="_Toc321228937"/><text:bookmark-end text:name="_Toc110235239"/><text:bookmark-end text:name="_Toc142407980"/><text:bookmark-end text:name="_Toc137544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