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1375in" fo:text-indent="-0.1375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text-align="start" fo:margin-left="0.3937in" fo:text-indent="-0.3937in">
        <style:tab-stops/>
      </style:paragraph-properties>
      <style:text-properties fo:font-weight="bold" style:font-weight-asian="bold"/>
    </style:style>
    <style:style style:name="TableColumn16" style:family="table-column">
      <style:table-column-properties style:column-width="2.1659in" style:use-optimal-column-width="false"/>
    </style:style>
    <style:style style:name="TableColumn17" style:family="table-column">
      <style:table-column-properties style:column-width="0.609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5" style:family="table">
      <style:table-properties style:width="5.8277in" fo:margin-left="0in" table:align="left"/>
    </style:style>
    <style:style style:name="TableRow22" style:family="table-row">
      <style:table-row-properties style:min-row-height="0.2291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start" fo:line-height="0.1944in" fo:margin-left="0.393in" fo:text-indent="0.3375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9" style:family="table-row">
      <style:table-row-properties style:min-row-height="0.2291in" style:use-optimal-row-height="false"/>
    </style:style>
    <style:style style:name="P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10" style:parent-style-name="表格內文14行高" style:family="paragraph">
      <style:paragraph-properties fo:text-align="justify" fo:margin-left="0.8152in" fo:text-indent="-0.8055in">
        <style:tab-stops/>
      </style:paragraph-properties>
    </style:style>
    <style:style style:name="P2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P21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交通部、鐵道局及所屬114年度單位預算評估報告</text:p>
      <text:p text:style-name="P5"><text:bookmark-start text:name="_Toc309635794"/><text:bookmark-start text:name="_Toc320518927"/><text:bookmark-start text:name="_Toc321228937"/><text:bookmark-start text:name="_Toc110235239"/><text:bookmark-start text:name="_Toc142407980"/><text:bookmark-start text:name="_Toc137544343"/><text:bookmark-start text:name="_Toc178179406"/><text:bookmark-start text:name="_Toc181173361"/>六、為確保交通樞紐在面臨資安事件時能維穩運作，允宜定期盤點所主管機關適用交通資安職能地圖之取證情形，並督促落實資安管控<text:bookmark-end text:name="_Toc181173361"/></text:p>
      <text:p text:style-name="P6">交通部114年度「交通科技研究發展」項下新增「交通領域工業控制系統資安整備計畫」1,060萬元。經查：</text:p>
      <text:p text:style-name="P7">(一)交通領域工業控制系統資安整備計畫概述</text:p>
      <text:p text:style-name="P8">交通部為配合第6期國家資通安全發展方案，刻正實施「交通領域關鍵基礎設施資安整備計畫(110-113年)」(以下簡稱前期計畫)，該計畫將屆期，數位發展部資通安全署為下一階段之國家資通安全發展方案，爰推動深化資安跨域整合聯防計畫(114-117年)<text:span text:style-name="註腳參照"><text:note text:note-class="footnote" text:id="_ftn0"><text:note-citation>1</text:note-citation><text:note-body><text:p text:style-name="P9">截至113年8月底尚未經行政院核定。</text:p></text:note-body></text:note></text:span>，交通部主責其下之子計畫「交通領域工業控制系統資安整備計畫(114-117年)」（以下簡稱新一期計畫），主要辦理事項如下:1.延續前期計畫規劃之交通領域工業控制系統資安職能學習地圖，推動課程並辦理評量，增強交通領域OT從業人員資安意識、2.透過T-ISAC、T-CERT、T-SOC平台相互配合，達到資安事件之資安聯防機制、3.以實地稽核方式檢視所管機關之資安合規及成熟度。新一期計畫之期程114至117年，計畫總經費5,076萬7千元(114年度1,060萬元、115年度1,338萬9千元、116年度1,338萬9千元及117年度1,338萬9千元)。</text:p>
      <text:p text:style-name="P10">(二)允宜定期盤點所主管機關適用交通資安職能地圖之取證情形，以提高相關人員之資安素質</text:p>
      <text:p text:style-name="P11">交通部刻正辦理前期計畫，已完成交通領域工業控制系統資安職能地圖（以下簡稱交通資安職能地圖），陸續辦理CI提供者攻防演練、資通安全實地稽核、交通領域資安情資交換、資安事故回應、異常預警等事項，其中交通資安職能地圖之適<text:soft-page-break/>用對象包括交通領域從事工業控制系統之營運技術(Operation Technology; OT)實務工作並擔任ICS主管、ICS系統管理、ICS開發維護及ICS操作等角色之人員，學員依職能地圖完成學習時數後，經評量通過後取得證書<text:span text:style-name="註腳參照"><text:note text:note-class="footnote" text:id="_ftn1"><text:note-citation>2</text:note-citation><text:note-body><text:p text:style-name="P12">摘自交通領域工業控制系統資安職能地圖V1.0。</text:p></text:note-body></text:note></text:span>。</text:p>
      <text:p text:style-name="P13">據交通部於112年6月間首次統計所主管各機關依交通資安職能地圖取證情形，各機關應取得資安職能課程證書人數為680人，已取證48人，已完成課程未取證229人，取證人數仍待提升，雖113年8月取證人數已提高為318人(詳表1)，惟交通部已逾一年未盤點所主管機關應取證人數等基本數據，允宜定期盤點，並督促所主管機關之適用人員持續學習取證，提高資安素質。</text:p>
      <text:p text:style-name="P14">表1<text:s text:c="2"/>交通部主管機關交通資安職能地圖資安課程取證概況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機關名稱</text:p>
            </table:table-cell>
            <table:table-cell table:style-name="TableCell25" table:number-columns-spanned="4">
              <text:p text:style-name="P26">112年6月間盤點結果</text:p>
            </table:table-cell>
            <table:covered-table-cell/>
            <table:covered-table-cell/>
            <table:covered-table-cell/>
            <table:table-cell table:style-name="TableCell27">
              <text:p text:style-name="P28">截至113年8月底止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應取證人數</text:p>
            </table:table-cell>
            <table:table-cell table:style-name="TableCell33">
              <text:p text:style-name="P34">已取證人數</text:p>
            </table:table-cell>
            <table:table-cell table:style-name="TableCell35">
              <text:p text:style-name="P36">取證不足人數</text:p>
            </table:table-cell>
            <table:table-cell table:style-name="TableCell37">
              <text:p text:style-name="P38">已完成課程未取證人數</text:p>
            </table:table-cell>
            <table:table-cell table:style-name="TableCell39">
              <text:p text:style-name="P40">已取證人數</text:p>
            </table:table-cell>
          </table:table-row>
        </table:table-header-rows>
        <table:table-row table:style-name="TableRow41">
          <table:table-cell table:style-name="TableCell42">
            <text:p text:style-name="P43">交通部公路總局(含所屬)</text:p>
          </table:table-cell>
          <table:table-cell table:style-name="TableCell44">
            <text:p text:style-name="P45">5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49</text:p>
          </table:table-cell>
          <table:table-cell table:style-name="TableCell50">
            <text:p text:style-name="P51">38</text:p>
          </table:table-cell>
          <table:table-cell table:style-name="TableCell52">
            <text:p text:style-name="P53">35</text:p>
          </table:table-cell>
        </table:table-row>
        <table:table-row table:style-name="TableRow54">
          <table:table-cell table:style-name="TableCell55">
            <text:p text:style-name="P56">交通部中央氣象局(含所屬)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4</text:p>
          </table:table-cell>
        </table:table-row>
        <table:table-row table:style-name="TableRow67">
          <table:table-cell table:style-name="TableCell68">
            <text:p text:style-name="P69">交通部高速公路局(含所屬)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</table:table-row>
        <table:table-row table:style-name="TableRow80">
          <table:table-cell table:style-name="TableCell81">
            <text:p text:style-name="P82">台灣高速鐵路股份有限公司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21</text:p>
          </table:table-cell>
        </table:table-row>
        <table:table-row table:style-name="TableRow93">
          <table:table-cell table:style-name="TableCell94">
            <text:p text:style-name="P95">交通部臺灣鐵路管理局</text:p>
          </table:table-cell>
          <table:table-cell table:style-name="TableCell96">
            <text:p text:style-name="P97">158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156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9</text:p>
          </table:table-cell>
        </table:table-row>
        <table:table-row table:style-name="TableRow106">
          <table:table-cell table:style-name="TableCell107">
            <text:p text:style-name="P108">臺北大眾捷運股份有限公司</text:p>
          </table:table-cell>
          <table:table-cell table:style-name="TableCell109">
            <text:p text:style-name="P110">167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57</text:p>
          </table:table-cell>
          <table:table-cell table:style-name="TableCell115">
            <text:p text:style-name="P116">63</text:p>
          </table:table-cell>
          <table:table-cell table:style-name="TableCell117">
            <text:p text:style-name="P118">49</text:p>
          </table:table-cell>
        </table:table-row>
        <table:table-row table:style-name="TableRow119">
          <table:table-cell table:style-name="TableCell120">
            <text:p text:style-name="P121">新北大眾捷運股份有限公司</text:p>
          </table:table-cell>
          <table:table-cell table:style-name="TableCell122">
            <text:p text:style-name="P123">59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59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19</text:p>
          </table:table-cell>
        </table:table-row>
        <table:table-row table:style-name="TableRow132">
          <table:table-cell table:style-name="TableCell133">
            <text:p text:style-name="P134">桃園大眾捷運股份有限公司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6</text:p>
          </table:table-cell>
        </table:table-row>
        <table:table-row table:style-name="TableRow145">
          <table:table-cell table:style-name="TableCell146">
            <text:p text:style-name="P147">臺中捷運股份有限公司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高雄捷運股份有限公司</text:p>
          </table:table-cell>
          <table:table-cell table:style-name="TableCell161">
            <text:p text:style-name="P162">14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44</text:p>
          </table:table-cell>
        </table:table-row>
        <table:table-row table:style-name="TableRow171">
          <table:table-cell table:style-name="TableCell172">
            <text:p text:style-name="P173">桃園國際機場股份有限公司</text:p>
          </table:table-cell>
          <table:table-cell table:style-name="TableCell174">
            <text:p text:style-name="P175">77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75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臺灣港務股份有限公司</text:p>
          </table:table-cell>
          <table:table-cell table:style-name="TableCell187">
            <text:p text:style-name="P188">112</text:p>
          </table:table-cell>
          <table:table-cell table:style-name="TableCell189">
            <text:p text:style-name="P190">14</text:p>
          </table:table-cell>
          <table:table-cell table:style-name="TableCell191">
            <text:p text:style-name="P192">98</text:p>
          </table:table-cell>
          <table:table-cell table:style-name="TableCell193">
            <text:p text:style-name="P194">98</text:p>
          </table:table-cell>
          <table:table-cell table:style-name="TableCell195">
            <text:p text:style-name="P196">118</text:p>
          </table:table-cell>
        </table:table-row>
        <table:table-row table:style-name="TableRow197">
          <table:table-cell table:style-name="TableCell198">
            <text:p text:style-name="P199">合計</text:p>
          </table:table-cell>
          <table:table-cell table:style-name="TableCell200">
            <text:p text:style-name="P201">680</text:p>
          </table:table-cell>
          <table:table-cell table:style-name="TableCell202">
            <text:p text:style-name="P203">48</text:p>
          </table:table-cell>
          <table:table-cell table:style-name="TableCell204">
            <text:p text:style-name="P205">632</text:p>
          </table:table-cell>
          <table:table-cell table:style-name="TableCell206">
            <text:p text:style-name="P207">229</text:p>
          </table:table-cell>
          <table:table-cell table:style-name="TableCell208">
            <text:p text:style-name="P209">318</text:p>
          </table:table-cell>
        </table:table-row>
      </table:table>
      <text:p text:style-name="P210">資料來源：交通部提供資料；本中心整理。</text:p>
      <text:p text:style-name="P211">(三)允宜落實資安管控，俾提高整體資安防護</text:p>
      <text:soft-page-break/>
      <text:p text:style-name="P212">據交通部表示，該計畫透過T-ISAC系統向交通部主管其他機關分享資安情資，以達成領域內情資分享，並向上透過數位發展部資通安全署N-ISAC分享資安情資，以達成跨領域及國際間情資分享，容待落實資安管控，俾確保情資分享時有足夠之資安防護。</text:p>
      <text:p text:style-name="P213">綜上，為持續使關鍵基礎設施在面臨資安事件能順利完成事前安全防護、事中緊急應變及事後復原作業，爰續於114年進行交通領域工業控制系統資安整備計畫，鑑於資安人員之資安素養攸關該計畫之實施成效，允宜定期盤點交通部所主管機關適用交通資安職能地圖之取證情形，並督促其依規定受訓學習取證，以提高資安素質，並落實資安管控，俾面臨資安事件時交通樞紐維穩運作。<text:bookmark-end text:name="_Toc309635794"/><text:bookmark-end text:name="_Toc320518927"/><text:bookmark-end text:name="_Toc321228937"/><text:bookmark-end text:name="_Toc110235239"/><text:bookmark-end text:name="_Toc142407980"/><text:bookmark-end text:name="_Toc137544343"/><text:bookmark-end text:name="_Toc1781794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0-30T07:54:00Z</meta:creation-date>
    <dc:date>2024-10-30T07:54:00Z</dc:date>
    <meta:print-date>2024-10-30T07:5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3" meta:character-count="1764" meta:row-count="12" meta:non-whitespace-character-count="1504"/>
  </office:meta>
</office:document-meta>
</file>