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104in" fo:text-indent="-0.515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text-align="end" fo:margin-left="0.4368in" fo:text-indent="-0.4423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text-position="-4.1% 100%" fo:font-size="12pt" style:font-size-asian="12pt" style:font-size-complex="12pt"/>
    </style:style>
    <style:style style:name="TableColumn26" style:family="table-column">
      <style:table-column-properties style:column-width="1.0944in" style:use-optimal-column-width="false"/>
    </style:style>
    <style:style style:name="TableColumn27" style:family="table-column">
      <style:table-column-properties style:column-width="1.4972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Column29" style:family="table-column">
      <style:table-column-properties style:column-width="1.1777in" style:use-optimal-column-width="false"/>
    </style:style>
    <style:style style:name="TableColumn30" style:family="table-column">
      <style:table-column-properties style:column-width="0.959in" style:use-optimal-column-width="false"/>
    </style:style>
    <style:style style:name="Table25" style:family="table">
      <style:table-properties style:width="5.9062in" fo:margin-left="0.0194in" table:align="lef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9" style:family="table-row">
      <style:table-row-properties style:row-height="0.525in" style:use-optimal-row-height="false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text-indent="-0.0187in"/>
      <style:text-properties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text-indent="-0.0187in"/>
      <style:text-properties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text-indent="-0.0187in"/>
      <style:text-properties fo:letter-spacing="-0.013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text-indent="-0.0187in"/>
      <style:text-properties fo:letter-spacing="-0.0138in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text-indent="-0.0187in"/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text-indent="-0.0187in"/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text-indent="-0.0187in"/>
      <style:text-properties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text-indent="-0.0187in"/>
      <style:text-properties fo:letter-spacing="-0.0138in"/>
    </style:style>
    <style:style style:name="P71" style:parent-style-name="表格內文14行高" style:family="paragraph">
      <style:paragraph-properties fo:margin-left="0.8444in" fo:text-indent="-0.8444in">
        <style:tab-stops/>
      </style:paragraph-properties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一下內文縮2" style:family="paragraph">
      <style:paragraph-properties fo:margin-left="0.5104in" fo:text-indent="-0.5159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text-position="-4.1% 100%" fo:font-size="12pt" style:font-size-asian="12pt" style:font-size-complex="12pt"/>
    </style:style>
    <style:style style:name="TableColumn89" style:family="table-column">
      <style:table-column-properties style:column-width="2.067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88" style:family="table">
      <style:table-properties style:width="6.0048in" fo:margin-left="0.0194in" table:align="left"/>
    </style:style>
    <style:style style:name="TableRow97" style:family="table-row">
      <style:table-row-properties style:min-row-height="0.2131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0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09" style:family="table-row">
      <style:table-row-properties style:min-row-height="0.375in" style:use-optimal-row-height="false"/>
    </style:style>
    <style:style style:name="P11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1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2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text-indent="-0.0187in"/>
      <style:text-properties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text-indent="-0.0187in"/>
      <style:text-properties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text-indent="-0.0187in"/>
      <style:text-properties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text-indent="-0.0187in"/>
      <style:text-properties fo:letter-spacing="-0.0138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text-indent="-0.0187in"/>
      <style:text-properties fo:letter-spacing="-0.0138in"/>
    </style:style>
    <style:style style:name="TableRow141" style:family="table-row">
      <style:table-row-properties style:row-height="0.511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text-indent="-0.0187in"/>
      <style:text-properties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text-indent="-0.0187in"/>
      <style:text-properties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text-indent="-0.0187in"/>
      <style:text-properties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text-indent="-0.0187in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text-indent="-0.0187in"/>
      <style:text-properties fo:letter-spacing="-0.0138in"/>
    </style:style>
    <style:style style:name="TableRow158" style:family="table-row">
      <style:table-row-properties style:row-height="0.511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text-indent="-0.0187in"/>
      <style:text-properties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text-indent="-0.0187in"/>
      <style:text-properties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text-indent="-0.0187in"/>
      <style:text-properties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text-indent="-0.0187in"/>
      <style:text-properties fo:letter-spacing="-0.0138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text-indent="-0.0187in"/>
      <style:text-properties fo:letter-spacing="-0.0138in"/>
    </style:style>
    <style:style style:name="TableRow175" style:family="table-row">
      <style:table-row-properties style:row-height="0.511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text-indent="-0.0187in"/>
      <style:text-properties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text-indent="-0.0187in"/>
      <style:text-properties fo:letter-spacing="-0.0138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text-indent="-0.0187in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text-indent="-0.0187in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text-indent="-0.0187in"/>
      <style:text-properties fo:letter-spacing="-0.0138in"/>
    </style:style>
    <style:style style:name="TableRow192" style:family="table-row">
      <style:table-row-properties style:row-height="0.5118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text-indent="-0.0187in"/>
      <style:text-properties fo:letter-spacing="-0.0138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text-indent="-0.0187in"/>
      <style:text-properties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text-indent="-0.0187in"/>
      <style:text-properties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text-indent="-0.0187in"/>
      <style:text-properties fo:letter-spacing="-0.0138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text-indent="-0.0187in"/>
      <style:text-properties fo:letter-spacing="-0.0138in"/>
    </style:style>
    <style:style style:name="TableRow209" style:family="table-row">
      <style:table-row-properties style:row-height="0.5118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212" style:parent-style-name="預設段落字型" style:family="text">
      <style:text-properties fo:letter-spacing="-0.0138in"/>
    </style:style>
    <style:style style:name="T213" style:parent-style-name="預設段落字型" style:family="text">
      <style:text-properties fo:letter-spacing="-0.0138in"/>
    </style:style>
    <style:style style:name="T214" style:parent-style-name="預設段落字型" style:family="text">
      <style:text-properties fo:letter-spacing="-0.0138in"/>
    </style:style>
    <style:style style:name="T215" style:parent-style-name="預設段落字型" style:family="text">
      <style:text-properties fo:font-weight="bold" style:font-weight-asian="bold" fo:letter-spacing="-0.0138in"/>
    </style:style>
    <style:style style:name="T216" style:parent-style-name="預設段落字型" style:family="text">
      <style:text-properties fo:font-weight="bold" style:font-weight-asian="bold"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text-indent="-0.0187in"/>
      <style:text-properties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text-indent="-0.0187in"/>
      <style:text-properties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text-indent="-0.0187in"/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text-indent="-0.0187in"/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text-indent="-0.0187in"/>
      <style:text-properties fo:letter-spacing="-0.0138in"/>
    </style:style>
    <style:style style:name="TableRow231" style:family="table-row">
      <style:table-row-properties style:row-height="0.511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text-indent="-0.0187in"/>
      <style:text-properties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text-indent="-0.0187in"/>
      <style:text-properties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text-indent="-0.0187in"/>
      <style:text-properties fo:letter-spacing="-0.0138in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text-indent="-0.0187in"/>
      <style:text-properties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text-indent="-0.0187in"/>
      <style:text-properties fo:letter-spacing="-0.0138in"/>
    </style:style>
    <style:style style:name="TableRow248" style:family="table-row">
      <style:table-row-properties style:row-height="0.649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  <style:text-properties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text-indent="-0.0187in"/>
      <style:text-properties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text-indent="-0.0187in"/>
      <style:text-properties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text-indent="-0.0187in"/>
      <style:text-properties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text-indent="-0.0187in"/>
      <style:text-properties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text-indent="-0.0187in"/>
      <style:text-properties fo:letter-spacing="-0.0138in"/>
    </style:style>
    <style:style style:name="TableRow265" style:family="table-row">
      <style:table-row-properties style:row-height="0.5118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text-indent="-0.0187in"/>
      <style:text-properties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text-indent="-0.0187in"/>
      <style:text-properties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text-indent="-0.0187in"/>
      <style:text-properties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text-indent="-0.0187in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text-indent="-0.0187in"/>
      <style:text-properties fo:letter-spacing="-0.0138in"/>
    </style:style>
    <style:style style:name="TableRow282" style:family="table-row">
      <style:table-row-properties style:row-height="0.5118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letter-spacing="-0.0138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letter-spacing="-0.0138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text-indent="-0.0187in"/>
      <style:text-properties fo:letter-spacing="-0.0138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text-indent="-0.0187in"/>
      <style:text-properties fo:letter-spacing="-0.0138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text-indent="-0.0187in"/>
      <style:text-properties fo:letter-spacing="-0.0138in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text-indent="-0.0187in"/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text-indent="-0.0187in"/>
      <style:text-properties fo:letter-spacing="-0.0138in"/>
    </style:style>
    <style:style style:name="P299" style:parent-style-name="表格內文14行高" style:family="paragraph">
      <style:paragraph-properties fo:margin-left="0.8444in" fo:text-indent="-0.8444in">
        <style:tab-stops/>
      </style:paragraph-properties>
    </style:style>
    <style:style style:name="P300" style:parent-style-name="表格內文14行高" style:family="paragraph">
      <style:paragraph-properties fo:margin-left="0.9222in" fo:text-indent="-0.0965in">
        <style:tab-stops/>
      </style:paragraph-properties>
    </style:style>
    <style:style style:name="P301" style:parent-style-name="表格內文14行高" style:family="paragraph">
      <style:paragraph-properties fo:margin-left="0.9222in" fo:text-indent="-0.0965in">
        <style:tab-stops/>
      </style:paragraph-properties>
    </style:style>
    <style:style style:name="P30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3" style:parent-style-name="一下內文縮2" style:family="paragraph">
      <style:paragraph-properties fo:margin-left="0.5902in" fo:text-indent="0.393in">
        <style:tab-stops/>
      </style:paragraph-properties>
    </style:style>
    <style:style style:name="P304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305" style:parent-style-name="一下內文縮2" style:family="paragraph">
      <style:paragraph-properties fo:break-before="page" fo:margin-left="0.5104in" fo:text-indent="-0.5159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ableColumn318" style:family="table-column">
      <style:table-column-properties style:column-width="0.2875in" style:use-optimal-column-width="false"/>
    </style:style>
    <style:style style:name="TableColumn319" style:family="table-column">
      <style:table-column-properties style:column-width="2.1618in" style:use-optimal-column-width="false"/>
    </style:style>
    <style:style style:name="TableColumn320" style:family="table-column">
      <style:table-column-properties style:column-width="0.7013in" style:use-optimal-column-width="false"/>
    </style:style>
    <style:style style:name="TableColumn321" style:family="table-column">
      <style:table-column-properties style:column-width="0.4236in" style:use-optimal-column-width="false"/>
    </style:style>
    <style:style style:name="TableColumn322" style:family="table-column">
      <style:table-column-properties style:column-width="0.4236in" style:use-optimal-column-width="false"/>
    </style:style>
    <style:style style:name="TableColumn323" style:family="table-column">
      <style:table-column-properties style:column-width="0.4236in" style:use-optimal-column-width="false"/>
    </style:style>
    <style:style style:name="TableColumn324" style:family="table-column">
      <style:table-column-properties style:column-width="0.4236in" style:use-optimal-column-width="false"/>
    </style:style>
    <style:style style:name="TableColumn325" style:family="table-column">
      <style:table-column-properties style:column-width="0.4236in" style:use-optimal-column-width="false"/>
    </style:style>
    <style:style style:name="TableColumn326" style:family="table-column">
      <style:table-column-properties style:column-width="0.5847in" style:use-optimal-column-width="false"/>
    </style:style>
    <style:style style:name="Table317" style:family="table">
      <style:table-properties style:width="5.8534in" fo:margin-left="0in" table:align="center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38" style:family="table-row">
      <style:table-row-properties style:row-height="0.4284in" style:use-optimal-row-height="false" fo:keep-together="always"/>
    </style:style>
    <style:style style:name="P3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53" style:family="table-row">
      <style:table-row-properties style:row-height="0.2756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P358" style:parent-style-name="表格內文14行高" style:family="paragraph">
      <style:paragraph-properties fo:text-align="center"/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表格內文14行高" style:family="paragraph"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center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fo:text-align="end" fo:margin-right="0.0527in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Row375" style:family="table-row">
      <style:table-row-properties style:row-height="0.2756in" style:use-optimal-row-height="false" fo:keep-together="always"/>
    </style:style>
    <style:style style:name="P376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margin-right="0.1083in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center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 fo:margin-right="0.0527in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 fo:margin-right="0.0527in"/>
      <style:text-properties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 fo:margin-right="0.0527in"/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fo:text-align="end" fo:margin-right="0.0527in"/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 fo:margin-right="0.0527in"/>
      <style:text-properties fo:letter-spacing="-0.0138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 fo:margin-right="0.0527in"/>
      <style:text-properties fo:letter-spacing="-0.0138in"/>
    </style:style>
    <style:style style:name="TableRow393" style:family="table-row">
      <style:table-row-properties style:row-height="0.2756in" style:use-optimal-row-height="false" fo:keep-together="always"/>
    </style:style>
    <style:style style:name="P394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表格內文14行高" style:family="paragraph"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表格內文14行高" style:family="paragraph">
      <style:paragraph-properties fo:text-align="center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表格內文14行高" style:family="paragraph">
      <style:paragraph-properties fo:text-align="end" fo:margin-right="0.0527in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表格內文14行高" style:family="paragraph">
      <style:paragraph-properties fo:text-align="end" fo:margin-right="0.0527in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 fo:margin-right="0.0527in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end" fo:margin-right="0.0527in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end" fo:margin-right="0.0527in"/>
      <style:text-properties fo:letter-spacing="-0.0138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end" fo:margin-right="0.0527in"/>
      <style:text-properties fo:letter-spacing="-0.0138in"/>
    </style:style>
    <style:style style:name="TableRow411" style:family="table-row">
      <style:table-row-properties style:row-height="0.4784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14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1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16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表格內文14行高" style:family="paragraph">
      <style:text-properties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表格內文14行高" style:family="paragraph">
      <style:paragraph-properties fo:text-align="center"/>
      <style:text-properties fo:letter-spacing="-0.0138in"/>
    </style:style>
    <style:style style:name="P421" style:parent-style-name="表格內文14行高" style:family="paragraph">
      <style:paragraph-properties fo:text-align="center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表格內文14行高" style:family="paragraph">
      <style:paragraph-properties fo:text-align="end" fo:margin-right="0.0527in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表格內文14行高" style:family="paragraph">
      <style:paragraph-properties fo:text-align="end" fo:margin-right="0.0527in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表格內文14行高" style:family="paragraph">
      <style:paragraph-properties fo:text-align="end" fo:margin-right="0.0527in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表格內文14行高" style:family="paragraph">
      <style:paragraph-properties fo:text-align="end" fo:margin-right="0.0527in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表格內文14行高" style:family="paragraph">
      <style:paragraph-properties fo:text-align="end" fo:margin-right="0.0527in"/>
      <style:text-properties fo:letter-spacing="-0.0138in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" style:parent-style-name="表格內文14行高" style:family="paragraph">
      <style:paragraph-properties fo:text-align="end" fo:margin-right="0.0527in"/>
      <style:text-properties fo:letter-spacing="-0.0138in"/>
    </style:style>
    <style:style style:name="TableRow434" style:family="table-row">
      <style:table-row-properties style:row-height="0.2756in" style:use-optimal-row-height="false" fo:keep-together="always"/>
    </style:style>
    <style:style style:name="P43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表格內文14行高" style:family="paragraph"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表格內文14行高" style:family="paragraph">
      <style:paragraph-properties fo:text-align="center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表格內文14行高" style:family="paragraph">
      <style:paragraph-properties fo:text-align="end" fo:margin-right="0.0527in"/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表格內文14行高" style:family="paragraph">
      <style:paragraph-properties fo:text-align="end" fo:margin-right="0.0527in"/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fo:text-align="end" fo:margin-right="0.0527in"/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表格內文14行高" style:family="paragraph">
      <style:paragraph-properties fo:text-align="end" fo:margin-right="0.0527in"/>
      <style:text-properties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表格內文14行高" style:family="paragraph">
      <style:paragraph-properties fo:text-align="end" fo:margin-right="0.0527in"/>
      <style:text-properties fo:letter-spacing="-0.0138in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表格內文14行高" style:family="paragraph">
      <style:paragraph-properties fo:text-align="end" fo:margin-right="0.0527in"/>
      <style:text-properties fo:letter-spacing="-0.0138in"/>
    </style:style>
    <style:style style:name="TableRow452" style:family="table-row">
      <style:table-row-properties style:row-height="0.2756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5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56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57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58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459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表格內文14行高" style:family="paragraph"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fo:text-align="center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表格內文14行高" style:family="paragraph">
      <style:paragraph-properties fo:text-align="end" fo:margin-right="0.0527in"/>
      <style:text-properties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表格內文14行高" style:family="paragraph">
      <style:paragraph-properties fo:text-align="end" fo:margin-right="0.0527in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表格內文14行高" style:family="paragraph">
      <style:paragraph-properties fo:text-align="end" fo:margin-right="0.0527in"/>
      <style:text-properties fo:letter-spacing="-0.0138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" style:parent-style-name="表格內文14行高" style:family="paragraph">
      <style:paragraph-properties fo:text-align="end" fo:margin-right="0.0527in"/>
      <style:text-properties fo:letter-spacing="-0.0138in"/>
    </style:style>
    <style:style style:name="TableRow476" style:family="table-row">
      <style:table-row-properties style:row-height="0.2756in" style:use-optimal-row-height="false" fo:keep-together="always"/>
    </style:style>
    <style:style style:name="P477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表格內文14行高" style:family="paragraph">
      <style:text-properties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center"/>
      <style:text-properties fo:letter-spacing="-0.0138i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表格內文14行高" style:family="paragraph">
      <style:paragraph-properties fo:text-align="end" fo:margin-right="0.0527in"/>
      <style:text-properties fo:letter-spacing="-0.0138in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end" fo:margin-right="0.0527in"/>
      <style:text-properties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表格內文14行高" style:family="paragraph">
      <style:paragraph-properties fo:text-align="end" fo:margin-right="0.0527in"/>
      <style:text-properties fo:letter-spacing="-0.0138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表格內文14行高" style:family="paragraph">
      <style:paragraph-properties fo:text-align="end" fo:margin-right="0.0527in"/>
      <style:text-properties fo:letter-spacing="-0.0138in"/>
    </style:style>
    <style:style style:name="TableRow494" style:family="table-row">
      <style:table-row-properties style:row-height="0.2756in" style:use-optimal-row-height="false" fo:keep-together="always"/>
    </style:style>
    <style:style style:name="P49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表格內文14行高" style:family="paragraph"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表格內文14行高" style:family="paragraph">
      <style:paragraph-properties fo:text-align="center"/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表格內文14行高" style:family="paragraph">
      <style:paragraph-properties fo:text-align="end" fo:margin-right="0.0527in"/>
      <style:text-properties fo:letter-spacing="-0.0138in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表格內文14行高" style:family="paragraph">
      <style:paragraph-properties fo:text-align="end" fo:margin-right="0.0527in"/>
      <style:text-properties fo:letter-spacing="-0.0138in"/>
    </style:style>
    <style:style style:name="TableRow512" style:family="table-row">
      <style:table-row-properties style:row-height="0.2756in" style:use-optimal-row-height="false" fo:keep-together="always"/>
    </style:style>
    <style:style style:name="P513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表格內文14行高" style:family="paragraph">
      <style:text-properties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表格內文14行高" style:family="paragraph">
      <style:paragraph-properties fo:text-align="end" fo:margin-right="0.0527in"/>
      <style:text-properties fo:letter-spacing="-0.0138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表格內文14行高" style:family="paragraph">
      <style:paragraph-properties fo:text-align="end" fo:margin-right="0.0527in"/>
      <style:text-properties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表格內文14行高" style:family="paragraph">
      <style:paragraph-properties fo:text-align="end" fo:margin-right="0.0527in"/>
      <style:text-properties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表格內文14行高" style:family="paragraph">
      <style:paragraph-properties fo:text-align="end" fo:margin-right="0.0527in"/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表格內文14行高" style:family="paragraph">
      <style:paragraph-properties fo:text-align="end" fo:margin-right="0.0527in"/>
      <style:text-properties fo:letter-spacing="-0.0138i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9" style:parent-style-name="表格內文14行高" style:family="paragraph">
      <style:paragraph-properties fo:text-align="end" fo:margin-right="0.0527in"/>
      <style:text-properties fo:letter-spacing="-0.0138in"/>
    </style:style>
    <style:style style:name="TableRow530" style:family="table-row">
      <style:table-row-properties style:row-height="0.2756in" style:use-optimal-row-height="false" fo:keep-together="always"/>
    </style:style>
    <style:style style:name="P531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表格內文14行高" style:family="paragraph">
      <style:text-properties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表格內文14行高" style:family="paragraph">
      <style:paragraph-properties fo:text-align="center"/>
      <style:text-properties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表格內文14行高" style:family="paragraph">
      <style:paragraph-properties fo:text-align="end" fo:margin-right="0.0527in"/>
      <style:text-properties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表格內文14行高" style:family="paragraph">
      <style:paragraph-properties fo:text-align="end" fo:margin-right="0.0527in"/>
      <style:text-properties fo:letter-spacing="-0.0138in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表格內文14行高" style:family="paragraph">
      <style:paragraph-properties fo:text-align="end" fo:margin-right="0.0527in"/>
      <style:text-properties fo:letter-spacing="-0.0138in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表格內文14行高" style:family="paragraph">
      <style:paragraph-properties fo:text-align="end" fo:margin-right="0.0527in"/>
      <style:text-properties fo:letter-spacing="-0.0138in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表格內文14行高" style:family="paragraph">
      <style:paragraph-properties fo:text-align="end" fo:margin-right="0.0527in"/>
      <style:text-properties fo:letter-spacing="-0.0138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7" style:parent-style-name="表格內文14行高" style:family="paragraph">
      <style:paragraph-properties fo:text-align="end" fo:margin-right="0.0527in"/>
      <style:text-properties fo:letter-spacing="-0.0138in"/>
    </style:style>
    <style:style style:name="TableRow548" style:family="table-row">
      <style:table-row-properties style:row-height="0.5715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551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552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553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554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P555" style:parent-style-name="表格內文14行高" style:family="paragraph">
      <style:paragraph-properties fo:text-align="center" fo:margin-left="-0.0333in">
        <style:tab-stops/>
      </style:paragraph-properties>
      <style:text-properties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表格內文14行高" style:family="paragraph"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表格內文14行高" style:family="paragraph">
      <style:paragraph-properties fo:text-align="center"/>
      <style:text-properties fo:letter-spacing="-0.0138in"/>
    </style:style>
    <style:style style:name="P560" style:parent-style-name="表格內文14行高" style:family="paragraph">
      <style:paragraph-properties fo:text-align="center"/>
      <style:text-properties fo:letter-spacing="-0.0138in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表格內文14行高" style:family="paragraph">
      <style:paragraph-properties fo:text-align="end" fo:margin-right="0.0527in"/>
      <style:text-properties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表格內文14行高" style:family="paragraph">
      <style:paragraph-properties fo:text-align="end" fo:margin-right="0.0527in"/>
      <style:text-properties fo:letter-spacing="-0.0138i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表格內文14行高" style:family="paragraph">
      <style:paragraph-properties fo:text-align="end" fo:margin-right="0.0527in"/>
      <style:text-properties fo:letter-spacing="-0.0138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表格內文14行高" style:family="paragraph">
      <style:paragraph-properties fo:text-align="end" fo:margin-right="0.0527in"/>
      <style:text-properties fo:letter-spacing="-0.0138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表格內文14行高" style:family="paragraph">
      <style:paragraph-properties fo:text-align="end" fo:margin-right="0.0527in"/>
      <style:text-properties fo:letter-spacing="-0.0138in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2" style:parent-style-name="表格內文14行高" style:family="paragraph">
      <style:paragraph-properties fo:text-align="end" fo:margin-right="0.0527in"/>
      <style:text-properties fo:letter-spacing="-0.0138in"/>
    </style:style>
    <style:style style:name="TableRow573" style:family="table-row">
      <style:table-row-properties style:row-height="0.6006in" style:use-optimal-row-height="false" fo:keep-together="always"/>
    </style:style>
    <style:style style:name="P574" style:parent-style-name="表格內文14行高" style:family="paragraph">
      <style:text-properties fo:letter-spacing="-0.0138in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表格內文14行高" style:family="paragraph">
      <style:text-properties fo:letter-spacing="-0.0138in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表格內文14行高" style:family="paragraph">
      <style:paragraph-properties fo:text-align="center"/>
      <style:text-properties fo:letter-spacing="-0.0138in"/>
    </style:style>
    <style:style style:name="P579" style:parent-style-name="表格內文14行高" style:family="paragraph">
      <style:paragraph-properties fo:text-align="center"/>
      <style:text-properties fo:letter-spacing="-0.0138in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表格內文14行高" style:family="paragraph">
      <style:paragraph-properties fo:text-align="end" fo:margin-right="0.0527in"/>
      <style:text-properties fo:font-weight="bold" style:font-weight-asian="bold" fo:letter-spacing="-0.0138in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表格內文14行高" style:family="paragraph">
      <style:paragraph-properties fo:text-align="end" fo:margin-right="0.0527in"/>
      <style:text-properties fo:letter-spacing="-0.0138in"/>
    </style:style>
    <style:style style:name="TableCell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1" style:parent-style-name="表格內文14行高" style:family="paragraph">
      <style:paragraph-properties fo:text-align="end" fo:margin-right="0.0527in"/>
      <style:text-properties fo:letter-spacing="-0.0138in"/>
    </style:style>
    <style:style style:name="P592" style:parent-style-name="表格內文14行高" style:family="paragraph">
      <style:paragraph-properties fo:text-align="justify" fo:margin-left="0.7875in" fo:margin-right="-0.0006in" fo:text-indent="-0.7875in">
        <style:tab-stops/>
      </style:paragraph-properties>
      <style:text-properties style:font-weight-complex="bold"/>
    </style:style>
    <style:style style:name="P593" style:parent-style-name="表格內文14行高" style:family="paragraph">
      <style:paragraph-properties fo:text-align="justify" fo:margin-left="0.3888in" fo:margin-right="-0.0006in" fo:text-indent="-0.3986in">
        <style:tab-stops/>
      </style:paragraph-properties>
    </style:style>
    <style:style style:name="T594" style:parent-style-name="預設段落字型" style:family="text">
      <style:text-properties style:font-weight-complex="bold"/>
    </style:style>
    <style:style style:name="P5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96" style:parent-style-name="一下內文縮2" style:family="paragraph">
      <style:paragraph-properties fo:margin-left="0.5902in" fo:text-indent="0.393in">
        <style:tab-stops/>
      </style:paragraph-properties>
    </style:style>
    <style:style style:name="P597" style:parent-style-name="內文" style:family="paragraph">
      <style:paragraph-properties fo:margin-left="0.393in" fo:text-indent="0.393in">
        <style:tab-stops/>
      </style:paragraph-properties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174959199"/><text:bookmark-start text:name="_Toc175043864"/><text:bookmark-start text:name="_Toc181173363"/>八、智慧運輸計畫於114年度起進入第3期，惟第2期補助案件控管及部分績效指標達成未臻完善，允宜<text:bookmark-end text:name="_Toc174959199"/><text:bookmark-end text:name="_Toc175043864"/>擬定周延控管機制落實執行<text:bookmark-end text:name="_Toc181173363"/></text:p>
      <text:p text:style-name="P6">交通部114年度「交通運輸規劃及產業發展」項下編列「智慧運輸系統發展建設計畫」（以下簡稱智慧運輸計畫）7億2,800萬元，其中獎補助費4億5,283萬7千元，占該項計畫經費之62.2%。經查：</text:p>
      <text:p text:style-name="P7">(一)智慧運輸計畫第1-3期計畫概述</text:p>
      <text:p text:style-name="P8">為持續導入科技以擴大推動我國智慧運輸發展，交通部陸續辦理智慧運輸計畫第1期計畫(期程106-109年、總經費30億元)及第2期計畫(期程110-113年、總經費42.87億元)，續於114年度開始第3期計畫，計畫期程114-117年、計畫總經費64億元(中央政府負擔54億元、地方政府負擔10億元)，中<text:soft-page-break/>央政府負擔部分包括交通部53.74億元、氣象署0.1億元、運研所0.16億元，預期可達到以人為本價值共創（GO SAFE）、科技創新產業升級（GO SMART）、綠色永續智慧淨零（GO GREEN）等3大目標<text:span text:style-name="註腳參照"><text:note text:note-class="footnote" text:id="_ftn0"><text:note-citation>1</text:note-citation><text:note-body><text:p text:style-name="P9"><text:s/>國發會，第117次委員會議新聞稿，113年1月22日。</text:p></text:note-body></text:note></text:span>。</text:p>
      <text:p text:style-name="P10">交通部為辦理第3期智慧運輸計畫，114年度編列7.28億元預算，包括1.平權和諧之交通共善0.87億元、2.綠色運輸移動服務0.87億元、3.智慧路網服務精進3.34億元、4.車路聯網技術整備1.17億元及5.數據驅動韌性管理1.03億元等事項，透過前開5大行動方案，以因應資通訊技術快速發展，智慧型行動裝置普及、雲端技術、巨量資料及物聯網等科技發展趨勢。</text:p>
      <text:p text:style-name="P11">(二)第2期智慧運輸計畫獎補助案件之控管未臻完善，允宜檢討<text:soft-page-break/>強化控管</text:p>
      <text:p text:style-name="P12">交通部第2期智慧運輸計畫(110-113年)共編列24億3,071萬6千元，其中獎補助費16億4,692萬1千元、占比67.75%，逾6成經費係透過補助方式誘導地方政府參與投入該計畫，以達到計畫目標。然參據交通部資料顯示，截至113年7月底止該計畫累計預算實現率87.15%，惟獎補助費之預算實現率83.66%較之略低(詳表1)，部分獎補助案件尚有甚大額度之經費待執行，待執行數介於288萬元至2,200萬元之間，其中核定後尚未執行之案件計2案，如第1案臺北市感應性號誌設置計畫及第6案彰化縣動態停車資訊導引系統擴充建置計畫等，又第6案彰化縣政府評估執行量能不足，已著手進行撤案，其餘8案之實現率亦僅13%至75%之間(詳表2)，顯示對獎補助案件之管控容有強化空間。</text:p>
      <text:soft-page-break/>
      <text:p text:style-name="P13"><text:span text:style-name="T14">表</text:span><text:span text:style-name="T15">1</text:span><text:span text:style-name="T16"><text:s/></text:span><text:span text:style-name="T17">截至1</text:span><text:span text:style-name="T18">13</text:span><text:span text:style-name="T19">年7月底止交通部第2期</text:span><text:span text:style-name="T20">智慧運輸計畫預算執行</text:span><text:span text:style-name="T21">情形表</text:span></text:p>
      <text:p text:style-name="P22"><text:span text:style-name="T23">單位：新臺幣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113年底累計預算數</text:p>
            <text:p text:style-name="P36">(110-113年度編列預算數合計）</text:p>
          </table:table-cell>
          <table:table-cell table:style-name="TableCell37" table:number-columns-spanned="3">
            <text:p text:style-name="P38">截至113年7月底止執行情形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預算分配數A</text:p>
          </table:table-cell>
          <table:table-cell table:style-name="TableCell44">
            <text:p text:style-name="P45">實現數B</text:p>
          </table:table-cell>
          <table:table-cell table:style-name="TableCell46">
            <text:p text:style-name="P47">實現率</text:p>
            <text:p text:style-name="P48">B/A*100(%)</text:p>
          </table:table-cell>
        </table:table-row>
        <table:table-row table:style-name="TableRow49">
          <table:table-cell table:style-name="TableCell50">
            <text:p text:style-name="P51">計畫經費數</text:p>
          </table:table-cell>
          <table:table-cell table:style-name="TableCell52">
            <text:p text:style-name="P53">2,430,716</text:p>
          </table:table-cell>
          <table:table-cell table:style-name="TableCell54">
            <text:p text:style-name="P55">2,042,520</text:p>
          </table:table-cell>
          <table:table-cell table:style-name="TableCell56">
            <text:p text:style-name="P57">1,780,103</text:p>
          </table:table-cell>
          <table:table-cell table:style-name="TableCell58">
            <text:p text:style-name="P59">87.15</text:p>
          </table:table-cell>
        </table:table-row>
        <table:table-row table:style-name="TableRow60">
          <table:table-cell table:style-name="TableCell61">
            <text:p text:style-name="P62">獎補助費</text:p>
          </table:table-cell>
          <table:table-cell table:style-name="TableCell63">
            <text:p text:style-name="P64">1,646,921</text:p>
          </table:table-cell>
          <table:table-cell table:style-name="TableCell65">
            <text:p text:style-name="P66">1,355,892</text:p>
          </table:table-cell>
          <table:table-cell table:style-name="TableCell67">
            <text:p text:style-name="P68">1,134,274</text:p>
          </table:table-cell>
          <table:table-cell table:style-name="TableCell69">
            <text:p text:style-name="P70">83.66</text:p>
          </table:table-cell>
        </table:table-row>
      </table:table>
      <text:p text:style-name="P71">說<text:s/><text:s text:c="3"/>明：該計畫補助案件特性為至隔年底結案，以年度統計績效達成情形，目前尚無113年績效達成值資料。</text:p>
      <text:p text:style-name="表格內文14行高"><text:span text:style-name="T72">資料來源：交通部；</text:span><text:span text:style-name="T73">本中心整理。</text:span></text:p>
      <text:p text:style-name="P74"><text:span text:style-name="T75">表</text:span><text:span text:style-name="T76">2</text:span><text:span text:style-name="T77"><text:s/></text:span><text:span text:style-name="T78">截至1</text:span><text:span text:style-name="T79">13</text:span><text:span text:style-name="T80">年7月底止交通部第2期</text:span><text:span text:style-name="T81">智慧運輸計畫</text:span><text:span text:style-name="T82">核定數與實現數差異較大之補助案件表</text:span><text:span text:style-name="T83"><text:s text:c="4"/></text:span><text:span text:style-name="T84"><text:s/></text:span><text:span text:style-name="T85"><text:s text:c="16"/></text:span><text:span text:style-name="T86">單位：新臺幣千</text:span><text:span text:style-name="T87">元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計畫名稱</text:p>
            </table:table-cell>
            <table:table-cell table:style-name="TableCell100" table:number-rows-spanned="2">
              <text:p text:style-name="P101">市縣別</text:p>
            </table:table-cell>
            <table:table-cell table:style-name="TableCell102" table:number-rows-spanned="2">
              <text:p text:style-name="P103">核定</text:p>
              <text:p text:style-name="P104">年度</text:p>
            </table:table-cell>
            <table:table-cell table:style-name="TableCell105" table:number-rows-spanned="2">
              <text:p text:style-name="P106">核定補助數A</text:p>
            </table:table-cell>
            <table:table-cell table:style-name="TableCell107" table:number-columns-spanned="4">
              <text:p text:style-name="P108">截至113年7月底止執行情形</text:p>
            </table:table-cell>
            <table:covered-table-cell/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實現數B</text:p>
            </table:table-cell>
            <table:table-cell table:style-name="TableCell116">
              <text:p text:style-name="P117">實現率B/A*100(%)</text:p>
            </table:table-cell>
            <table:table-cell table:style-name="TableCell118">
              <text:p text:style-name="P119">待執行數C=A-B</text:p>
            </table:table-cell>
            <table:table-cell table:style-name="TableCell120">
              <text:p text:style-name="P121">待執行率</text:p>
              <text:p text:style-name="P122">C/A*100</text:p>
              <text:p text:style-name="P123">(%)</text:p>
            </table:table-cell>
          </table:table-row>
          <text:soft-page-break/>
        </table:table-header-rows>
        <table:table-row table:style-name="TableRow124">
          <table:table-cell table:style-name="TableCell125">
            <text:p text:style-name="P126">1.臺北市感應性號誌設置計畫</text:p>
          </table:table-cell>
          <table:table-cell table:style-name="TableCell127">
            <text:p text:style-name="P128">臺北市</text:p>
          </table:table-cell>
          <table:table-cell table:style-name="TableCell129">
            <text:p text:style-name="P130">112</text:p>
          </table:table-cell>
          <table:table-cell table:style-name="TableCell131">
            <text:p text:style-name="P132">22,0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0.0</text:p>
          </table:table-cell>
          <table:table-cell table:style-name="TableCell137">
            <text:p text:style-name="P138">22,000</text:p>
          </table:table-cell>
          <table:table-cell table:style-name="TableCell139">
            <text:p text:style-name="P140">100.0</text:p>
          </table:table-cell>
        </table:table-row>
        <table:table-row table:style-name="TableRow141">
          <table:table-cell table:style-name="TableCell142">
            <text:p text:style-name="P143">2.112-113年度高雄市脆弱路段智慧化號誌交控應用服務計畫</text:p>
          </table:table-cell>
          <table:table-cell table:style-name="TableCell144">
            <text:p text:style-name="P145">高雄市</text:p>
          </table:table-cell>
          <table:table-cell table:style-name="TableCell146">
            <text:p text:style-name="P147">112</text:p>
          </table:table-cell>
          <table:table-cell table:style-name="TableCell148">
            <text:p text:style-name="P149">13,880</text:p>
          </table:table-cell>
          <table:table-cell table:style-name="TableCell150">
            <text:p text:style-name="P151">1,993</text:p>
          </table:table-cell>
          <table:table-cell table:style-name="TableCell152">
            <text:p text:style-name="P153">14.4</text:p>
          </table:table-cell>
          <table:table-cell table:style-name="TableCell154">
            <text:p text:style-name="P155">11,887</text:p>
          </table:table-cell>
          <table:table-cell table:style-name="TableCell156">
            <text:p text:style-name="P157">85.6</text:p>
          </table:table-cell>
        </table:table-row>
        <table:table-row table:style-name="TableRow158">
          <table:table-cell table:style-name="TableCell159">
            <text:p text:style-name="P160">3.無號誌化路口安全提升計畫</text:p>
          </table:table-cell>
          <table:table-cell table:style-name="TableCell161">
            <text:p text:style-name="P162">高雄市</text:p>
          </table:table-cell>
          <table:table-cell table:style-name="TableCell163">
            <text:p text:style-name="P164">112</text:p>
          </table:table-cell>
          <table:table-cell table:style-name="TableCell165">
            <text:p text:style-name="P166">5,949</text:p>
          </table:table-cell>
          <table:table-cell table:style-name="TableCell167">
            <text:p text:style-name="P168">1,785</text:p>
          </table:table-cell>
          <table:table-cell table:style-name="TableCell169">
            <text:p text:style-name="P170">30.0</text:p>
          </table:table-cell>
          <table:table-cell table:style-name="TableCell171">
            <text:p text:style-name="P172">4,164</text:p>
          </table:table-cell>
          <table:table-cell table:style-name="TableCell173">
            <text:p text:style-name="P174">70.0</text:p>
          </table:table-cell>
        </table:table-row>
        <table:table-row table:style-name="TableRow175">
          <table:table-cell table:style-name="TableCell176">
            <text:p text:style-name="P177">4.苗栗縣智慧交通管理系統服務優化與瓶頸路廊壅塞改善計畫</text:p>
          </table:table-cell>
          <table:table-cell table:style-name="TableCell178">
            <text:p text:style-name="P179">苗栗縣</text:p>
          </table:table-cell>
          <table:table-cell table:style-name="TableCell180">
            <text:p text:style-name="P181">112</text:p>
          </table:table-cell>
          <table:table-cell table:style-name="TableCell182">
            <text:p text:style-name="P183">11,352</text:p>
          </table:table-cell>
          <table:table-cell table:style-name="TableCell184">
            <text:p text:style-name="P185">1,476</text:p>
          </table:table-cell>
          <table:table-cell table:style-name="TableCell186">
            <text:p text:style-name="P187">13.0</text:p>
          </table:table-cell>
          <table:table-cell table:style-name="TableCell188">
            <text:p text:style-name="P189">9,877</text:p>
          </table:table-cell>
          <table:table-cell table:style-name="TableCell190">
            <text:p text:style-name="P191">87.0</text:p>
          </table:table-cell>
        </table:table-row>
        <table:table-row table:style-name="TableRow192">
          <table:table-cell table:style-name="TableCell193">
            <text:p text:style-name="P194">5.彰化縣動態停車資訊導引系統建置計畫</text:p>
          </table:table-cell>
          <table:table-cell table:style-name="TableCell195">
            <text:p text:style-name="P196">彰化縣</text:p>
          </table:table-cell>
          <table:table-cell table:style-name="TableCell197">
            <text:p text:style-name="P198">111</text:p>
          </table:table-cell>
          <table:table-cell table:style-name="TableCell199">
            <text:p text:style-name="P200">8,000</text:p>
          </table:table-cell>
          <table:table-cell table:style-name="TableCell201">
            <text:p text:style-name="P202">5,120</text:p>
          </table:table-cell>
          <table:table-cell table:style-name="TableCell203">
            <text:p text:style-name="P204">64.0</text:p>
          </table:table-cell>
          <table:table-cell table:style-name="TableCell205">
            <text:p text:style-name="P206">2,880</text:p>
          </table:table-cell>
          <table:table-cell table:style-name="TableCell207">
            <text:p text:style-name="P208">36.0</text:p>
          </table:table-cell>
        </table:table-row>
        <table:table-row table:style-name="TableRow209">
          <table:table-cell table:style-name="TableCell210">
            <text:p text:style-name="P211"><text:span text:style-name="T212">6</text:span><text:span text:style-name="T213">.</text:span><text:span text:style-name="T214">彰化縣動態停車資訊導引系統擴充建置計畫</text:span><text:span text:style-name="T215">(擬撤案</text:span><text:span text:style-name="T216">)</text:span></text:p>
          </table:table-cell>
          <table:table-cell table:style-name="TableCell217">
            <text:p text:style-name="P218">彰化縣</text:p>
          </table:table-cell>
          <table:table-cell table:style-name="TableCell219">
            <text:p text:style-name="P220">112</text:p>
          </table:table-cell>
          <table:table-cell table:style-name="TableCell221">
            <text:p text:style-name="P222">16,0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0.0</text:p>
          </table:table-cell>
          <table:table-cell table:style-name="TableCell227">
            <text:p text:style-name="P228">16,000</text:p>
          </table:table-cell>
          <table:table-cell table:style-name="TableCell229">
            <text:p text:style-name="P230">100.0</text:p>
          </table:table-cell>
        </table:table-row>
        <table:table-row table:style-name="TableRow231">
          <table:table-cell table:style-name="TableCell232">
            <text:p text:style-name="P233">7.112-113年臺1線周邊路網幹道運輸走廊壅塞改善計畫</text:p>
          </table:table-cell>
          <table:table-cell table:style-name="TableCell234">
            <text:p text:style-name="P235">屏東縣</text:p>
          </table:table-cell>
          <table:table-cell table:style-name="TableCell236">
            <text:p text:style-name="P237">112</text:p>
          </table:table-cell>
          <table:table-cell table:style-name="TableCell238">
            <text:p text:style-name="P239">19,124</text:p>
          </table:table-cell>
          <table:table-cell table:style-name="TableCell240">
            <text:p text:style-name="P241">5,737</text:p>
          </table:table-cell>
          <table:table-cell table:style-name="TableCell242">
            <text:p text:style-name="P243">30.0</text:p>
          </table:table-cell>
          <table:table-cell table:style-name="TableCell244">
            <text:p text:style-name="P245">13,386</text:p>
          </table:table-cell>
          <table:table-cell table:style-name="TableCell246">
            <text:p text:style-name="P247">70.0</text:p>
          </table:table-cell>
        </table:table-row>
        <table:table-row table:style-name="TableRow248">
          <table:table-cell table:style-name="TableCell249">
            <text:p text:style-name="P250">8.花蓮妥善交通資源二期計畫：花蓮中南區「花蓮YO真行」應用服務計畫</text:p>
          </table:table-cell>
          <table:table-cell table:style-name="TableCell251">
            <text:p text:style-name="P252">花蓮縣</text:p>
          </table:table-cell>
          <table:table-cell table:style-name="TableCell253">
            <text:p text:style-name="P254">112</text:p>
          </table:table-cell>
          <table:table-cell table:style-name="TableCell255">
            <text:p text:style-name="P256">12,000</text:p>
          </table:table-cell>
          <table:table-cell table:style-name="TableCell257">
            <text:p text:style-name="P258">3,600</text:p>
          </table:table-cell>
          <table:table-cell table:style-name="TableCell259">
            <text:p text:style-name="P260">30.0</text:p>
          </table:table-cell>
          <table:table-cell table:style-name="TableCell261">
            <text:p text:style-name="P262">8,400</text:p>
          </table:table-cell>
          <table:table-cell table:style-name="TableCell263">
            <text:p text:style-name="P264">70.0</text:p>
          </table:table-cell>
        </table:table-row>
        <table:table-row table:style-name="TableRow265">
          <table:table-cell table:style-name="TableCell266">
            <text:p text:style-name="P267">9.TTGo交通預約媒合平台：臺東慢經濟觀光服務應用計畫</text:p>
          </table:table-cell>
          <table:table-cell table:style-name="TableCell268">
            <text:p text:style-name="P269">臺東縣</text:p>
          </table:table-cell>
          <table:table-cell table:style-name="TableCell270">
            <text:p text:style-name="P271">111</text:p>
          </table:table-cell>
          <table:table-cell table:style-name="TableCell272">
            <text:p text:style-name="P273">36,000</text:p>
          </table:table-cell>
          <table:table-cell table:style-name="TableCell274">
            <text:p text:style-name="P275">27,000</text:p>
          </table:table-cell>
          <table:table-cell table:style-name="TableCell276">
            <text:p text:style-name="P277">75.0</text:p>
          </table:table-cell>
          <table:table-cell table:style-name="TableCell278">
            <text:p text:style-name="P279">9,000</text:p>
          </table:table-cell>
          <table:table-cell table:style-name="TableCell280">
            <text:p text:style-name="P281">25.0</text:p>
          </table:table-cell>
        </table:table-row>
        <text:soft-page-break/>
        <table:table-row table:style-name="TableRow282">
          <table:table-cell table:style-name="TableCell283">
            <text:p text:style-name="P284">10.菊島智旅平台建置與營運計畫</text:p>
          </table:table-cell>
          <table:table-cell table:style-name="TableCell285">
            <text:p text:style-name="P286">澎湖縣</text:p>
          </table:table-cell>
          <table:table-cell table:style-name="TableCell287">
            <text:p text:style-name="P288">111</text:p>
          </table:table-cell>
          <table:table-cell table:style-name="TableCell289">
            <text:p text:style-name="P290">23,000</text:p>
          </table:table-cell>
          <table:table-cell table:style-name="TableCell291">
            <text:p text:style-name="P292">6,900</text:p>
          </table:table-cell>
          <table:table-cell table:style-name="TableCell293">
            <text:p text:style-name="P294">30.0</text:p>
          </table:table-cell>
          <table:table-cell table:style-name="TableCell295">
            <text:p text:style-name="P296">16,100</text:p>
          </table:table-cell>
          <table:table-cell table:style-name="TableCell297">
            <text:p text:style-name="P298">70.0</text:p>
          </table:table-cell>
        </table:table-row>
      </table:table>
      <text:p text:style-name="P299">說<text:s/><text:s text:c="3"/>明：1.本表係由交通部篩選10案核定數與實現數差異較大案件。</text:p>
      <text:p text:style-name="P300">2.核定補助數為截至113年底累計核定數。</text:p>
      <text:p text:style-name="P301">3.據交通部表示，針對補助案件尚無各月份之預算分配數，故待執行數，係實現數與核定補助數之差額。</text:p>
      <text:p text:style-name="表格內文14行高">資料來源：交通部；本中心整理。</text:p>
      <text:p text:style-name="P302">(三)110及111年度第2期智慧運輸計畫部分指標未達目標值，執行成效容有改善空間</text:p>
      <text:p text:style-name="P303">交通部刻正執行第2期<text:span text:style-name="一二三字元1">智慧運輸計畫(110</text:span><text:span text:style-name="一二三字元1">-</text:span><text:span text:style-name="一二三字元1">113年)</text:span><text:span text:style-name="一二三字元1">，</text:span><text:span text:style-name="一二三字元1">並透過各項績效指標衡量補助案件之實施成效，1</text:span><text:span text:style-name="一二三字元1">12</text:span><text:span text:style-name="一二三字元1">年度</text:span><text:span text:style-name="一二三字元1">尚達成</text:span><text:span text:style-name="一二三字元1">各項績效指標</text:span><text:span text:style-name="一二三字元1">之</text:span><text:span text:style-name="一二三字元1">目標</text:span><text:span text:style-name="一二三字元1">，惟</text:span><text:span text:style-name="一二三字元1">110及111年</text:span><text:span text:style-name="一二三字元1">度</text:span><text:span text:style-name="一二三字元1">部分績效指標達成未如預期</text:span><text:span text:style-name="一二三字元1">，</text:span><text:span text:style-name="一二三字元1">1</text:span><text:span text:style-name="一二三字元1">10</text:span><text:span text:style-name="一二三字元1">年計有</text:span><text:span text:style-name="一二三字元1">「減少溫室氣體排放與空氣污染改善」</text:span><text:span text:style-name="一二三字元1">、</text:span><text:span text:style-name="一二三字元1">「填</text:span><text:soft-page-break/><text:span text:style-name="一二三字元1">補偏鄉公共運輸空白地帶」</text:span><text:span text:style-name="一二三字元1">及</text:span><text:span text:style-name="一二三字元1">「學術研究與發展」</text:span><text:span text:style-name="一二三字元1">等3項指標未達原預計目標；1</text:span><text:span text:style-name="一二三字元1">11</text:span><text:span text:style-name="一二三字元1">年度</text:span><text:span text:style-name="一二三字元1">「</text:span><text:span text:style-name="一二三字元1">改善道路服務減少旅行時間</text:span><text:span text:style-name="一二三字元1">」</text:span><text:span text:style-name="一二三字元1">及</text:span><text:span text:style-name="一二三字元1">「</text:span><text:span text:style-name="一二三字元1">填補偏鄉公共運輸空白地帶</text:span><text:span text:style-name="一二三字元1">」</text:span><text:span text:style-name="一二三字元1">及「學術研究與發展」</text:span><text:span text:style-name="一二三字元1">等</text:span><text:span text:style-name="一二三字元1">3</text:span><text:span text:style-name="一二三字元1">項指</text:span><text:span text:style-name="一二三字元1">標</text:span><text:span text:style-name="一二三字元1">未達原預計目標</text:span><text:span text:style-name="一二三字元1">(詳表3</text:span><text:span text:style-name="一二三字元1">)</text:span><text:span text:style-name="一二三字元1">。</text:span><text:span text:style-name="一二三字元1">另</text:span><text:span text:style-name="一二三字元1">審計部於</text:span><text:span text:style-name="一二三字元1">112年度中央政府總決算審核報告</text:span><text:span text:style-name="一二三字元1">就</text:span><text:span text:style-name="一二三字元1">「政府推動智慧運輸系統發展執行情形」</text:span><text:span text:style-name="一二三字元1">進行</text:span><text:span text:style-name="一二三字元1">重要施政議題之查核</text:span><text:span text:style-name="一二三字元1">，</text:span><text:span text:style-name="一二三字元1">分就</text:span><text:span text:style-name="一二三字元1">改善道路壅塞、減少交通事故、妥善交通資源、改善偏鄉運輸、應用新興科技、建置交通數據及計畫執行管考等7大面向</text:span><text:span text:style-name="一二三字元1">提出多項審核意見</text:span><text:span text:style-name="註腳參照"><text:note text:note-class="footnote" text:id="_ftn1"><text:note-citation>2</text:note-citation><text:note-body><text:p text:style-name="P304"><text:s/>依112年度中央政府總決算審核報告第1冊頁乙-256至279，審計部選定「政府推動智慧運輸系統發展執行情形」進行重要施政議題之查核，按擬解決交通問題，以7面向提出重要審核意見，各面向提出審核意見之項數如下：改善道路壅塞3項、減少交通事故4項、妥善交通資源2項、改善偏鄉運輸1項、應用新興科技2項、建置交通數據3項及計畫執行管考5項。</text:p></text:note-body></text:note></text:span><text:span text:style-name="一二三字元1">，容待持續檢討改善。</text:span></text:p>
      <text:soft-page-break/>
      <text:p text:style-name="P305"><text:span text:style-name="T306">表</text:span><text:span text:style-name="T307">3</text:span><text:span text:style-name="T308"><text:s/></text:span><text:span text:style-name="T309">智慧運輸計畫</text:span><text:span text:style-name="T310">(110-113年)110</text:span><text:span text:style-name="T311">至</text:span><text:span text:style-name="T312">11</text:span><text:span text:style-name="T313">2</text:span><text:span text:style-name="T314">年</text:span><text:span text:style-name="T315">度</text:span><text:span text:style-name="T316">績效指標達成情形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 table:number-columns-spanned="2" table:number-rows-spanned="2">
              <text:p text:style-name="P329">指標項目</text:p>
            </table:table-cell>
            <table:covered-table-cell/>
            <table:table-cell table:style-name="TableCell330" table:number-rows-spanned="2">
              <text:p text:style-name="P331">單位</text:p>
            </table:table-cell>
            <table:table-cell table:style-name="TableCell332" table:number-columns-spanned="2">
              <text:p text:style-name="P333">110年度</text:p>
            </table:table-cell>
            <table:covered-table-cell/>
            <table:table-cell table:style-name="TableCell334" table:number-columns-spanned="2">
              <text:p text:style-name="P335">111年度</text:p>
            </table:table-cell>
            <table:covered-table-cell/>
            <table:table-cell table:style-name="TableCell336" table:number-columns-spanned="2">
              <text:p text:style-name="P337">112年度</text:p>
            </table:table-cell>
            <table:covered-table-cell/>
          </table:table-row>
          <table:table-row table:style-name="TableRow338">
            <table:covered-table-cell>
              <text:p text:style-name="P339"/>
            </table:covered-table-cell>
            <table:covered-table-cell/>
            <table:covered-table-cell>
              <text:p text:style-name="P340"/>
            </table:covered-table-cell>
            <table:table-cell table:style-name="TableCell341">
              <text:p text:style-name="P342">目標值</text:p>
            </table:table-cell>
            <table:table-cell table:style-name="TableCell343">
              <text:p text:style-name="P344">達成值</text:p>
            </table:table-cell>
            <table:table-cell table:style-name="TableCell345">
              <text:p text:style-name="P346">目標值</text:p>
            </table:table-cell>
            <table:table-cell table:style-name="TableCell347">
              <text:p text:style-name="P348">達成值</text:p>
            </table:table-cell>
            <table:table-cell table:style-name="TableCell349">
              <text:p text:style-name="P350">目標值</text:p>
            </table:table-cell>
            <table:table-cell table:style-name="TableCell351">
              <text:p text:style-name="P352">達成值</text:p>
            </table:table-cell>
          </table:table-row>
        </table:table-header-rows>
        <table:table-row table:style-name="TableRow353">
          <table:table-cell table:style-name="TableCell354" table:number-rows-spanned="3">
            <text:p text:style-name="P355">創</text:p>
            <text:p text:style-name="P356">新</text:p>
            <text:p text:style-name="P357">施</text:p>
            <text:p text:style-name="P358">政</text:p>
          </table:table-cell>
          <table:table-cell table:style-name="TableCell359">
            <text:p text:style-name="P360">省道快速道路資訊蒐集覆蓋率</text:p>
          </table:table-cell>
          <table:table-cell table:style-name="TableCell361">
            <text:p text:style-name="P362">%</text:p>
          </table:table-cell>
          <table:table-cell table:style-name="TableCell363">
            <text:p text:style-name="P364">60</text:p>
          </table:table-cell>
          <table:table-cell table:style-name="TableCell365">
            <text:p text:style-name="P366">60</text:p>
          </table:table-cell>
          <table:table-cell table:style-name="TableCell367">
            <text:p text:style-name="P368">65</text:p>
          </table:table-cell>
          <table:table-cell table:style-name="TableCell369">
            <text:p text:style-name="P370">65</text:p>
          </table:table-cell>
          <table:table-cell table:style-name="TableCell371">
            <text:p text:style-name="P372">70</text:p>
          </table:table-cell>
          <table:table-cell table:style-name="TableCell373">
            <text:p text:style-name="P374">72.4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促進資料開放應用</text:p>
          </table:table-cell>
          <table:table-cell table:style-name="TableCell379">
            <text:p text:style-name="P380">%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14.6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16.67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25.4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資料加值應用</text:p>
          </table:table-cell>
          <table:table-cell table:style-name="TableCell397">
            <text:p text:style-name="P398">新臺幣億元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.5</text:p>
          </table:table-cell>
          <table:table-cell table:style-name="TableCell405">
            <text:p text:style-name="P406">1.25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.04</text:p>
          </table:table-cell>
        </table:table-row>
        <table:table-row table:style-name="TableRow411">
          <table:table-cell table:style-name="TableCell412" table:number-rows-spanned="2">
            <text:p text:style-name="P413">產</text:p>
            <text:p text:style-name="P414">業</text:p>
            <text:p text:style-name="P415">發</text:p>
            <text:p text:style-name="P416">展</text:p>
          </table:table-cell>
          <table:table-cell table:style-name="TableCell417">
            <text:p text:style-name="P418">引進民間投資</text:p>
          </table:table-cell>
          <table:table-cell table:style-name="TableCell419">
            <text:p text:style-name="P420">累計</text:p>
            <text:p text:style-name="P421">新臺幣億元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16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智慧運輸相關產業年產值</text:p>
          </table:table-cell>
          <table:table-cell table:style-name="TableCell438">
            <text:p text:style-name="P439">新臺幣億元</text:p>
          </table:table-cell>
          <table:table-cell table:style-name="TableCell440">
            <text:p text:style-name="P441">190</text:p>
          </table:table-cell>
          <table:table-cell table:style-name="TableCell442">
            <text:p text:style-name="P443">200</text:p>
          </table:table-cell>
          <table:table-cell table:style-name="TableCell444">
            <text:p text:style-name="P445">210</text:p>
          </table:table-cell>
          <table:table-cell table:style-name="TableCell446">
            <text:p text:style-name="P447">210</text:p>
          </table:table-cell>
          <table:table-cell table:style-name="TableCell448">
            <text:p text:style-name="P449">230</text:p>
          </table:table-cell>
          <table:table-cell table:style-name="TableCell450">
            <text:p text:style-name="P451">235</text:p>
          </table:table-cell>
        </table:table-row>
        <table:table-row table:style-name="TableRow452">
          <table:table-cell table:style-name="TableCell453" table:number-rows-spanned="5">
            <text:p text:style-name="P454">生</text:p>
            <text:p text:style-name="P455">活</text:p>
            <text:p text:style-name="P456">環</text:p>
            <text:p text:style-name="P457">境</text:p>
            <text:p text:style-name="P458">貢</text:p>
            <text:p text:style-name="P459">獻</text:p>
          </table:table-cell>
          <table:table-cell table:style-name="TableCell460">
            <text:p text:style-name="P461">減少溫室氣體排放與空氣污染改善</text:p>
          </table:table-cell>
          <table:table-cell table:style-name="TableCell462">
            <text:p text:style-name="P463">萬噸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2.9</text:p>
          </table:table-cell>
          <table:table-cell table:style-name="TableCell468">
            <text:p text:style-name="P469">15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4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改善道路服務減少旅行時間</text:p>
          </table:table-cell>
          <table:table-cell table:style-name="TableCell480">
            <text:p text:style-name="P481">萬人分鐘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>131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>158</text:p>
          </table:table-cell>
          <table:table-cell table:style-name="TableCell490">
            <text:p text:style-name="P491">300</text:p>
          </table:table-cell>
          <table:table-cell table:style-name="TableCell492">
            <text:p text:style-name="P493">373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填補偏鄉公共運輸空白地帶</text:p>
          </table:table-cell>
          <table:table-cell table:style-name="TableCell498">
            <text:p text:style-name="P499">萬人次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40</text:p>
          </table:table-cell>
          <table:table-cell table:style-name="TableCell506">
            <text:p text:style-name="P507">26</text:p>
          </table:table-cell>
          <table:table-cell table:style-name="TableCell508">
            <text:p text:style-name="P509">60</text:p>
          </table:table-cell>
          <table:table-cell table:style-name="TableCell510">
            <text:p text:style-name="P511">63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提升公共運輸使用率</text:p>
          </table:table-cell>
          <table:table-cell table:style-name="TableCell516">
            <text:p text:style-name="P517">%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4-10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1-25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1-42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提升道路交通安全</text:p>
          </table:table-cell>
          <table:table-cell table:style-name="TableCell534">
            <text:p text:style-name="P535">%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18-50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81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5-100</text:p>
          </table:table-cell>
        </table:table-row>
        <table:table-row table:style-name="TableRow548">
          <table:table-cell table:style-name="TableCell549" table:number-rows-spanned="2">
            <text:p text:style-name="P550">智</text:p>
            <text:p text:style-name="P551">慧</text:p>
            <text:p text:style-name="P552">運</text:p>
            <text:p text:style-name="P553">輸</text:p>
            <text:p text:style-name="P554">培</text:p>
            <text:p text:style-name="P555">力</text:p>
          </table:table-cell>
          <table:table-cell table:style-name="TableCell556">
            <text:p text:style-name="P557">關鍵技術投資</text:p>
          </table:table-cell>
          <table:table-cell table:style-name="TableCell558">
            <text:p text:style-name="P559">累計</text:p>
            <text:p text:style-name="P560">新臺幣億元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12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18</text:p>
          </table:table-cell>
          <table:table-cell table:style-name="TableCell571">
            <text:p text:style-name="P572">19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學術研究與發展</text:p>
          </table:table-cell>
          <table:table-cell table:style-name="TableCell577">
            <text:p text:style-name="P578">累計篇</text:p>
            <text:p text:style-name="P579">（項）數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19</text:p>
          </table:table-cell>
          <table:table-cell table:style-name="TableCell584">
            <text:p text:style-name="P585">40</text:p>
          </table:table-cell>
          <table:table-cell table:style-name="TableCell586">
            <text:p text:style-name="P587">35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68</text:p>
          </table:table-cell>
        </table:table-row>
      </table:table>
      <text:p text:style-name="P592">說<text:s/><text:s text:c="3"/>明：該計畫補助案件特性為至隔年底結案，以年度統計績效達成情形，目前尚無113年績效達成值資料。</text:p>
      <text:p text:style-name="P593"><text:span text:style-name="T594">資料來源：交通部。</text:span></text:p>
      <text:p text:style-name="P595">(四)第3期計畫補助辦法甫獲行政院核定，允宜擬定周延之控管機制落實執行</text:p>
      <text:p text:style-name="P596">交通部擬於114年度開始第3期智慧運輸計畫，並編列7億2,800萬元預算，其中獎補助費4億5,283萬7千元、占比62.2%，據交通部說明，第3期計畫擬透過補助地方政府辦理各類型案件，形成政策引導，促成中央與地方合作，為此，將補助案件分為3大類型：基礎型(技術成熟計畫)、政策型(與交通部政策高度相關計畫)及競爭型(具技術創新和亮點計畫)，並已提前作業，以確保計畫成效，陸續於113年7月間及8月間舉辦地方政府交流會與徵案說明會、正式公告徵件(期間為113年<text:soft-page-break/>9月1日至9月30日)，惟交通部補助直轄市、縣（市）政府執行「智慧運輸系統發展建設計畫」（114至117年）補助作業要點甫於113年10月24日獲行政院核定，允宜擬定周延之控管機制落實執行。</text:p>
      <text:p text:style-name="P597"><text:span text:style-name="T598">綜上，</text:span><text:span text:style-name="T599">為帶動</text:span><text:span text:style-name="T600">我國智慧運輸發展，</text:span><text:span text:style-name="T601">交通部</text:span><text:span text:style-name="T602">持續推動各期</text:span><text:span text:style-name="T603">智慧運輸計畫</text:span><text:span text:style-name="T604">，並於1</text:span><text:span text:style-name="T605">14</text:span><text:span text:style-name="T606">年度起</text:span><text:span text:style-name="T607">進入第3期，惟</text:span><text:span text:style-name="T608">刻正執行之</text:span><text:span text:style-name="T609">第2期</text:span><text:span text:style-name="T610">計畫存有</text:span><text:span text:style-name="T611">部分補助案件</text:span><text:span text:style-name="T612">控管未臻完善、1</text:span><text:span text:style-name="T613">10</text:span><text:span text:style-name="T614">及1</text:span><text:span text:style-name="T615">11</text:span><text:span text:style-name="T616">年度</text:span><text:span text:style-name="T617">部分</text:span><text:span text:style-name="T618">績效指標達成未如預期</text:span><text:span text:style-name="T619">等情事，</text:span><text:span text:style-name="T620">允宜督促地方政府強化補助案件之審核</text:span><text:span text:style-name="T621">及控管</text:span><text:span text:style-name="T622">。</text:span><text:span text:style-name="T623">另交通部已</text:span><text:span text:style-name="T624">於1</text:span><text:span text:style-name="T625">13</text:span><text:span text:style-name="T626">年</text:span><text:span text:style-name="T627">7月</text:span><text:span text:style-name="T628">至9</text:span><text:span text:style-name="T629">月間舉辦</text:span><text:span text:style-name="T630">第3期補助案件</text:span><text:span text:style-name="T631">各項前置及</text:span><text:span text:style-name="T632">徵件</text:span><text:span text:style-name="T633">作業</text:span><text:span text:style-name="T634">，允宜擬定周延控管機制落實執行</text:span><text:span text:style-name="T635">，以強化計畫</text:span><text:span text:style-name="T636">實施</text:span><text:span text:style-name="T637">成效。</text:span><text:bookmark-end text:name="_Toc309635794"/><text:bookmark-end text:name="_Toc320518927"/><text:bookmark-end text:name="_Toc321228937"/><text:bookmark-end text:name="_Toc110235239"/><text:bookmark-end text:name="_Toc142407980"/><text:bookmark-end text:name="_Toc137544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29" meta:paragraph-count="7" meta:word-count="559" meta:character-count="3739" meta:row-count="26" meta:non-whitespace-character-count="3187"/>
  </office:meta>
</office:document-meta>
</file>