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399514753"/><text:bookmark-start text:name="_Toc399518273"/><text:bookmark-start text:name="_Toc114314710"/><text:bookmark-start text:name="_Toc114314891"/><text:bookmark-start text:name="_Toc114314948"/><text:bookmark-start text:name="_Toc147135711"/><text:bookmark-start text:name="_Toc181173368"/>貳、交通部鐵道局及所屬<text:bookmark-end text:name="_Toc147135711"/><text:bookmark-end text:name="_Toc181173368"/></text:p>
      <text:p text:style-name="P6"><text:bookmark-end text:name="_Toc114314710"/><text:bookmark-end text:name="_Toc114314891"/><text:bookmark-end text:name="_Toc114314948"/>交通部鐵道局及所屬(以下簡稱鐵道局)114年度預算案編列歲入20億3,193萬5千元，較113年度預算數增加20億104萬7千元(增幅6,478.4%)，主要鐵道發展基金賸餘繳庫數增加20億元所致；歲出235億9,207萬8千元，較113年度預算數增加145億4,608萬6千元(增幅160.8%)，主要係增列原列於前瞻特別預算之3項軌道建設計畫及新增基隆南港間通勤軌道建設計畫所致。謹就鐵道局114年度預算案評估如下：<text:bookmark-end text:name="_Toc309635794"/><text:bookmark-end text:name="_Toc320518927"/><text:bookmark-end text:name="_Toc321228937"/><text:bookmark-end text:name="_Toc399514753"/><text:bookmark-end text:name="_Toc399518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