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、鐵道局及所屬114年度單位預算評估報告</text:p>
      <text:p text:style-name="P5"><text:bookmark-start text:name="_Toc309635794"/><text:bookmark-start text:name="_Toc320518927"/><text:bookmark-start text:name="_Toc321228937"/><text:bookmark-start text:name="_Toc399514753"/><text:bookmark-start text:name="_Toc399518273"/><text:bookmark-start text:name="_Toc181173370"/>一四、新增花東地區鐵路雙軌電氣化計畫，惟進度未如預期，並擬修正為4階段通車，允宜視修正情形強化追蹤控管，俾及早完工，以提升花東鐵路運輸能量<text:bookmark-end text:name="_Toc181173370"/></text:p>
      <text:p text:style-name="P6">鐵道局及所屬114年度「鐵道及捷運建設計畫-鐵路建設計畫」編列花東地區鐵路雙軌電氣化計畫60億元，該計畫原已編列前瞻特別預算62億3,069萬1千元。經查：</text:p>
      <text:p text:style-name="P7">(一)花東地區鐵路雙軌電氣化計畫概述</text:p>
      <text:p text:style-name="P8">因應花東地區未來運輸需求，加強臺鐵花東鐵路運輸能量，並兼顧環境永續與觀光發展，爰辦理花東地區鐵路雙軌電氣化計畫，行政院106年5月間核定可行性研究，後於110年4月間核定綜合規劃，計畫期程110至117年，總經費456.27億元，針對臺鐵東部幹線花蓮站至南迴線知本站間，範圍路線總長度約162.5公里，其中部分路段仍為單軌路線長約112.6公里，將其進行雙軌化<text:span text:style-name="註腳參照"><text:note text:note-class="footnote" text:id="_ftn0"><text:note-citation>1</text:note-citation><text:note-body><text:p text:style-name="P9"><text:s/>摘述自鐵道局前瞻建設—花東地區鐵路雙軌電氣化計畫介紹網站。</text:p></text:note-body></text:note></text:span>。預期將提供鐵路雙線運轉，班次增加、減少並縮短列車交會次數及等待時間，以建構東部可靠、準點之鐵道服務，帶動花東區域觀光產業經濟。</text:p>
      <text:p text:style-name="P10">(二)截至113年8月底進度未如預期<text:s/></text:p>
      <text:p text:style-name="P11">截至113年8月底止，該計畫總累計預定進度29.22%、實際進度22.41%，落後6.81個百分點，進度未如預期，詢據鐵道局表示，該計畫項下計有18標工程，其中土建主體標多次流標<text:span text:style-name="註腳參照"><text:note text:note-class="footnote" text:id="_ftn1"><text:note-citation>2</text:note-citation><text:note-body><text:p text:style-name="P12"><text:s/>CB02標流標5次、SB01標流標1次、CB04流標4次及CB05標流標5次。</text:p></text:note-body></text:note></text:span>，致工程進度落後。</text:p>
      <text:p text:style-name="P13">(三)刻正辦理第1次計畫修正，擬修正為4階段通車，允宜視行政院核定情形落實追蹤管控</text:p>
      <text:p text:style-name="P14">因受環境變遷、營建市場物價波動劇烈、新冠疫情、法規<text:soft-page-break/>修正及國內工地缺工等影響，另考量花蓮至吉安間7處平交道，因雙軌電氣化後鐵路車速提升、雙向班次增加，將成為危險平交道，為提升行車安全，擬於計畫內增列前開7處平交道改善工程，鐵道局爰於113年3月29日函報行政院辦理第1次修正計畫。</text:p>
      <text:p text:style-name="P15">該計畫原核定期程自110年4月至117年4月，預定116年10月雙軌化通車，修正後計畫總額由456.27億元提高至955.85億元，改採4階段通車，第1階段臺東至知本（按原計畫於116年10月通車）；第2階段光復至玉里（118年2月通車）；第3階段玉里至山里（119年5月通車）；第4階段花蓮至壽豐（122年12月通車），整體計畫預估123年8月完工，截至113年9月底尚未經行政院核定<text:span text:style-name="註腳參照"><text:note text:note-class="footnote" text:id="_ftn2"><text:note-citation>3</text:note-citation><text:note-body><text:p text:style-name="P16"><text:s/>國發會已於113年6月7日、113年9月12日函請鐵道局修正計畫內容，鐵道局業依審查意見修正後於113年9月27日陳交通部核轉國發會，截至113年9月底尚未經行政院核定。</text:p></text:note-body></text:note></text:span>，允宜視計畫修正情形落實追蹤控管。</text:p>
      <text:p text:style-name="P17">綜上，為因應花東地區未來運輸需求，鐵道局辦理花東地區鐵路雙軌電氣化計畫，惟因部分標案多次流廢標，致截至113年8月底進度未如預期，另鐵道局刻正辦理第1次計畫修正，擬調整為4階段通車，允宜視計畫修正情形強化追蹤控管，俾及早完工，以提升花東鐵路運輸能量。<text:bookmark-end text:name="_Toc309635794"/><text:bookmark-end text:name="_Toc320518927"/><text:bookmark-end text:name="_Toc321228937"/><text:bookmark-end text:name="_Toc399514753"/><text:bookmark-end text:name="_Toc3995182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0-30T07:54:00Z</meta:creation-date>
    <dc:date>2024-10-30T07:54:00Z</dc:date>
    <meta:print-date>2024-10-30T07:54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