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P7" style:parent-style-name="表格內文14行高" style:family="paragraph">
      <style:paragraph-properties fo:text-align="justify" fo:margin-left="0.0451in" fo:text-indent="-0.0847in">
        <style:tab-stops/>
      </style:paragraph-properties>
    </style:style>
  </office:automatic-styles>
  <office:body>
    <office:text text:use-soft-page-breaks="true">
      <text:p text:style-name="P1">交通作業基金之鐵道發展基金、臺鐵局撥入資產及債務管理基金114年度預算評估報告</text:p>
      <text:p text:style-name="P5"><text:bookmark-start text:name="_Toc117261306"/><text:bookmark-start text:name="_Toc180487224"/>壹、<text:bookmark-end text:name="_Toc117261306"/>交通作業基金之鐵道發展基金<text:bookmark-end text:name="_Toc180487224"/></text:p>
      <text:p text:style-name="P6">交通作業基金-鐵道發展基金分預算(以下簡稱鐵道基金)114年度預算案編列業務收入88億7,697萬8千元，業務成本與費用11億1,497萬2千元，業務外收入913萬2千元，業務外費用2億4,015萬9千元，收支相抵後賸餘75億3,097萬9千元，較113年度預算賸餘增加41億4,695萬3千元(增幅122.54%)，主要係平穩專戶收入增加39億5,000萬元<text:span text:style-name="註腳參照"><text:note text:note-class="footnote" text:id="_ftn0"><text:note-citation>1</text:note-citation><text:note-body><text:p text:style-name="P7"><text:s/>台灣高鐵公司依據台灣南北高速鐵路興建營運合約第4次增修協議書規定，台灣高鐵公司應設置財務平穩機制，每年度盈餘超過35億元時，依合約規範提列平穩額度繳交之平穩專戶收入。</text:p></text:note-body></text:note></text:span>所致。謹就鐵道基金114年度預算案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4" style:num-suffix=".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7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569in" text:min-label-width="0.25in" text:list-level-position-and-space-mode="label-alignment">
          <style:list-level-label-alignment text:label-followed-by="listtab" fo:margin-left="0.1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4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7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7:56:00Z</meta:creation-date>
    <dc:date>2024-10-30T07:56:00Z</dc:date>
    <meta:print-date>2024-10-30T07:56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