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P41" style:parent-style-name="一下內文縮2" style:family="paragraph">
      <style:paragraph-properties fo:margin-left="0.5902in" fo:text-indent="0.3791in">
        <style:tab-stops/>
      </style:paragraph-properties>
    </style:style>
    <style:style style:name="T42" style:parent-style-name="預設段落字型" style:family="text">
      <style:text-properties fo:color="#000000" fo:letter-spacing="-0.0034in" style:letter-kerning="false"/>
    </style:style>
    <style:style style:name="T43" style:parent-style-name="預設段落字型" style:family="text">
      <style:text-properties fo:color="#000000" fo:letter-spacing="-0.0034in" style:letter-kerning="false"/>
    </style:style>
    <style:style style:name="T44" style:parent-style-name="預設段落字型" style:family="text">
      <style:text-properties fo:color="#000000" fo:letter-spacing="-0.0034in" style:letter-kerning="false"/>
    </style:style>
    <style:style style:name="T45" style:parent-style-name="預設段落字型" style:family="text">
      <style:text-properties fo:color="#000000" fo:letter-spacing="-0.0034in" style:letter-kerning="false"/>
    </style:style>
    <style:style style:name="T46" style:parent-style-name="預設段落字型" style:family="text">
      <style:text-properties fo:color="#000000" fo:letter-spacing="-0.0034in" style:letter-kerning="false"/>
    </style:style>
    <style:style style:name="T47" style:parent-style-name="預設段落字型" style:family="text">
      <style:text-properties fo:color="#000000" fo:letter-spacing="-0.0034in" style:letter-kerning="false"/>
    </style:style>
    <style:style style:name="T48" style:parent-style-name="預設段落字型" style:family="text">
      <style:text-properties fo:color="#000000" fo:letter-spacing="-0.0034in" style:letter-kerning="false"/>
    </style:style>
    <style:style style:name="T49" style:parent-style-name="預設段落字型" style:family="text">
      <style:text-properties fo:color="#000000" fo:letter-spacing="-0.0034in" style:letter-kerning="false"/>
    </style:style>
    <style:style style:name="T50" style:parent-style-name="預設段落字型" style:family="text">
      <style:text-properties fo:color="#000000" fo:letter-spacing="-0.0034in" style:letter-kerning="false"/>
    </style:style>
    <style:style style:name="T51" style:parent-style-name="預設段落字型" style:family="text">
      <style:text-properties fo:color="#000000" fo:letter-spacing="-0.0034in" style:letter-kerning="false"/>
    </style:style>
    <style:style style:name="T52" style:parent-style-name="預設段落字型" style:family="text">
      <style:text-properties fo:color="#000000" fo:letter-spacing="-0.0034in" style:letter-kerning="false"/>
    </style:style>
    <style:style style:name="T53" style:parent-style-name="預設段落字型" style:family="text">
      <style:text-properties fo:color="#000000" fo:letter-spacing="-0.0034in" style:letter-kerning="false"/>
    </style:style>
    <style:style style:name="T54" style:parent-style-name="預設段落字型" style:family="text">
      <style:text-properties fo:color="#000000" fo:letter-spacing="-0.0034in" style:letter-kerning="false"/>
    </style:style>
    <style:style style:name="T55" style:parent-style-name="預設段落字型" style:family="text">
      <style:text-properties fo:color="#000000" fo:letter-spacing="-0.0034in" style:letter-kerning="false"/>
    </style:style>
    <style:style style:name="T56" style:parent-style-name="預設段落字型" style:family="text">
      <style:text-properties fo:color="#000000" fo:letter-spacing="-0.0034in" style:letter-kerning="false"/>
    </style:style>
    <style:style style:name="T57" style:parent-style-name="預設段落字型" style:family="text">
      <style:text-properties fo:color="#000000" fo:letter-spacing="-0.0034in" style:letter-kerning="false"/>
    </style:style>
    <style:style style:name="T58" style:parent-style-name="預設段落字型" style:family="text">
      <style:text-properties fo:color="#000000" fo:letter-spacing="-0.0034in" style:letter-kerning="false"/>
    </style:style>
    <style:style style:name="T59" style:parent-style-name="註腳參照" style:family="text">
      <style:text-properties fo:color="#000000" fo:letter-spacing="-0.0034in" style:letter-kerning="false"/>
    </style:style>
    <style:style style:name="T60" style:parent-style-name="預設段落字型" style:family="text">
      <style:text-properties fo:color="#000000" fo:letter-spacing="-0.0034in" style:letter-kerning="false"/>
    </style:style>
    <style:style style:name="T61" style:parent-style-name="預設段落字型" style:family="text">
      <style:text-properties fo:color="#000000" fo:letter-spacing="-0.0034in" style:letter-kerning="false"/>
    </style:style>
    <style:style style:name="T62" style:parent-style-name="預設段落字型" style:family="text">
      <style:text-properties fo:color="#000000" fo:letter-spacing="-0.0034in" style:letter-kerning="false"/>
    </style:style>
    <style:style style:name="T63" style:parent-style-name="預設段落字型" style:family="text">
      <style:text-properties fo:color="#000000" fo:letter-spacing="-0.0034in" style:letter-kerning="false"/>
    </style:style>
    <style:style style:name="T64" style:parent-style-name="預設段落字型" style:family="text">
      <style:text-properties fo:color="#000000" fo:letter-spacing="-0.0034in" style:letter-kerning="false"/>
    </style:style>
    <style:style style:name="T65" style:parent-style-name="預設段落字型" style:family="text">
      <style:text-properties fo:color="#000000" fo:letter-spacing="-0.0034in" style:letter-kerning="false"/>
    </style:style>
    <style:style style:name="P66" style:parent-style-name="內文" style:family="paragraph">
      <style:paragraph-properties fo:widows="2" fo:orphans="2" fo:text-align="start" fo:line-height="100%" fo:margin-left="0.3937in" fo:text-indent="-0.4923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letter-spacing="-0.0034in" style:letter-kerning="false" fo:font-size="12pt" style:font-size-asian="12pt"/>
    </style:style>
    <style:style style:name="T78" style:parent-style-name="預設段落字型" style:family="text">
      <style:text-properties fo:letter-spacing="-0.0034in" style:letter-kerning="false" fo:font-size="12pt" style:font-size-asian="12pt"/>
    </style:style>
    <style:style style:name="T79" style:parent-style-name="預設段落字型" style:family="text">
      <style:text-properties fo:letter-spacing="-0.0034in" style:letter-kerning="false" fo:font-size="12pt" style:font-size-asian="12pt"/>
    </style:style>
    <style:style style:name="T80" style:parent-style-name="預設段落字型" style:family="text">
      <style:text-properties fo:letter-spacing="-0.0034in" style:letter-kerning="false" fo:font-size="12pt" style:font-size-asian="12pt"/>
    </style:style>
    <style:style style:name="TableColumn82" style:family="table-column">
      <style:table-column-properties style:column-width="1.8708in"/>
    </style:style>
    <style:style style:name="TableColumn83" style:family="table-column">
      <style:table-column-properties style:column-width="0.8854in"/>
    </style:style>
    <style:style style:name="TableColumn84" style:family="table-column">
      <style:table-column-properties style:column-width="0.9847in"/>
    </style:style>
    <style:style style:name="TableColumn85" style:family="table-column">
      <style:table-column-properties style:column-width="0.984in"/>
    </style:style>
    <style:style style:name="TableColumn86" style:family="table-column">
      <style:table-column-properties style:column-width="1.1812in"/>
    </style:style>
    <style:style style:name="Table81" style:family="table">
      <style:table-properties style:width="5.9062in" fo:margin-left="0.075in" table:align="left"/>
    </style:style>
    <style:style style:name="TableRow87" style:family="table-row">
      <style:table-row-properties style:min-row-height="0.3937in"/>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color="#000000"/>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language-asian="zh" style:country-asian="HK"/>
    </style:style>
    <style:style style:name="T95" style:parent-style-name="預設段落字型" style:family="text">
      <style:text-properties fo:font-weight="bold" style:font-weight-asian="bold" fo:color="#000000"/>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language-asian="zh" style:country-asian="HK"/>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fo:color="#000000" style:language-asian="zh" style:country-asian="HK"/>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fo:font-weight="bold" style:font-weight-asian="bold" fo:color="#000000" style:language-asian="zh" style:country-asian="HK"/>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ableRow110" style:family="table-row">
      <style:table-row-properties style:row-height="0.2756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fo:color="#000000"/>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Calibri" fo:color="#000000"/>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Calibri" fo:color="#000000"/>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Calibri" fo:color="#000000"/>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Calibri" fo:color="#000000"/>
    </style:style>
    <style:style style:name="TableRow121" style:family="table-row">
      <style:table-row-properties style:row-height="0.2756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text-properties fo:color="#0000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Calibri" fo:color="#00000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Calibri" fo:color="#000000"/>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Calibri" fo:color="#000000"/>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name-complex="Calibri" fo:color="#000000"/>
    </style:style>
    <style:style style:name="TableRow132" style:family="table-row">
      <style:table-row-properties style:row-height="0.275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text-properties fo:color="#000000"/>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Calibri" fo:color="#000000"/>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Calibri" fo:color="#000000"/>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Calibri" fo:color="#000000"/>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Calibri" fo:color="#000000"/>
    </style:style>
    <style:style style:name="TableRow143" style:family="table-row">
      <style:table-row-properties style:row-height="0.2756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text-properties fo:color="#000000"/>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Calibri" fo:color="#000000"/>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Calibri" fo:color="#000000"/>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Calibri" fo:color="#000000"/>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Calibri" fo:color="#000000"/>
    </style:style>
    <style:style style:name="TableRow154" style:family="table-row">
      <style:table-row-properties style:row-height="0.275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text-properties fo:color="#000000"/>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Calibri" fo:color="#000000"/>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name-complex="Calibri" fo:color="#000000"/>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Calibri" fo:color="#000000"/>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name-complex="Calibri" fo:color="#000000"/>
    </style:style>
    <style:style style:name="TableRow165" style:family="table-row">
      <style:table-row-properties style:row-height="0.2756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text-properties fo:color="#000000"/>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Calibri" fo:color="#000000"/>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Calibri" fo:color="#000000"/>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Calibri" fo:color="#000000"/>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Calibri" fo:color="#000000"/>
    </style:style>
    <style:style style:name="TableRow176" style:family="table-row">
      <style:table-row-properties style:row-height="0.2756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text-properties fo:color="#000000"/>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Calibri" fo:color="#000000"/>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Calibri" fo:color="#000000"/>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name-complex="Calibri" fo:color="#000000"/>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Calibri" fo:color="#000000"/>
    </style:style>
    <style:style style:name="P187" style:parent-style-name="表格內文14行高" style:family="paragraph">
      <style:paragraph-properties fo:margin-left="0.802in" fo:text-indent="-0.802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margin-left="0.393in" fo:text-indent="0.393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office:automatic-styles>
  <office:body>
    <office:text text:use-soft-page-breaks="true">
      <text:p text:style-name="P1">交通作業基金之鐵道發展基金、臺鐵局撥入資產及債務管理基金114年度預算評估報告</text:p>
      <text:p text:style-name="P5"><text:bookmark-start text:name="_Toc117253648"/><text:bookmark-start text:name="_Toc146125752"/><text:bookmark-start text:name="_Toc180487226"/>二、<text:bookmark-start text:name="_Toc116920873"/><text:bookmark-start text:name="_Toc86222383"/>為順利推動高鐵屏東站區段徵收開發計畫，<text:span text:style-name="T6">允宜與</text:span>案內土地持有人妥為溝通<text:span text:style-name="T7">協調</text:span>，<text:bookmark-end text:name="_Toc146125752"/>並審慎評估採多元化方式籌措財源之可行性，俾如期如質完成<text:bookmark-end text:name="_Toc180487226"/></text:p>
      <text:p text:style-name="P8"><text:bookmark-end text:name="_Toc86222383"/>鐵道<text:span text:style-name="T9">基金</text:span>114年度<text:span text:style-name="T10">預算</text:span>「<text:span text:style-name="T11">其他長期投資</text:span>」編列33億4,649萬4千元，用於<text:span text:style-name="T12">辦理</text:span>高<text:span text:style-name="T13">速鐵路屏東車站特定區區段徵收</text:span>開發<text:span text:style-name="T14">計畫</text:span>（以下簡稱高鐵屏東站區段徵收開發計畫），包括工程費用1億4,935萬8千元、行政作業費31億6,630萬元、利息費用3,083萬6千元。經查：</text:p>
      <text:p text:style-name="P15"><text:span text:style-name="T16">(</text:span><text:span text:style-name="T17">一</text:span><text:span text:style-name="T18">)</text:span><text:span text:style-name="T19">高鐵屏東站區段徵收開發計畫</text:span><text:span text:style-name="T20">概述</text:span></text:p>
      <text:p text:style-name="P21">為使高鐵連結屏東縣與臺灣西部各縣市，拓展高鐵一日生活圈，並打造高鐵與臺鐵共構之車站專用區作為屏東縣新門戶，爰擬定高鐵屏東站區段徵收開發計畫，以取得高鐵延伸屏東段所需用地，將配合以區段徵收方式辦理，預計徵收範圍包含屏東高鐵維修機廠及其周邊、屏東車站專用區及其周邊，以及省道臺1線南側高鐵科技經貿專用區等區域，該<text:span text:style-name="T22">計畫</text:span>於112年3月25日經行政院核定，<text:span text:style-name="T23">期程113至122年度，開發總成本107億</text:span>1<text:span text:style-name="T24">,</text:span>728<text:span text:style-name="T25">萬元</text:span>，規劃113至118年間以舉債支應所需開發經費資金，自119年起將啟動剩餘可建地之處分而挹注各項收益，以支應計畫後期之開發經費並償還債務。</text:p>
      <text:p text:style-name="P26">該計畫擬於113年度報請內政部審議區段徵收範圍及抵價地比例、地籍資料建檔及地上物查估及協議價購等作業，114年度辦理區段徵收公聽會、徵收公告並發放補償費，115年度進行地上物點交及拆遷作業，115至118年度辦理公共工程施工、土地分配及點交作業，預計119至122年度辦理土地處分、<text:soft-page-break/>財務結算及成果報告。</text:p>
      <text:p text:style-name="P27"><text:span text:style-name="T28">(</text:span><text:span text:style-name="T29">二</text:span><text:span text:style-name="T30">)</text:span><text:span text:style-name="T31">徵收土地範圍</text:span><text:span text:style-name="T32">之土地持有人</text:span><text:span text:style-name="T33">甚多，允宜</text:span><text:span text:style-name="T34">妥為</text:span><text:span text:style-name="T35">協調溝通</text:span><text:span text:style-name="T36">並掌握時程</text:span><text:span text:style-name="T37">，俾</text:span><text:span text:style-name="T38">順利進行開發計畫</text:span></text:p>
      <text:p text:style-name="P39">據鐵道局說明，該計畫業於113年2月21日完成公共工程委託設計及監造技術服務招標作業、同年4月30日完成都市計畫審議、同年9月5日<text:span text:style-name="T40">奉內政部核定</text:span>區段徵收開發範圍及抵價地比例，預計於113年底前完成地籍資料建檔、公有土地協調作價或領地方式補償及公共工程先期規劃(基本設計)作業，截至113年8月底止尚依原訂期程辦理、累計實現率89.57%(詳表1)。</text:p>
      <text:p text:style-name="P41"><text:span text:style-name="T42">114年度</text:span><text:span text:style-name="T43">鐵道局</text:span><text:span text:style-name="T44">預計辦理</text:span><text:span text:style-name="T45">該計畫之</text:span><text:span text:style-name="T46">土地及地上物查估、協議價購、區段徵收公聽會、區段徵收計畫報核、公告及公共工程先期規劃（細部設計）等作業，</text:span><text:span text:style-name="T47">參</text:span><text:span text:style-name="T48">據該計畫</text:span><text:span text:style-name="T49">書</text:span><text:span text:style-name="T50">可悉，該區段徵收開發計畫經清查地籍結果，尚有部分為未登記土地，且部分地籍亦未完成分割作業，另</text:span><text:span text:style-name="T51">徵收範圍</text:span><text:span text:style-name="T52">包括公有土地</text:span><text:span text:style-name="T53">(</text:span><text:span text:style-name="T54">國有財產署、屏東縣政府等</text:span><text:span text:style-name="T55">)</text:span><text:span text:style-name="T56">、國營事業土地</text:span><text:span text:style-name="T57">等機關單位</text:span><text:span text:style-name="T58">，亦有部分為私有土地</text:span><text:span text:style-name="T59"><text:note text:note-class="footnote" text:id="_ftn0"><text:note-citation>1</text:note-citation><text:note-body><text:p text:style-name="表格內文14行高"><text:s/>高速鐵路屏東車站特定區區段徵收開發計畫書頁10，111年12月。</text:p></text:note-body></text:note></text:span><text:span text:style-name="T60">，</text:span><text:span text:style-name="T61">允宜加強與各機關</text:span><text:span text:style-name="T62">等土地持有人之</text:span><text:span text:style-name="T63">溝通</text:span><text:span text:style-name="T64">協調</text:span><text:span text:style-name="T65">，並確實掌握辦理時程。</text:span></text:p>
      <text:p text:style-name="P66"><text:span text:style-name="T67">表</text:span><text:span text:style-name="T68">1</text:span><text:span text:style-name="T69"><text:s text:c="2"/></text:span><text:span text:style-name="T70">截至1</text:span><text:span text:style-name="T71">13</text:span><text:span text:style-name="T72">年8月底止</text:span><text:span text:style-name="T73">高速鐵路屏東車站特定區區段徵收開發計畫</text:span><text:span text:style-name="T74">預算執行情形</text:span><text:span text:style-name="T75"><text:s/></text:span><text:span text:style-name="T76"><text:s text:c="28"/></text:span><text:span text:style-name="T77">單位</text:span><text:span text:style-name="T78">:</text:span><text:span text:style-name="T79">新臺幣千元</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項目</text:p>
          </table:table-cell>
          <table:table-cell table:style-name="TableCell90">
            <text:p text:style-name="P91"><text:span text:style-name="T92">1</text:span><text:span text:style-name="T93">13</text:span><text:span text:style-name="T94">年度</text:span><text:span text:style-name="T95">預算案數</text:span></text:p>
          </table:table-cell>
          <table:table-cell table:style-name="TableCell96">
            <text:p text:style-name="P97"><text:span text:style-name="T98">截至1</text:span><text:span text:style-name="T99">13</text:span><text:span text:style-name="T100">年8月底止</text:span><text:span text:style-name="T101">預算分配數A</text:span></text:p>
          </table:table-cell>
          <table:table-cell table:style-name="TableCell102">
            <text:p text:style-name="P103">截至113年8月底止實現數B</text:p>
          </table:table-cell>
          <table:table-cell table:style-name="TableCell104">
            <text:p text:style-name="P105"><text:span text:style-name="T106">截至113年8月底止預算實現率</text:span><text:span text:style-name="T107">（A</text:span><text:span text:style-name="T108">/B</text:span><text:span text:style-name="T109">）</text:span></text:p>
          </table:table-cell>
        </table:table-row>
        <table:table-row table:style-name="TableRow110">
          <table:table-cell table:style-name="TableCell111">
            <text:p text:style-name="P112">徵收補償費</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text:p>
          </table:table-cell>
        </table:table-row>
        <table:table-row table:style-name="TableRow121">
          <table:table-cell table:style-name="TableCell122">
            <text:p text:style-name="P123">地上物補償費及遷移費</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text:p>
          </table:table-cell>
        </table:table-row>
        <table:table-row table:style-name="TableRow132">
          <table:table-cell table:style-name="TableCell133">
            <text:p text:style-name="P134">公共工程費</text:p>
          </table:table-cell>
          <table:table-cell table:style-name="TableCell135">
            <text:p text:style-name="P136">118,050</text:p>
          </table:table-cell>
          <table:table-cell table:style-name="TableCell137">
            <text:p text:style-name="P138">37,306</text:p>
          </table:table-cell>
          <table:table-cell table:style-name="TableCell139">
            <text:p text:style-name="P140">33,306</text:p>
          </table:table-cell>
          <table:table-cell table:style-name="TableCell141">
            <text:p text:style-name="P142">89.28</text:p>
          </table:table-cell>
        </table:table-row>
        <table:table-row table:style-name="TableRow143">
          <table:table-cell table:style-name="TableCell144">
            <text:p text:style-name="P145">公共設施管理維護費</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text:p>
          </table:table-cell>
        </table:table-row>
        <table:table-row table:style-name="TableRow154">
          <table:table-cell table:style-name="TableCell155">
            <text:p text:style-name="P156">土地整理費用</text:p>
          </table:table-cell>
          <table:table-cell table:style-name="TableCell157">
            <text:p text:style-name="P158">13,410</text:p>
          </table:table-cell>
          <table:table-cell table:style-name="TableCell159">
            <text:p text:style-name="P160">13,329</text:p>
          </table:table-cell>
          <table:table-cell table:style-name="TableCell161">
            <text:p text:style-name="P162">13,208</text:p>
          </table:table-cell>
          <table:table-cell table:style-name="TableCell163">
            <text:p text:style-name="P164">99.09</text:p>
          </table:table-cell>
        </table:table-row>
        <table:table-row table:style-name="TableRow165">
          <table:table-cell table:style-name="TableCell166">
            <text:p text:style-name="P167">貸款利息</text:p>
          </table:table-cell>
          <table:table-cell table:style-name="TableCell168">
            <text:p text:style-name="P169">2,241</text:p>
          </table:table-cell>
          <table:table-cell table:style-name="TableCell170">
            <text:p text:style-name="P171">1,344</text:p>
          </table:table-cell>
          <table:table-cell table:style-name="TableCell172">
            <text:p text:style-name="P173">41</text:p>
          </table:table-cell>
          <table:table-cell table:style-name="TableCell174">
            <text:p text:style-name="P175">3.05</text:p>
          </table:table-cell>
        </table:table-row>
        <text:soft-page-break/>
        <table:table-row table:style-name="TableRow176">
          <table:table-cell table:style-name="TableCell177">
            <text:p text:style-name="P178">合計</text:p>
          </table:table-cell>
          <table:table-cell table:style-name="TableCell179">
            <text:p text:style-name="P180">133,701</text:p>
          </table:table-cell>
          <table:table-cell table:style-name="TableCell181">
            <text:p text:style-name="P182">51,979</text:p>
          </table:table-cell>
          <table:table-cell table:style-name="TableCell183">
            <text:p text:style-name="P184">46,555</text:p>
          </table:table-cell>
          <table:table-cell table:style-name="TableCell185">
            <text:p text:style-name="P186">89.57</text:p>
          </table:table-cell>
        </table:table-row>
      </table:table>
      <text:p text:style-name="P187">說<text:s/><text:s text:c="3"/>明：113年度該計畫之資金需求部分，原預計以銀行短期借款支應，後由基金內調度支應，故利息費用較低。</text:p>
      <text:p text:style-name="表格內文14行高">資料來源：鐵道局。</text:p>
      <text:p text:style-name="P188">(三)114年度規劃以短期借款支應所需資金，允宜審慎評估採多元化方式籌措財源之可行性</text:p>
      <text:p text:style-name="P189">行政院於核定該計畫時併函示略以，請於開發經費如有不足將向金融機構貸款部分，考量金融監督管理委員會刻推動政府發行永續發展債券，請規劃舉債時，適時評估以乙類公債或永續發展債券等多元化方式籌措財源，以引導國內資金投入重大公共建設，並確保基金財務健全<text:span text:style-name="註腳參照"><text:note text:note-class="footnote" text:id="_ftn1"><text:note-citation>2</text:note-citation><text:note-body><text:p text:style-name="表格內文14行高"><text:s/>行政院112年3月25日院臺交長字第1121008182號函。</text:p></text:note-body></text:note></text:span>。據鐵道局表示，113年度係由基金調度支應所需資金，114年度資金需求預估33億餘元，考量基金內部自有資金有不足支應之風險，規劃以銀行短期借款支應，允宜審慎研議適時評估以乙類公債或永續發展債券等多元化方式籌措財源之可行性。</text:p>
      <text:p text:style-name="P190"><text:span text:style-name="T191">綜上，</text:span>為<text:span text:style-name="T192">有效引導高鐵及周邊地區整體發展</text:span>，並<text:span text:style-name="T193">取得高鐵延伸屏東段所需用地</text:span>，鐵道局推動<text:span text:style-name="T194">高鐵屏東站區段徵收開發計畫</text:span>，鑑於徵收範圍內之土地權屬甚為複雜，<text:span text:style-name="T195">允宜</text:span>適時強化與土地持有人之溝通協調，並掌握處理時程，另適時評估以乙類公債或永續發展債券等多元化方式籌措財源之可行性，俾循序推動如期如質完成。<text:bookmark-end text:name="_Toc117253648"/><text:bookmark-end text:name="_Toc116920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7:56:00Z</meta:creation-date>
    <dc:date>2024-10-30T07:56:00Z</dc:date>
    <meta:print-date>2024-10-30T07:56:00Z</meta:print-date>
    <meta:template xlink:href="WORD2010範本.dotx" xlink:type="simple"/>
    <meta:editing-cycles>2</meta:editing-cycles>
    <meta:editing-duration>PT0S</meta:editing-duration>
    <meta:document-statistic meta:page-count="3" meta:paragraph-count="3" meta:word-count="284" meta:character-count="1901" meta:row-count="13" meta:non-whitespace-character-count="1620"/>
  </office:meta>
</office:document-meta>
</file>