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451in" fo:text-indent="-0.0847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表格內文14行高" style:family="paragraph">
      <style:paragraph-properties fo:text-align="justify" fo:margin-left="0.0451in" fo:text-indent="-0.0847in">
        <style:tab-stops/>
      </style:paragraph-properties>
    </style:style>
    <style:style style:name="P25" style:parent-style-name="表格內文14行高" style:family="paragraph">
      <style:paragraph-properties fo:text-align="justify" fo:margin-left="0.0451in" fo:text-indent="-0.0847in">
        <style:tab-stops/>
      </style:paragraph-properties>
    </style:style>
    <style:style style:name="P26" style:parent-style-name="表格內文14行高" style:family="paragraph">
      <style:paragraph-properties fo:text-align="justify" fo:margin-left="0.0451in" fo:text-indent="-0.0847in">
        <style:tab-stops/>
      </style:paragraph-properties>
    </style:style>
    <style:style style:name="P27" style:parent-style-name="內文" style:family="paragraph">
      <style:paragraph-properties fo:widows="2" fo:orphans="2" fo:text-align="start" fo:line-height="100%" fo:margin-left="0.5902in" fo:text-indent="-0.590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letter-spacing="-0.0034in" style:letter-kerning="false" fo:font-size="12pt" style:font-size-asian="12pt"/>
    </style:style>
    <style:style style:name="T41" style:parent-style-name="預設段落字型" style:family="text">
      <style:text-properties fo:letter-spacing="-0.0034in" style:letter-kerning="false" fo:font-size="12pt" style:font-size-asian="12pt"/>
    </style:style>
    <style:style style:name="T42" style:parent-style-name="預設段落字型" style:family="text">
      <style:text-properties fo:letter-spacing="-0.0034in" style:letter-kerning="false" fo:font-size="12pt" style:font-size-asian="12pt"/>
    </style:style>
    <style:style style:name="T43" style:parent-style-name="預設段落字型" style:family="text">
      <style:text-properties fo:letter-spacing="-0.0034in" style:letter-kerning="false" fo:font-size="12pt" style:font-size-asian="12pt"/>
    </style:style>
    <style:style style:name="TableColumn45" style:family="table-column">
      <style:table-column-properties style:column-width="0.5909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2.9527in" style:use-optimal-column-width="false"/>
    </style:style>
    <style:style style:name="Table44" style:family="table">
      <style:table-properties style:width="5.9062in" fo:margin-left="0in" table:align="right"/>
    </style:style>
    <style:style style:name="TableRow50" style:family="table-row">
      <style:table-row-properties style:min-row-height="0.2305in" style:use-optimal-row-height="false"/>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language-asian="zh" style:country-asian="HK"/>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9" style:family="table-row">
      <style:table-row-properties style:min-row-height="0.7722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P80" style:parent-style-name="內文" style:family="paragraph">
      <style:paragraph-properties fo:line-height="0.1944in" fo:margin-left="0.1236in" fo:text-indent="-0.1236in">
        <style:tab-stops/>
      </style:paragraph-properties>
      <style:text-properties fo:font-size="12pt" style:font-size-asian="12pt"/>
    </style:style>
    <style:style style:name="P81" style:parent-style-name="內文" style:family="paragraph">
      <style:paragraph-properties fo:line-height="0.1944in" fo:margin-left="0.1236in" fo:text-indent="-0.1236in">
        <style:tab-stops/>
      </style:paragraph-properties>
      <style:text-properties fo:font-size="12pt" style:font-size-asian="12pt"/>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P83" style:parent-style-name="內文" style:family="paragraph">
      <style:paragraph-properties fo:line-height="0.1944in" fo:margin-left="0.1236in" fo:text-indent="-0.1236in">
        <style:tab-stops/>
      </style:paragraph-properties>
      <style:text-properties fo:font-size="12pt" style:font-size-asian="12pt"/>
    </style:style>
    <style:style style:name="P84" style:parent-style-name="內文" style:family="paragraph">
      <style:paragraph-properties fo:line-height="0.1944in" fo:margin-left="0.1236in" fo:text-indent="-0.1236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ableRow90" style:family="table-row">
      <style:table-row-properties style:min-row-height="0.9708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0" style:family="table-row">
      <style:table-row-properties style:min-row-height="0.984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0" style:family="table-row">
      <style:table-row-properties style:min-row-height="0.825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21" style:family="table-row">
      <style:table-row-properties style:min-row-height="0.1847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P13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31" style:family="table-row">
      <style:table-row-properties style:min-row-height="0.2756in" style:use-optimal-row-height="false"/>
    </style:style>
    <style:style style:name="TableCell1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P140" style:parent-style-name="內文" style:family="paragraph">
      <style:paragraph-properties fo:text-align="start" fo:line-height="0.1944in" fo:margin-left="0in" fo:text-indent="0in">
        <style:tab-stops/>
      </style:paragraph-properties>
      <style:text-properties fo:font-size="12pt" style:font-size-asian="12pt"/>
    </style:style>
    <style:style style:name="P141" style:parent-style-name="表格內文14行高" style:family="paragraph">
      <style:paragraph-properties fo:margin-left="0.7937in" fo:text-indent="-0.7937in">
        <style:tab-stops/>
      </style:paragraph-properties>
    </style:style>
    <style:style style:name="P142" style:parent-style-name="內文" style:family="paragraph">
      <style:paragraph-properties fo:margin-left="0.393in" fo:text-indent="0.393in">
        <style:tab-stops/>
      </style:paragraph-properties>
    </style:style>
  </office:automatic-styles>
  <office:body>
    <office:text text:use-soft-page-breaks="true">
      <text:p text:style-name="P1">交通作業基金之鐵道發展基金、臺鐵局撥入資產及債務管理基金114年度預算評估報告</text:p>
      <text:p text:style-name="P5"><text:bookmark-start text:name="_Toc180487228"/>四、近年捐助國內團體辦理輕軌系統自主技術提升計畫，惟預算執行率偏低，允宜衡酌研發量能覈實編列預算，並強化各捐助案件對國產化效益之審核<text:bookmark-end text:name="_Toc180487228"/></text:p>
      <text:p text:style-name="P6">鐵道基金114年度「業務費用-業務費用-會費、捐助、補助、分攤、救助（濟）與交流活動費」編列捐助國內團體辦理輕軌系統自主技術提升計畫2億8,228萬2千元。經查：</text:p>
      <text:p text:style-name="P7">(一)將輕軌系統自主技術提升計畫納入鐵道產業發展補助計畫中，以提高輕軌系統國產化比率</text:p>
      <text:p text:style-name="P8">鐵道局依交通部「2021交通科技產業政策白皮書」之鐵道科技產業政策，將「推動鐵道國車國造及機電系統國產化，帶動鐵道技術及關聯產業發展」列為發展策略，該局考量輕軌系統營運速度低、列車駕駛自動化程度低，故系統設計及整合之技術門檻相對較低，另因國內廠商已具輕軌系統統包商實績，故優先發展輕軌車輛設計及其集電弓、車門、轉向架、列車控制及監視系統等次系統設備，及輕軌號誌系統及其轉轍器、計軸器等次系統設備，並將輕軌系統自主技術提升計畫納入鐵道產業發展補助計畫<text:span text:style-name="註腳參照"><text:note text:note-class="footnote" text:id="_ftn0"><text:note-citation>1</text:note-citation><text:note-body><text:p text:style-name="P9"><text:s/>依據交通部鐵道局鐵道產業發展補助作業要點第4點規定：「本局就下列各款事項提出年度鐵道產業發展補助計畫並報交通部核定後，公告補助範圍與其申請須知及契約草案：（一）鐵道技術研究發展。（二）鐵道檢測驗證技術建置。（三）運用大數據、物聯網、人工智慧及其他相關科技，發展鐵道智慧化技術。（四）鐵道技術人才培育。（五）其他促進鐵道產業發展之事項。」，爰鐵道局須提出年度鐵道產業發展補助計畫，並須報請交通部核定。</text:p></text:note-body></text:note></text:span>，期逐步提升輕軌系統國產化比率。</text:p>
      <text:p text:style-name="P10">(二)近年預算執行率偏低，允宜衡酌研發量能覈實編列預算</text:p>
      <text:p text:style-name="P11">據鐵道局說明，近年各捐助案件受作業人力、時間、經驗等因素影響，致執行量能不足，另部分研發案件遭遇系統設計<text:soft-page-break/>調整，或採購零組件、委外檢測等採購案歷經流標等因素，故110至112年度預算執行率未及5成、113年截至8月底止預算執行率亦僅67.07%，且各年度決算數(110年度8,196萬7千元、111年度1億6,614萬5千元及112年度5,646萬2千元)與113及114年度編列之預算案數3億1,870萬3千元及2億8,228萬2千元(詳表1)存有差距，允宜衡酌研發量能覈實編列預算。</text:p>
      <text:p text:style-name="P12"><text:span text:style-name="T13">(三</text:span><text:span text:style-name="T14">)</text:span><text:span text:style-name="T15">為</text:span><text:span text:style-name="T16">達</text:span><text:span text:style-name="T17">成115年度輕軌鐵道系統設定輕軌車輛國產化比率70%之目標，</text:span><text:span text:style-name="T18">允宜</text:span><text:span text:style-name="T19">強化</text:span><text:span text:style-name="T20">各捐助案件</text:span><text:span text:style-name="T21">對</text:span><text:span text:style-name="T22">國產化效益之審核</text:span></text:p>
      <text:p text:style-name="P23">鐵道局為「推動鐵道國車國造及機電系統國產化，帶動鐵道技術及關聯產業發展」發展策略，針對輕軌鐵道系統參考淡海輕軌輕軌車輛國產化比率21.7%<text:span text:style-name="註腳參照"><text:note text:note-class="footnote" text:id="_ftn1"><text:note-citation>2</text:note-citation><text:note-body><text:p text:style-name="P24"><text:s/>依新北市政府施政成果網站資料，淡海輕軌第1期建設路段係綠山線及銜接至漁人碼頭路段，其中綠山線已於107年12月24日通車，藍海線已於109年11月15日通車。</text:p></text:note-body></text:note></text:span>，設定輕軌車輛國產化比率111年度為50%、115年度為70%，據鐵道局表示，112年2月間啟用之安坑輕軌，其機電系統工程國產化比率42%，因係於105年9月決標，故未適用前開國產化比率之要求，新北市政府辦理中之「捷運汐止東湖線統包工程」，已於招標文件訂定機電系統及軌道工程國產化占比須達50%以上<text:span text:style-name="註腳參照"><text:note text:note-class="footnote" text:id="_ftn2"><text:note-citation>3</text:note-citation><text:note-body><text:p text:style-name="P25"><text:s/>捷運汐止東湖線統包工程投標須知頁15，採購案號1130912-1。</text:p></text:note-body></text:note></text:span>，為漸次提高日後建置輕軌系統之國產化比率，以達成115年度國產化比率70%之目標，允宜於辦理各捐助案件審核時<text:span text:style-name="註腳參照"><text:note text:note-class="footnote" text:id="_ftn3"><text:note-citation>4</text:note-citation><text:note-body><text:p text:style-name="P26"><text:s/>依交通部鐵道局鐵道產業發展補助作業要點第5、7點規定。</text:p></text:note-body></text:note></text:span>，強化其對輕軌建設國產化比率提升之效益。</text:p>
      <text:p text:style-name="P27"><text:span text:style-name="T28">表</text:span><text:span text:style-name="T29">1</text:span><text:span text:style-name="T30"><text:s text:c="2"/></text:span><text:span text:style-name="T31">截至1</text:span><text:span text:style-name="T32">13</text:span><text:span text:style-name="T33">年8月底止</text:span><text:span text:style-name="T34">捐助國內團體辦理輕軌系統自主技術提升計畫</text:span><text:span text:style-name="T35">預算執行情形</text:span><text:span text:style-name="T36"><text:s/></text:span><text:span text:style-name="T37"><text:s text:c="7"/></text:span><text:span text:style-name="T38"><text:s text:c="4"/></text:span><text:span text:style-name="T39"><text:s text:c="11"/></text:span><text:span text:style-name="T40">單位</text:span><text:span text:style-name="T41">：</text:span><text:span text:style-name="T42">新臺幣千元</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soft-page-break/>
              <text:p text:style-name="P52">年度</text:p>
            </table:table-cell>
            <table:table-cell table:style-name="TableCell53">
              <text:p text:style-name="P54">預算數A</text:p>
            </table:table-cell>
            <table:table-cell table:style-name="TableCell55">
              <text:p text:style-name="P56"><text:span text:style-name="T57">決算</text:span><text:span text:style-name="T58">數B</text:span></text:p>
            </table:table-cell>
            <table:table-cell table:style-name="TableCell59">
              <text:p text:style-name="P60"><text:span text:style-name="T61">預算</text:span><text:span text:style-name="T62">執行</text:span><text:span text:style-name="T63">率</text:span><text:span text:style-name="T64">（A</text:span><text:span text:style-name="T65">/B</text:span><text:span text:style-name="T66">）</text:span></text:p>
            </table:table-cell>
            <table:table-cell table:style-name="TableCell67">
              <text:p text:style-name="P68">執行率落後說明及改善措施</text:p>
            </table:table-cell>
          </table:table-row>
        </table:table-header-rows>
        <table:table-row table:style-name="TableRow69">
          <table:table-cell table:style-name="TableCell70">
            <text:p text:style-name="P71">110</text:p>
          </table:table-cell>
          <table:table-cell table:style-name="TableCell72">
            <text:p text:style-name="P73">200,000</text:p>
          </table:table-cell>
          <table:table-cell table:style-name="TableCell74">
            <text:p text:style-name="P75">81,967</text:p>
          </table:table-cell>
          <table:table-cell table:style-name="TableCell76">
            <text:p text:style-name="P77">40.98</text:p>
          </table:table-cell>
          <table:table-cell table:style-name="TableCell78" table:number-rows-spanned="6">
            <text:p text:style-name="P79">執行率落後說明：</text:p>
            <text:p text:style-name="P80">1.鐵道局陸續啟動輕軌號誌、轉轍器、車門、轉向架、集電弓、計軸器等6項鐵道技術研發計畫，各項計畫自選定國產化優先發展項目、撰擬研發需求說明書及應符合標準規範至後續研發成果審查，均須自行蒐集資料研析後辦理，礙於作業人力、時間、經驗等因素，致執行量能不足而有落後情形。</text:p>
            <text:p text:style-name="P81">2.部分研發案件遭遇系統設計調整，或採購零組件、委外檢測等採購案歷經流標等因素，致預算執行落後。</text:p>
            <text:p text:style-name="P82">改善措施：</text:p>
            <text:p text:style-name="P83">1.後續推動研發計畫，已檢討改請法人機構先行辦理先期研析與規劃作業，協助蒐集技術規格及標準規範，以評估後續研發需求及建議辦理方式；針對研發成果審查部分，亦評估規劃委由法人機構協助辦理，以提供專業審查意見。</text:p>
            <text:p text:style-name="P84"><text:span text:style-name="T85">2.鐵道局業依各項研究發展計畫契約所列各年度經費分配，核實編列年度預算，並積極要求研發團隊</text:span><text:span text:style-name="T86">依</text:span><text:span text:style-name="T87">計畫進度</text:span><text:span text:style-name="T88">趕辦</text:span><text:span text:style-name="T89">。</text:span></text:p>
          </table:table-cell>
        </table:table-row>
        <table:table-row table:style-name="TableRow90">
          <table:table-cell table:style-name="TableCell91">
            <text:p text:style-name="P92">111</text:p>
          </table:table-cell>
          <table:table-cell table:style-name="TableCell93">
            <text:p text:style-name="P94">337,375</text:p>
          </table:table-cell>
          <table:table-cell table:style-name="TableCell95">
            <text:p text:style-name="P96">166,145</text:p>
          </table:table-cell>
          <table:table-cell table:style-name="TableCell97">
            <text:p text:style-name="P98">49.25</text:p>
          </table:table-cell>
          <table:covered-table-cell>
            <text:p text:style-name="P99"/>
          </table:covered-table-cell>
        </table:table-row>
        <table:table-row table:style-name="TableRow100">
          <table:table-cell table:style-name="TableCell101">
            <text:p text:style-name="P102">112</text:p>
          </table:table-cell>
          <table:table-cell table:style-name="TableCell103">
            <text:p text:style-name="P104">167,682</text:p>
          </table:table-cell>
          <table:table-cell table:style-name="TableCell105">
            <text:p text:style-name="P106">56,462</text:p>
          </table:table-cell>
          <table:table-cell table:style-name="TableCell107">
            <text:p text:style-name="P108">33.67</text:p>
          </table:table-cell>
          <table:covered-table-cell>
            <text:p text:style-name="P109"/>
          </table:covered-table-cell>
        </table:table-row>
        <table:table-row table:style-name="TableRow110">
          <table:table-cell table:style-name="TableCell111">
            <text:p text:style-name="P112">113年</text:p>
            <text:p text:style-name="P113">8月底</text:p>
          </table:table-cell>
          <table:table-cell table:style-name="TableCell114">
            <text:p text:style-name="P115">147,378</text:p>
          </table:table-cell>
          <table:table-cell table:style-name="TableCell116">
            <text:p text:style-name="P117">98,852</text:p>
          </table:table-cell>
          <table:table-cell table:style-name="TableCell118">
            <text:p text:style-name="P119">67.07</text:p>
          </table:table-cell>
          <table:covered-table-cell>
            <text:p text:style-name="P120"/>
          </table:covered-table-cell>
        </table:table-row>
        <table:table-row table:style-name="TableRow121">
          <table:table-cell table:style-name="TableCell122">
            <text:p text:style-name="P123">113</text:p>
          </table:table-cell>
          <table:table-cell table:style-name="TableCell124">
            <text:p text:style-name="P125">318,703</text:p>
          </table:table-cell>
          <table:table-cell table:style-name="TableCell126">
            <text:p text:style-name="P127">-</text:p>
          </table:table-cell>
          <table:table-cell table:style-name="TableCell128">
            <text:p text:style-name="P129">-</text:p>
          </table:table-cell>
          <table:covered-table-cell>
            <text:p text:style-name="P130"/>
          </table:covered-table-cell>
        </table:table-row>
        <table:table-row table:style-name="TableRow131">
          <table:table-cell table:style-name="TableCell132">
            <text:p text:style-name="P133">114</text:p>
          </table:table-cell>
          <table:table-cell table:style-name="TableCell134">
            <text:p text:style-name="P135">282,282</text:p>
          </table:table-cell>
          <table:table-cell table:style-name="TableCell136">
            <text:p text:style-name="P137">-</text:p>
          </table:table-cell>
          <table:table-cell table:style-name="TableCell138">
            <text:p text:style-name="P139">-</text:p>
          </table:table-cell>
          <table:covered-table-cell>
            <text:p text:style-name="P140"/>
          </table:covered-table-cell>
        </table:table-row>
      </table:table>
      <text:p text:style-name="P141">說<text:s/><text:s text:c="3"/>明：110至112年度為法定預算數、113及114年度為預算案數、113年8月底為預算分配數；110至112年度為決算審定數、113年8月底為實際執行數。</text:p>
      <text:p text:style-name="表格內文14行高">資料來源：鐵道局；本中心整理。</text:p>
      <text:p text:style-name="P142">綜上，鐵道局為逐步提升輕軌系統國產化比率，近年捐助國內團體辦理輕軌系統自主技術提升計畫，惟近年預算執行率偏低，允宜衡酌研發量能覈實編列預算。另為漸次提高日後建置輕軌系統之國產化比率，以達成該局設定115年度輕軌車輛國產化比率70%之目標，允宜強化各捐助案件對國產化效益之審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30T07:56:00Z</meta:creation-date>
    <dc:date>2024-10-30T07:56:00Z</dc:date>
    <meta:print-date>2024-10-30T07:56:00Z</meta:print-date>
    <meta:template xlink:href="WORD2010範本.dotx" xlink:type="simple"/>
    <meta:editing-cycles>2</meta:editing-cycles>
    <meta:editing-duration>PT0S</meta:editing-duration>
    <meta:document-statistic meta:page-count="3" meta:paragraph-count="3" meta:word-count="290" meta:character-count="1945" meta:row-count="13" meta:non-whitespace-character-count="1658"/>
  </office:meta>
</office:document-meta>
</file>