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交通作業基金之鐵道發展基金、臺鐵局撥入資產及債務管理基金114年度預算評估報告</text:p>
      <text:p text:style-name="P5"><text:bookmark-start text:name="_Toc146125747"/><text:bookmark-start text:name="_Toc180487229"/>貳、交通作業基金之臺鐵局撥入資產及債務管理基金<text:bookmark-end text:name="_Toc146125747"/><text:bookmark-end text:name="_Toc180487229"/></text:p>
      <text:p text:style-name="P6">交通部113年度於交通作業基金下新設分基金「臺鐵局撥入資產及債務管理基金」(以下簡稱臺鐵償債基金)，以處理臺鐵局既存短期債務，該基金114年度預算案編列業務收入34億5,178萬元，業務成本與費用30億1,271萬3千元，收支相抵後賸餘4億3,906萬7千元，較113年度預算案賸餘增加2,480萬6千元(增幅5.99%)，謹就臺鐵償債基金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7:56:00Z</meta:creation-date>
    <dc:date>2024-10-30T07:56:00Z</dc:date>
    <meta:print-date>2024-10-30T07:56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