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263in" fo:margin-right="-0.3784in" fo:text-indent="-1.1263in">
        <style:tab-stops/>
      </style:paragraph-properties>
    </style:style>
    <style:style style:name="P25" style:parent-style-name="立法院會議名稱" style:family="paragraph">
      <style:paragraph-properties fo:text-align="justify" fo:line-height="0.2222in" fo:margin-left="1.109in" fo:margin-right="-0.2965in" fo:text-indent="-0.0687in">
        <style:tab-stops/>
      </style:paragraph-properties>
    </style:style>
    <style:style style:name="P26" style:parent-style-name="立法院會議名稱" style:family="paragraph">
      <style:paragraph-properties fo:line-height="0.2222in" fo:margin-right="-0.0965in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1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3" style:parent-style-name="立法院副本" style:family="paragraph">
      <style:paragraph-properties fo:line-height="0.1666in" fo:margin-left="0.4951in" fo:text-indent="-0.4951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備註space" style:list-style-name="LFO3" style:family="paragraph">
      <style:paragraph-properties fo:line-height="0.1666in"/>
    </style:style>
    <style:style style:name="P36" style:parent-style-name="立法院備註space" style:list-style-name="LFO3" style:family="paragraph">
      <style:paragraph-properties fo:line-height="0.1666in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清單段落" style:list-style-name="LFO3" style:family="paragraph">
      <style:paragraph-properties fo:margin-left="0.5513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style:font-weight-complex="bold"/>
    </style:style>
    <style:style style:name="P57" style:parent-style-name="立法院備註space" style:list-style-name="LFO3" style:family="paragraph"/>
    <style:style style:name="T58" style:parent-style-name="預設段落字型" style:family="text">
      <style:text-properties style:font-weight-complex="bold"/>
    </style:style>
    <style:style style:name="P5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10月30日</text:p>
      <text:p text:style-name="P19">發文字號：<text:bookmark-start text:name="發文字號"/><text:bookmark-end text:name="發文字號"/>台立內字第1134001827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參考資料</text:p>
      <text:p text:style-name="P23"/>
      <text:p text:style-name="P24">開會事由：<text:bookmark-start text:name="開會事由"/><text:bookmark-end text:name="開會事由"/>「國土計畫法修正草案」第一次初步審查會議</text:p>
      <text:p text:style-name="P25"/>
      <text:p text:style-name="P26">開會時間：<text:bookmark-start text:name="開會時間"/>113年11月7日（星期四）上午9時至下午5時<text:bookmark-end text:name="開會時間"/>30分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徐召集委員欣瑩</text:p>
      <text:p text:style-name="P29">聯絡人及電話：<text:bookmark-start text:name="聯絡人及電話"/><text:bookmark-end text:name="聯絡人及電話"/>游秉睿 <text:s/>02-23585508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內政部部長、原住民族委員會、農業部、經濟部、財政部、法務部、臺北市市長、新北市市長、桃園市市長、臺中市市長、臺南市市長、高雄市市長、新竹縣縣長、苗栗縣縣長、南投縣縣長、彰化縣縣長、雲林縣縣長、嘉義縣縣長、屏東縣縣長、宜蘭縣縣長、花蓮縣縣長、臺東縣縣長、澎湖縣縣長、金門縣縣長、連江縣縣長、基隆市市長、新竹市市長、嘉義市市長</text:p>
      <text:p text:style-name="P32"/>
      <text:p text:style-name="P33">副本：<text:bookmark-start text:name="副本"/><text:bookmark-end text:name="副本"/>本院各黨團、預算中心、法制局、議事處會務科、公報處、總務處管理科、總務處警衛隊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依照立法院各委員會組織法第7條規定辦理。</text:p>
        </text:list-item>
        <text:list-item>
          <text:p text:style-name="P36">請<text:span text:style-name="T37">各部會</text:span>列席機關準備書面報告，請於<text:span text:style-name="T38">113年11月5日</text:span><text:span text:style-name="T39">(</text:span><text:span text:style-name="T40">星期二</text:span><text:span text:style-name="T41">)</text:span><text:span text:style-name="T42">中午12時</text:span><text:span text:style-name="T43">前</text:span>送120份至本會，及<text:span text:style-name="T44">將書面及電子檔</text:span>逕送各出席委員辦公室1份，並將Word電子檔傳至dtp@ly.gov.tw、ly20891@ly.gov.tw、ly20227@ly.gov.tw及ly20972@ly.gov.tw；<text:span text:style-name="T45">另列席官員名單，請回傳鄧小姐ly20850</text:span><text:span text:style-name="T46">@ly.gov.tw或電話02-2358550</text:span><text:span text:style-name="T47">5</text:span>。</text:p>
        </text:list-item>
        <text:list-item>
          <text:p text:style-name="P48"><text:span text:style-name="T49">各直轄市及縣(市)政府</text:span><text:span text:style-name="T50">如有書面意見，請於</text:span><text:span text:style-name="T51">113年11月5日</text:span><text:span text:style-name="T52">(</text:span><text:span text:style-name="T53">星期二</text:span><text:span text:style-name="T54">)</text:span><text:span text:style-name="T55">中午12時前</text:span><text:span text:style-name="T56">將電子檔傳至ly20891@ly.gov.tw、ly20227@ly.gov.tw、ly20972@ly.gov.tw及shesinging@gmail.com；或電：02-2358-6326。</text:span></text:p>
        </text:list-item>
        <text:list-item>
          <text:p text:style-name="P57"><text:span text:style-name="T58">為符合政府節能減碳及環境保護政策，請各單位與會人員自備環保杯。</text:span></text:p>
        </text:list-item>
      </text:list>
      <text:p text:style-name="立法院備註space"/>
      <text:p text:style-name="P59"><draw:frame draw:style-name="a7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10-30T09:04:00Z</meta:creation-date>
    <dc:date>2024-10-30T09:04:00Z</dc:date>
    <meta:print-date>2024-10-29T08:33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2</meta:user-defined>
    <meta:user-defined meta:name="billNo0">202110016770000;202110024770000;202110029300000;202110033320000;202110037380000;202110041420000;202110040860000;202110042220000;202110046540000;202110046510000;202110048720000;202110067840000;202110056790000;202110068550000;202110069340000;202110070040000</meta:user-defined>
    <meta:user-defined meta:name="billNoCount">1</meta:user-defined>
    <meta:user-defined meta:name="開會時間1">113年11月6日（星期三）上午０９時００分至中午１２時００分</meta:user-defined>
    <meta:user-defined meta:name="meetingTimeCount">1</meta:user-defined>
    <meta:user-defined meta:name="meetingTimeNum0">20241106</meta:user-defined>
    <meta:user-defined meta:name="202411060-0">202110016770000;202110024770000;202110029300000;202110033320000;202110037380000;202110041420000;202110040860000;202110042220000;202110046540000;202110046510000;2021100487</meta:user-defined>
    <meta:user-defined meta:name="202411060-1">20000;202110067840000;202110056790000;202110068550000;202110069340000;202110070040000;202110068980000;;;;;;;;;;;;;;;;;;</meta:user-defined>
    <meta:user-defined meta:name="202411060-2"/>
    <meta:user-defined meta:name="202411060-3"/>
    <meta:user-defined meta:name="202411060-4"/>
    <meta:user-defined meta:name="202411060-5"/>
    <meta:user-defined meta:name="202411060-6"/>
    <meta:user-defined meta:name="202411060-7"/>
    <meta:user-defined meta:name="202411060-8"/>
    <meta:user-defined meta:name="202411060-9"/>
    <meta:user-defined meta:name="202411060-10"/>
    <meta:user-defined meta:name="202411060-11"/>
    <meta:user-defined meta:name="202411060-12"/>
    <meta:user-defined meta:name="202411060-13"/>
    <meta:user-defined meta:name="202411060-14"/>
    <meta:user-defined meta:name="202411060-15"/>
    <meta:user-defined meta:name="202411060-16"/>
    <meta:user-defined meta:name="202411060-17"/>
    <meta:user-defined meta:name="202411060-18"/>
    <meta:user-defined meta:name="202411060-19"/>
    <meta:user-defined meta:name="meetingTimeNum20">０９:００-１２:００</meta:user-defined>
    <meta:user-defined meta:name="tmpFileName">20241029141459-20241029141459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8,一般公文</meta:user-defined>
    <meta:user-defined meta:name="文號">113400182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827</meta:user-defined>
    <meta:user-defined meta:name="發文支號">0</meta:user-defined>
    <meta:user-defined meta:name="TotFileSize">346</meta:user-defined>
    <meta:document-statistic meta:page-count="1" meta:paragraph-count="1" meta:word-count="143" meta:character-count="958" meta:row-count="6" meta:non-whitespace-character-count="816"/>
  </office:meta>
</office:document-meta>
</file>